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924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588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94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9.12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8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35cm"/>
    </style:style>
    <style:style style:name="Column8" style:family="table-column">
      <style:table-column-properties style:column-width="11.58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5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55cm"/>
    </style:style>
    <style:style style:name="Column10" style:family="table-column">
      <style:table-column-properties style:column-width="11.46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eregåe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<text:s/>for<text:s/>tannhelsesekretær<text:s/>skal<text:s/>legge<text:s/>grunnlag<text:s/>for<text:s/>yrkesutøvelse<text:s/>på<text:s/>tannlegekontor<text:s/>ved<text:s/>utføring<text:s/>av<text:s/>administrative<text:s/>oppgaver<text:s/>og<text:s/>bistand<text:s/>ved<text:s/>munn-<text:s/>og<text:s/>tannbehandlinger.<text:s/>Tannhelsesekretæren<text:s/>skal<text:s/>bidra<text:s/>til<text:s/>å<text:s/>dekke<text:s/>behovet<text:s/>for<text:s/>en<text:s/>faglig<text:s/>trygg,<text:s/>serviceinnstilt<text:s/>og<text:s/>effektiv<text:s/>tannhelsetjeneste<text:s/>for<text:s/>pasienter<text:s/>i<text:s/>alle<text:s/>aldersgrupper<text:s/>og<text:s/>med<text:s/>ulik<text:s/>bakgrunn.<text:s/>Opplæringen<text:s/>skal<text:s/>skape<text:s/>forståelse<text:s/>for<text:s/>tannhelsetjenestens<text:s/>plass<text:s/>i<text:s/>det<text:s/>tverrfaglige<text:s/>helsearbeidet.<text:s/></text:span></text:p>
      <text:p text:style-name="P8"><text:span text:style-name="T8_1">Opplæringen<text:s/>i<text:s/>programfagene<text:s/>skal<text:s/>bidra<text:s/>til<text:s/>at<text:s/>tannhelsesekretæren<text:s/>kan<text:s/>medvirke<text:s/>i<text:s/>behandlingssituasjoner<text:s/>og<text:s/>delta<text:s/>i<text:s/>forebyggende<text:s/>tannhelsearbeid<text:s/>og<text:s/>smittevern<text:s/>på<text:s/>tannklinikken.<text:s/>Opplæringen<text:s/>skal<text:s/>bidra<text:s/>til<text:s/>å<text:s/>utvikle<text:s/>selvstendighet<text:s/>og<text:s/>nøyaktighet<text:s/>i<text:s/>arbeidet.<text:s/>Videre<text:s/>skal<text:s/>opplæringen<text:s/>legge<text:s/>vekt<text:s/>på<text:s/>service<text:s/>og<text:s/>kommunikasjon<text:s/>og<text:s/>samhandling<text:s/>med<text:s/>pasienter<text:s/>og<text:s/>samarbeidspartnere.<text:s/></text:span></text:p>
      <text:p text:style-name="P9"><text:span text:style-name="T9_1">Opplæringen<text:s/>i<text:s/>faget<text:s/>skal<text:s/>legge<text:s/>vekt<text:s/>på<text:s/>planlegging,<text:s/>gjennomføring,<text:s/>dokumentering<text:s/>og<text:s/>vurdering<text:s/>av<text:s/>arbeidsoppgaver<text:s/>i<text:s/>tråd<text:s/>med<text:s/>pasientenes<text:s/>behov<text:s/>og<text:s/>gjeldende<text:s/>regelverk.<text:s/>Videre<text:s/>skal<text:s/>opplæringen<text:s/>bidra<text:s/>til<text:s/>at<text:s/>den<text:s/>enkelte<text:s/>utvikler<text:s/>praktiske<text:s/>ferdigheter<text:s/>og<text:s/>faglig<text:s/>innsikt.<text:s/></text:span></text:p>
      <text:p text:style-name="P10"><text:span text:style-name="T10_1">Fullført<text:s/>og<text:s/>bestått<text:s/>opplæring<text:s/>gir<text:s/>yrkeskompetanse.<text:s/>Yrkestittelen<text:s/>er<text:s/>tannhelsesekretær.</text:span></text:p>
      <text:h text:style-name="P11" text:outline-level="2"><text:span text:style-name="T11_1">Struktur<text:s/></text:span></text:h>
      <text:p text:style-name="P12"><text:span text:style-name="T12_1">Programområde<text:s/>for<text:s/>tannhelsesekretær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text:span text:style-name="T14_2"><text:s/></text:span></text:p>
          </table:table-cell>
          <table:table-cell table:style-name="Cell2" table:number-columns-spanned="3">
            <text:p text:style-name="P15"><text:span text:style-name="T15_1">Programfag</text:span><text:span text:style-name="T15_2">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Helsefremme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else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handler<text:s/>om<text:s/>anatomi,<text:s/>fysiologi,<text:s/>sykdomsutvikling<text:s/>knyttet<text:s/>til<text:s/>tann-<text:s/>og<text:s/>munnhelse<text:s/>og<text:s/>sammenhenger<text:s/>mellom<text:s/>levevaner<text:s/>og<text:s/>tann-<text:s/>og<text:s/>munnhelse.<text:s/>Videre<text:s/>handler<text:s/>det<text:s/>om<text:s/>forebyggende<text:s/>og<text:s/>helsefremmende<text:s/>tiltak.<text:s/>Smittevern,<text:s/>førstehjelp,<text:s/>håndtering<text:s/>av<text:s/>kjemiske<text:s/>stoffer<text:s/>og<text:s/>miljøhygienisk<text:s/>avfall<text:s/>inngår.</text:span></text:p>
      <text:p text:style-name="P22"><text:span text:style-name="T22_1">Programfaget<text:s/>handler<text:s/>om<text:s/>pasientservice,<text:s/>profesjonell<text:s/>omsorg<text:s/>og<text:s/>pasientmedvirkning.<text:s/>Videre<text:s/>handler<text:s/>faget<text:s/>om<text:s/>profesjonell<text:s/>yrkesutøvelse,<text:s/>veiledning,<text:s/>informasjon,<text:s/>yrkesetisk<text:s/>ansvar<text:s/>og<text:s/>konflikthåndtering.</text:span></text:p>
      <text:p text:style-name="P23"><text:span text:style-name="T23_1">Programfaget<text:s/>handler<text:s/>om<text:s/>planlegging,<text:s/>gjennomføring,<text:s/>dokumentering<text:s/>og<text:s/>vurdering<text:s/>av<text:s/>eget<text:s/>arbeid<text:s/>innenfor<text:s/>tannhelsetjenesten.<text:s/>Det<text:s/>handler<text:s/>videre<text:s/>om<text:s/>tilrettelegging<text:s/>og<text:s/>assistering<text:s/>ved<text:s/>tann-<text:s/>og<text:s/>munnbehandling.<text:s/>Administrative<text:s/>oppgaver<text:s/>og<text:s/>kvalitetsutviklingsarbeid<text:s/>er<text:s/>sentralt.<text:s/>Programfaget<text:s/>inkluderer<text:s/>videre<text:s/>laboratoriearbeid<text:s/>og<text:s/>arbeid<text:s/>med<text:s/>dental<text:s/>røntgen.<text:s/>Regelverk<text:s/>som<text:s/>regulerer<text:s/>tannhelsetjenesten<text:s/>og<text:s/>helse,<text:s/>miljø<text:s/>og<text:s/>sikkerhet,<text:s/>inngår,<text:s/>i<text:s/>tillegg<text:s/>til<text:s/>relevante<text:s/>regelverk<text:s/>om<text:s/>personvern<text:s/>og<text:s/>taushetsplikt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enheter<text:s/>på<text:s/>60<text:s/>minutter.<text:s/></text:span></text:p>
      <text:p text:style-name="P26"><text:span text:style-name="T26_1">Vg3<text:s/></text:span></text:p>
      <text:p text:style-name="P27"><text:span text:style-name="T27_1">Helsefremmende<text:s/>arbeid:<text:s/>250<text:s/>årstimer<text:s/></text:span></text:p>
      <text:p text:style-name="P28"><text:span text:style-name="T28_1">Kommunikasjon<text:s/>og<text:s/>samhandling:<text:s/>250<text:s/>årstimer<text:s/></text:span></text:p>
      <text:p text:style-name="P29"><text:span text:style-name="T29_1">Yrkesutøvelse:<text:s/>426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annhelsesekretærfaget<text:s/>forstås<text:s/>grunnleggende<text:s/>ferdigheter<text:s/>slik:</text:span></text:p>
      <text:p text:style-name="P32"><text:span text:style-name="T32_1">Å<text:s/>kunne<text:s/>uttrykke<text:s/>seg<text:s/>muntlig<text:s/>og<text:s/>skriftlig</text:span><text:span text:style-name="T32_2"><text:s/>i<text:s/>tannhelsesekretærfaget<text:s/>innebærer<text:s/>å<text:s/>kommunisere<text:s/>med<text:s/>pasienter<text:s/>og<text:s/>kollegaer.<text:s/>Det<text:s/>vil<text:s/>også<text:s/>si<text:s/>å<text:s/>formidle<text:s/>informasjon<text:s/>og<text:s/>fagkunnskap,<text:s/>bruke<text:s/>faguttrykk<text:s/>og<text:s/>utforme<text:s/>presentasjoner,<text:s/>planer,<text:s/>skjemaer,<text:s/>referater<text:s/>og<text:s/>journaler.<text:s/></text:span></text:p>
      <text:p text:style-name="P33"><text:span text:style-name="T33_1">Å<text:s/>kunne<text:s/>lese</text:span><text:span text:style-name="T33_2"><text:s/>i<text:s/>tannhelsesekretærfaget<text:s/>innebærer<text:s/>å<text:s/>forstå<text:s/>innholdet<text:s/>i<text:s/>ulike<text:s/>tekster,<text:s/>skjemaer<text:s/>og<text:s/>pasientdokumentasjon.<text:s/>Det<text:s/>innebærer<text:s/>også<text:s/>å<text:s/>orientere<text:s/>seg<text:s/>i<text:s/>faglitteratur.<text:s/></text:span></text:p>
      <text:p text:style-name="P34"><text:span text:style-name="T34_1">Å<text:s/>kunne<text:s/>regne</text:span><text:span text:style-name="T34_2"><text:s/>i<text:s/>tannhelsesekretærfaget<text:s/>innebærer<text:s/>å<text:s/>beregne<text:s/>kostnader<text:s/>og<text:s/>håndtere<text:s/>betaling<text:s/>og<text:s/>oppgjør<text:s/>ved<text:s/>pasientbehandling.<text:s/>Det<text:s/>innebærer<text:s/>videre<text:s/>å<text:s/>vurdere<text:s/>mengder<text:s/>og<text:s/>mål<text:s/>i<text:s/>arbeid<text:s/>med<text:s/>materialer<text:s/>og<text:s/>strålehygiene<text:s/>og<text:s/>å<text:s/>foreta<text:s/>beregninger<text:s/>og<text:s/>forstå<text:s/>tallstørrelser<text:s/>i<text:s/>forbindelse<text:s/>med<text:s/>varelager,<text:s/>refusjoner,<text:s/>budsjett,<text:s/>regnskap<text:s/>og<text:s/>samfunnsodontologi.<text:s/></text:span></text:p>
      <text:p text:style-name="P35"><text:span text:style-name="T35_1">Å<text:s/>kunne<text:s/>bruke<text:s/>digitale<text:s/>verktøy</text:span><text:span text:style-name="T35_2"><text:s/>i<text:s/>tannhelsesekretærfaget<text:s/>innebærer<text:s/>å<text:s/>innhente<text:s/>og<text:s/>bearbeide<text:s/>informasjon.<text:s/>Det<text:s/>vil<text:s/>også<text:s/>si<text:s/>å<text:s/>bruke<text:s/>digitale<text:s/>verktøy<text:s/>til<text:s/>dokumentasjon<text:s/>og<text:s/>presentasjon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drøfte<text:s/>sammenhenger<text:s/>mellom<text:s/>tann-<text:s/>og<text:s/>munnhelse,<text:s/>levevaner<text:s/>og<text:s/>kosthold<text:s/></text:span></text:p>
        </text:list-item>
      </text:list>
      <text:list text:style-name="LS2" xml:id="list1">
        <text:list-item>
          <text:p text:style-name="P39"><text:span text:style-name="T39_1">gjøre<text:s/>rede<text:s/>for<text:s/>tennenes<text:s/>og<text:s/>munnhulens<text:s/>anatomi<text:s/>og<text:s/>fysiologi<text:s/></text:span></text:p>
        </text:list-item>
      </text:list>
      <text:list text:style-name="LS3" xml:id="list2">
        <text:list-item>
          <text:p text:style-name="P40"><text:span text:style-name="T40_1">gjøre<text:s/>rede<text:s/>for<text:s/>utvikling<text:s/>av<text:s/>sykdom<text:s/>i<text:s/>tenner<text:s/>og<text:s/>munnhule<text:s/>og<text:s/>hvilke<text:s/>konsekvenser<text:s/>slike<text:s/>sykdommer<text:s/>kan<text:s/>ha<text:s/>for<text:s/>fysisk,<text:s/>psykisk<text:s/>og<text:s/>sosial<text:s/>helse<text:s/></text:span></text:p>
        </text:list-item>
      </text:list>
      <text:list text:style-name="LS4" xml:id="list3">
        <text:list-item>
          <text:p text:style-name="P41"><text:span text:style-name="T41_1">informere<text:s/>om<text:s/>munnhygiene,<text:s/>fluorbruk<text:s/>og<text:s/>individuelle<text:s/>innkallingsintervaller<text:s/>som<text:s/>ledd<text:s/>i<text:s/>det<text:s/>helsefremmende<text:s/>arbeidet<text:s/></text:span></text:p>
        </text:list-item>
      </text:list>
      <text:list text:style-name="LS5" xml:id="list4">
        <text:list-item>
          <text:p text:style-name="P42"><text:span text:style-name="T42_1">gjøre<text:s/>rede<text:s/>for<text:s/>hvordan<text:s/>enkelte<text:s/>legemidler<text:s/>kan<text:s/>innvirke<text:s/>på<text:s/>munn-<text:s/>og<text:s/>tannhelse<text:s/></text:span></text:p>
        </text:list-item>
      </text:list>
      <text:list text:style-name="LS6" xml:id="list5">
        <text:list-item>
          <text:p text:style-name="P43"><text:span text:style-name="T43_1">drøfte<text:s/>konsekvenser<text:s/>for<text:s/>tann-<text:s/>og<text:s/>munnhelse<text:s/>ved<text:s/>bruk<text:s/>av<text:s/>tobakk<text:s/></text:span></text:p>
        </text:list-item>
      </text:list>
      <text:list text:style-name="LS7" xml:id="list6">
        <text:list-item>
          <text:p text:style-name="P44"><text:span text:style-name="T44_1">utføre<text:s/>praktisk<text:s/>smittevernarbeid<text:s/>og<text:s/>drøfte<text:s/>betydningen<text:s/>av<text:s/>dette<text:s/></text:span></text:p>
        </text:list-item>
      </text:list>
      <text:list text:style-name="LS8" xml:id="list7">
        <text:list-item>
          <text:p text:style-name="P45"><text:span text:style-name="T45_1">håndtere<text:s/>kjemiske<text:s/>stoffer<text:s/>og<text:s/>miljøfarlig<text:s/>avfall<text:s/></text:span></text:p>
        </text:list-item>
      </text:list>
      <text:list text:style-name="LS9" xml:id="list8">
        <text:list-item>
          <text:p text:style-name="P46"><text:span text:style-name="T46_1">drøfte<text:s/>hva<text:s/>estetikk,<text:s/>service,<text:s/>personlig<text:s/>hygiene<text:s/>og<text:s/>framtreden<text:s/>betyr<text:s/>for<text:s/>trygghet<text:s/>og<text:s/>trivsel<text:s/></text:span></text:p>
        </text:list-item>
      </text:list>
      <text:list text:style-name="LS10" xml:id="list9">
        <text:list-item>
          <text:p text:style-name="P47"><text:span text:style-name="T47_1">utføre<text:s/>førstehjelp<text:s/>knyttet<text:s/>til<text:s/>yrkesutøvelsen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1" xml:id="list10">
        <text:list-item>
          <text:p text:style-name="P49"><text:span text:style-name="T49_1">drøfte<text:s/>hva<text:s/>profesjonell<text:s/>yrkesutøvelse<text:s/>innebærer<text:s/>for<text:s/>tannhelsesekretæren<text:s/></text:span></text:p>
        </text:list-item>
      </text:list>
      <text:list text:style-name="LS12" xml:id="list11">
        <text:list-item>
          <text:p text:style-name="P50"><text:span text:style-name="T50_1">drøfte<text:s/>kjennetegn<text:s/>på<text:s/>god<text:s/>pasientservice<text:s/>og<text:s/>yte<text:s/>service<text:s/>til<text:s/>pasienter<text:s/></text:span></text:p>
        </text:list-item>
      </text:list>
      <text:list text:style-name="LS13" xml:id="list12">
        <text:list-item>
          <text:p text:style-name="P51"><text:span text:style-name="T51_1">kommunisere<text:s/>med<text:s/>pasienter<text:s/>i<text:s/>ulike<text:s/>livssituasjoner<text:s/></text:span></text:p>
        </text:list-item>
      </text:list>
      <text:list text:style-name="LS14" xml:id="list13">
        <text:list-item>
          <text:p text:style-name="P52"><text:span text:style-name="T52_1">ivareta<text:s/>pasienter<text:s/>med<text:s/>odontofobi<text:s/></text:span></text:p>
        </text:list-item>
      </text:list>
      <text:list text:style-name="LS15" xml:id="list14">
        <text:list-item>
          <text:p text:style-name="P53"><text:span text:style-name="T53_1">drøfte<text:s/>tannhelsesekretærens<text:s/>rolle<text:s/>i<text:s/>det<text:s/>tverrfaglige<text:s/>samarbeidet<text:s/></text:span></text:p>
        </text:list-item>
      </text:list>
      <text:list text:style-name="LS16" xml:id="list15">
        <text:list-item>
          <text:p text:style-name="P54"><text:span text:style-name="T54_1">drøfte<text:s/>hva<text:s/>pasientmedvirkning<text:s/>innebærer<text:s/>i<text:s/>tannhelsetjenesten,<text:s/>og<text:s/>informere<text:s/>om<text:s/>pasientens<text:s/>rettigheter<text:s/></text:span></text:p>
        </text:list-item>
      </text:list>
      <text:list text:style-name="LS17" xml:id="list16">
        <text:list-item>
          <text:p text:style-name="P55"><text:span text:style-name="T55_1">bruke<text:s/>ulike<text:s/>strategier<text:s/>for<text:s/>konflikthåndtering<text:s/></text:span></text:p>
        </text:list-item>
      </text:list>
      <text:list text:style-name="LS18" xml:id="list17">
        <text:list-item>
          <text:p text:style-name="P56"><text:span text:style-name="T56_1">drøfte<text:s/>yrkesetiske<text:s/>problemstillinger<text:s/></text:span></text:p>
        </text:list-item>
      </text:list>
      <text:list text:style-name="LS19" xml:id="list18">
        <text:list-item>
          <text:p text:style-name="P57"><text:span text:style-name="T57_1">bruke<text:s/>korrekt<text:s/>fagterminologi<text:s/></text:span></text:p>
        </text:list-item>
      </text:list>
      <text:p text:style-name="P58"><text:span text:style-name="T58_1">Mål<text:s/>for<text:s/>opplæringen<text:s/>er<text:s/>at<text:s/>eleven<text:s/>skal<text:s/>kunne<text:s/></text:span></text:p>
      <text:list text:style-name="LS20" xml:id="list19">
        <text:list-item>
          <text:p text:style-name="P59"><text:span text:style-name="T59_1">planlegge,<text:s/>gjennomføre,<text:s/>dokumentere<text:s/>og<text:s/>vurdere<text:s/>eget<text:s/>arbeid<text:s/>innen<text:s/>tannhelsetjenesten<text:s/></text:span></text:p>
        </text:list-item>
      </text:list>
      <text:list text:style-name="LS21" xml:id="list20">
        <text:list-item>
          <text:p text:style-name="P60"><text:span text:style-name="T60_1">utføre<text:s/>enklere<text:s/>laboratoriearbeid<text:s/>på<text:s/>tannklinikken<text:s/></text:span></text:p>
        </text:list-item>
      </text:list>
      <text:list text:style-name="LS22" xml:id="list21">
        <text:list-item>
          <text:p text:style-name="P61"><text:span text:style-name="T61_1">bruke<text:s/>og<text:s/>vedlikeholde<text:s/>instrumenter<text:s/>og<text:s/>utstyr<text:s/></text:span></text:p>
        </text:list-item>
      </text:list>
      <text:list text:style-name="LS23" xml:id="list22">
        <text:list-item>
          <text:p text:style-name="P62"><text:span text:style-name="T62_1">forberede<text:s/>og<text:s/>assistere<text:s/>ved<text:s/>tannbehandlinger<text:s/>og<text:s/>kirurgiske<text:s/>inngrep<text:s/>i<text:s/>munnhulen<text:s/></text:span></text:p>
        </text:list-item>
      </text:list>
      <text:list text:style-name="LS24" xml:id="list23">
        <text:list-item>
          <text:p text:style-name="P63"><text:span text:style-name="T63_1">ta<text:s/>dentale<text:s/>røntgenbilder<text:s/>i<text:s/>tråd<text:s/>med<text:s/>strålehygieniske<text:s/>retningslinjer<text:s/>og<text:s/>vurdere<text:s/>røntgenbildenes<text:s/>kvalitet<text:s/></text:span></text:p>
        </text:list-item>
      </text:list>
      <text:list text:style-name="LS25" xml:id="list24">
        <text:list-item>
          <text:p text:style-name="P64"><text:span text:style-name="T64_1">gi<text:s/>pasienter<text:s/>postoperativ<text:s/>informasjon<text:s/>i<text:s/>samarbeid<text:s/>med<text:s/>tannlege<text:s/>eller<text:s/>tannpleier<text:s/></text:span></text:p>
        </text:list-item>
      </text:list>
      <text:list text:style-name="LS26" xml:id="list25">
        <text:list-item>
          <text:p text:style-name="P65"><text:span text:style-name="T65_1">utføre<text:s/>administrative<text:s/>oppgaver<text:s/>i<text:s/>en<text:s/>tannhelsepraksis<text:s/></text:span></text:p>
        </text:list-item>
      </text:list>
      <text:list text:style-name="LS27" xml:id="list26">
        <text:list-item>
          <text:p text:style-name="P66"><text:span text:style-name="T66_1">bestille<text:s/>og<text:s/>oppbevare<text:s/>dentalt<text:s/>forbruksmateriell<text:s/></text:span></text:p>
        </text:list-item>
      </text:list>
      <text:list text:style-name="LS28" xml:id="list27">
        <text:list-item>
          <text:p text:style-name="P67"><text:span text:style-name="T67_1">bruke<text:s/>relevante<text:s/>digitale<text:s/>verktøy<text:s/>i<text:s/>arbeidet<text:s/></text:span></text:p>
        </text:list-item>
      </text:list>
      <text:list text:style-name="LS29" xml:id="list28">
        <text:list-item>
          <text:p text:style-name="P68"><text:span text:style-name="T68_1">utføre<text:s/>arbeidet<text:s/>i<text:s/>tråd<text:s/>med<text:s/>gjeldende<text:s/>regelverk<text:s/>for<text:s/>helse,<text:s/>miljø<text:s/>og<text:s/>sikkerhet<text:s/>og<text:s/>etter<text:s/>hygieniske<text:s/>retningslinjer<text:s/></text:span></text:p>
        </text:list-item>
      </text:list>
      <text:list text:style-name="LS30" xml:id="list29">
        <text:list-item>
          <text:p text:style-name="P69"><text:span text:style-name="T69_1">utføre<text:s/>arbeidet<text:s/>i<text:s/>tråd<text:s/>med<text:s/>ergonomiske<text:s/>prinsipper<text:s/></text:span></text:p>
        </text:list-item>
      </text:list>
      <text:list text:style-name="LS31" xml:id="list30">
        <text:list-item>
          <text:p text:style-name="P70"><text:span text:style-name="T70_1">følge<text:s/>gjeldende<text:s/>regelverk<text:s/>om<text:s/>taushetsplikt,<text:s/>personvern<text:s/>og<text:s/>yrkesetiske<text:s/>retningslinjer<text:s/></text:span></text:p>
        </text:list-item>
      </text:list>
      <text:list text:style-name="LS32" xml:id="list31">
        <text:list-item>
          <text:p text:style-name="P71"><text:span text:style-name="T71_1">følge<text:s/>arbeidsplassens<text:s/>rutiner<text:s/>for<text:s/>kvalitetsutviklingsarbeid<text:s/></text:span></text:p>
        </text:list-item>
      </text:list>
      <text:list text:style-name="LS33" xml:id="list32">
        <text:list-item>
          <text:p text:style-name="P72"><text:span text:style-name="T72_1">planlegge<text:s/>og<text:s/>gjennomføre<text:s/>arbeidet<text:s/>i<text:s/>tråd<text:s/>med<text:s/>prinsippene<text:s/>for<text:s/>universell<text:s/>utforming<text:s/>av<text:s/>produkter<text:s/>og<text:s/>tjenester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tannhelsesekretær<text:s/></text:span></text:p>
      <text:p text:style-name="P75"><text:span text:style-name="T75_1">Bestemmelser<text:s/>for<text:s/>sluttvurdering:<text:s/></text:span></text:p>
      <text:p text:style-name="P76"><text:span text:style-name="T76_1">Standpunktvurdering</text:span><text:span text:style-name="T76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7"><text:span text:style-name="T77_1">Programfag</text:span><text:span text:style-name="T77_2"><text:s/></text:span></text:p>
          </table:table-cell>
          <table:table-cell table:style-name="Cell8">
            <text:p text:style-name="P78"><text:span text:style-name="T78_1">Ordning</text:span><text:span text:style-name="T78_2"><text:s/></text:span></text:p>
          </table:table-cell>
        </table:table-row>
        <table:table-row table:style-name="Row4">
          <table:table-cell table:style-name="Cell9">
            <text:p text:style-name="P79"><text:span text:style-name="T79_1">Helsefremmende<text:s/>arbeid<text:s/></text:span></text:p>
            <text:p text:style-name="P80"><text:span text:style-name="T80_1">Kommunikasjon<text:s/>og<text:s/>samhandling<text:s/></text:span></text:p>
            <text:p text:style-name="P81"><text:span text:style-name="T81_1">Yrkesutøvelse<text:s/></text:span></text:p>
            <text:p text:style-name="P82"/>
          </table:table-cell>
          <table:table-cell table:style-name="Cell10">
            <text:p text:style-name="P83"><text:span text:style-name="T83_1">Eleven<text:s/>skal<text:s/>ha<text:s/>en<text:s/>standpunktkarakter<text:s/>i<text:s/>hvert<text:s/>av<text:s/>programfagene.<text:s/></text:span></text:p>
          </table:table-cell>
        </table:table-row>
      </table:table>
      <text:p text:style-name="P84"><text:span text:style-name="T8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5"><text:span text:style-name="T85_1">Programfag</text:span><text:span text:style-name="T85_2"><text:s/></text:span></text:p>
          </table:table-cell>
          <table:table-cell table:style-name="Cell12">
            <text:p text:style-name="P86"><text:span text:style-name="T86_1">Ordning</text:span><text:span text:style-name="T86_2"><text:s/></text:span></text:p>
          </table:table-cell>
        </table:table-row>
        <table:table-row table:style-name="Row6">
          <table:table-cell table:style-name="Cell13">
            <text:p text:style-name="P87"><text:span text:style-name="T87_1">Helsefremmende<text:s/>arbeid<text:s/></text:span></text:p>
            <text:p text:style-name="P88"><text:span text:style-name="T88_1">Kommunikasjon<text:s/>og<text:s/>samhandling<text:s/></text:span></text:p>
            <text:p text:style-name="P89"><text:span text:style-name="T89_1">Yrkesutøvelse<text:s/></text:span></text:p>
          </table:table-cell>
          <table:table-cell table:style-name="Cell14">
            <text:p text:style-name="P90"><text:span text:style-name="T90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  <text:p text:style-name="P91"/>
          </table:table-cell>
        </table:table-row>
      </table:table>
      <text:p text:style-name="P92"><text:span text:style-name="T92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3"><text:span text:style-name="T93_1">Programfag</text:span><text:span text:style-name="T93_2"><text:s/></text:span></text:p>
          </table:table-cell>
          <table:table-cell table:style-name="Cell16">
            <text:p text:style-name="P94"><text:span text:style-name="T94_1">Ordning</text:span><text:span text:style-name="T94_2"><text:s/></text:span></text:p>
          </table:table-cell>
        </table:table-row>
        <table:table-row table:style-name="Row8">
          <table:table-cell table:style-name="Cell17">
            <text:p text:style-name="P95"><text:span text:style-name="T95_1">Helsefremmende<text:s/>arbeid<text:s/></text:span></text:p>
          </table:table-cell>
          <table:table-cell table:style-name="Cell18">
            <text:p text:style-name="P96"><text:span text:style-name="T9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7"><text:span text:style-name="T97_1">Kommunikasjon<text:s/>og<text:s/>samhandling<text:s/></text:span></text:p>
          </table:table-cell>
          <table:table-cell table:style-name="Cell20">
            <text:p text:style-name="P98"><text:span text:style-name="T9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9"><text:span text:style-name="T99_1">Yrkesutøvelse<text:s/></text:span></text:p>
          </table:table-cell>
          <table:table-cell table:style-name="Cell22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1"><text:span text:style-name="T101_1">Helsefremmende<text:s/>arbeid<text:s/></text:span></text:p>
            <text:p text:style-name="P102"><text:span text:style-name="T102_1">Kommunikasjon<text:s/>og<text:s/>samhandling<text:s/></text:span></text:p>
            <text:p text:style-name="P103"><text:span text:style-name="T103_1">Yrkesutøvelse<text:s/></text:span></text:p>
          </table:table-cell>
          <table:table-cell table:style-name="Cell24">
            <text:p text:style-name="P104"><text:span text:style-name="T104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5"><text:span text:style-name="T105_1">De<text:s/>generelle<text:s/>bestemmelsene<text:s/>om<text:s/>vurdering<text:s/>er<text:s/>fastsatt<text:s/>i<text:s/>forskriften<text:s/>til<text:s/>opplæringsloven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AN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AN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annhelsesekretær<text:s/>-<text:s/>Læreplan<text:s/>felles<text:s/>programfag<text:s/>Vg3</text:span></text:p>
            </table:table-cell>
            <table:table-cell table:style-name="Cell5">
              <text:p text:style-name="P8"><text:span text:style-name="T8_1">Læreplankode:<text:s/>TAN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