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592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4.396cm"/>
    </style:style>
    <style:style style:name="Column3" style:family="table-column">
      <style:table-column-properties style:column-width="4.58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829cm"/>
    </style:style>
    <style:style style:name="Column5" style:family="table-column">
      <style:table-column-properties style:column-width="11.68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9.08.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eregående<text:s/>opplæringen<text:s/>(opplæringslova)<text:s/>§<text:s/>3-4<text:s/>første<text:s/>ledd.</text:span></text:p>
      <text:p text:style-name="P2"><text:span text:style-name="T2_1">Gjelder<text:s/>fra<text:s/>29.08.2016<text:s/></text:span></text:p>
      <text:h text:style-name="P3" text:outline-level="5"><text:span text:style-name="T3_1">Formål<text:s/></text:span></text:h>
      <text:p text:style-name="P4"><text:span text:style-name="T4_1">Tavlemontøren<text:s/>skal<text:s/>utvikle<text:s/>kompetanse<text:s/>i<text:s/>å<text:s/>bygge<text:s/>alle<text:s/>typer<text:s/>elektriske<text:s/>tavler<text:s/>for<text:s/>bruk<text:s/>i<text:s/>boliger,<text:s/>alle<text:s/>typer<text:s/>bygninger<text:s/>og<text:s/>på<text:s/>industri-<text:s/>og<text:s/>offshoreinstallasjoner<text:s/>og<text:s/>maritime<text:s/>installasjoner.<text:s/>I<text:s/>et<text:s/>høyt<text:s/>utviklet<text:s/>teknologisk<text:s/>samfunn<text:s/>kreves<text:s/>det<text:s/>stadig<text:s/>flere<text:s/>teknisk<text:s/>komplekse,<text:s/>driftssikre<text:s/>og<text:s/>personsikre<text:s/>elektrotekniske<text:s/>systemer<text:s/>og<text:s/>løsninger<text:s/>for<text:s/>distribusjon,<text:s/>styring<text:s/>og<text:s/>omforming<text:s/>av<text:s/>elektrisk<text:s/>energi<text:s/>og<text:s/>signaler.<text:s/>En<text:s/>viktig<text:s/>del<text:s/>av<text:s/>disse<text:s/>systemene<text:s/>er<text:s/>elektriske<text:s/>tavler.<text:s/>Helt<text:s/>siden<text:s/>elektrisiteten<text:s/>ble<text:s/>tatt<text:s/>i<text:s/>bruk<text:s/>i<text:s/>Norge,<text:s/>har<text:s/>bygging<text:s/>av<text:s/>elektriske<text:s/>tavler<text:s/>vært<text:s/>en<text:s/>viktig<text:s/>faktor<text:s/>i<text:s/>distribusjonen<text:s/>av<text:s/>elektrisk<text:s/>energi.<text:s/></text:span></text:p>
      <text:p text:style-name="P5"><text:span text:style-name="T5_1">Opplæringen<text:s/>i<text:s/>tavlemontørfaget<text:s/>skal<text:s/>gi<text:s/>god<text:s/>system-,<text:s/>utstyrs-<text:s/>og<text:s/>sikkerhetsforståelse<text:s/>og<text:s/>utvikle<text:s/>lærlingens<text:s/>evne<text:s/>til<text:s/>å<text:s/>tilpasse<text:s/>seg<text:s/>ny<text:s/>teknologi,<text:s/>til<text:s/>en<text:s/>hver<text:s/>tid<text:s/>gjeldende<text:s/>normer<text:s/>og<text:s/>nye<text:s/>markedskrav.<text:s/>Opplæringen<text:s/>skal<text:s/>bidra<text:s/>til<text:s/>nøyaktighet,<text:s/>gode<text:s/>praktiske<text:s/>ferdigheter<text:s/>og<text:s/>evne<text:s/>til<text:s/>kreativitet<text:s/>og<text:s/>løsningsorientering.<text:s/>Opplæringen<text:s/>skal<text:s/>også<text:s/>skape<text:s/>bevissthet<text:s/>om<text:s/>lokale,<text:s/>nasjonale<text:s/>og<text:s/>globale<text:s/>sammenhenger<text:s/>knyttet<text:s/>til<text:s/>tavlemontørfaget.<text:s/>Den<text:s/>skal<text:s/>videre<text:s/>bidra<text:s/>til<text:s/>bedre<text:s/>ressursutnyttelse<text:s/>og<text:s/>bærekraftig<text:s/>utvikling.<text:s/></text:span></text:p>
      <text:p text:style-name="P6"><text:span text:style-name="T6_1">Opplæringen<text:s/>i<text:s/>tavlemontørfaget<text:s/>skal<text:s/>legge<text:s/>vekt<text:s/>på<text:s/>mestring,<text:s/>utprøving,<text:s/>refleksjon,<text:s/>innsikt<text:s/>og<text:s/>bevisste<text:s/>valg<text:s/>knyttet<text:s/>til<text:s/>de<text:s/>ulike<text:s/>elektriske<text:s/>tavlene.<text:s/>Opplæringen<text:s/>skal<text:s/>fremme<text:s/>selvstendighet,<text:s/>serviceinnstilling<text:s/>og<text:s/>samarbeid<text:s/>med<text:s/>andre<text:s/>i<text:s/>og<text:s/>utenfor<text:s/>eget<text:s/>fagområde.<text:s/>Opplæringen<text:s/>skal<text:s/>fremme<text:s/>gode<text:s/>holdninger<text:s/>innenfor<text:s/>helse,<text:s/>miljø<text:s/>og<text:s/>sikkerhet.<text:s/>Sentrale<text:s/>elementer<text:s/>i<text:s/>opplæringen<text:s/>skal<text:s/>være<text:s/>bransjelære,<text:s/>internkontrollsystemer,<text:s/>sikkerhetsforståelse<text:s/>og<text:s/>anvendelse<text:s/>av<text:s/>gjeldende<text:s/>lover<text:s/>og<text:s/>forskrifter.<text:s/>Allsidige<text:s/>arbeidsoppdrag<text:s/>skal<text:s/>være<text:s/>grunnlag<text:s/>for<text:s/>en<text:s/>livslang<text:s/>utviklings-<text:s/>og<text:s/>læringsprosess<text:s/>der<text:s/>evnen<text:s/>til<text:s/>gjennomgående<text:s/>planlegging<text:s/>og<text:s/>system-<text:s/>og<text:s/>utstyrsforståelse<text:s/>skal<text:s/>gi<text:s/>grunnlag<text:s/>for<text:s/>videre<text:s/>refleksjon<text:s/>og<text:s/>fordypning.<text:s/></text:span></text:p>
      <text:p text:style-name="P7"><text:span text:style-name="T7_1">Fullført<text:s/>og<text:s/>bestått<text:s/>opplæring<text:s/>fører<text:s/>fram<text:s/>til<text:s/>fagbrev.<text:s/>Yrkestittel<text:s/>er<text:s/>tavlemontør.</text:span></text:p>
      <text:h text:style-name="P8" text:outline-level="2"><text:span text:style-name="T8_1">Struktur<text:s/></text:span></text:h>
      <text:p text:style-name="P9"><text:span text:style-name="T9_1">Tavlemontørfaget<text:s/>består<text:s/>av<text:s/>to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edområder<text:s/></text:span></text:p>
          </table:table-cell>
          <table:table-cell table:style-name="Cell3">
            <text:p text:style-name="P13"/>
          </table:table-cell>
        </table:table-row>
        <table:table-row table:style-name="Row2">
          <table:table-cell table:style-name="Cell4">
            <text:p text:style-name="P14"><text:span text:style-name="T14_1">Vg3<text:s/>/<text:s/>opplæring<text:s/>i<text:s/>bedrift<text:s/></text:span></text:p>
          </table:table-cell>
          <table:table-cell table:style-name="Cell5">
            <text:p text:style-name="P15"><text:span text:style-name="T15_1">Montasje<text:s/>og<text:s/>produktsikkerhet<text:s/></text:span></text:p>
          </table:table-cell>
          <table:table-cell table:style-name="Cell6">
            <text:p text:style-name="P16"><text:span text:style-name="T16_1">Kontroll,<text:s/>revisjon<text:s/>og<text:s/>elsikkerhet<text:s/>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montasje<text:s/>og<text:s/>produktsikkerhet<text:s/>omfatter<text:s/>planlegging<text:s/>og<text:s/>montasje<text:s/>av<text:s/>elektriske<text:s/>og<text:s/>mekaniske<text:s/>komponenter,<text:s/>elektrotekniske<text:s/>beregninger<text:s/>og<text:s/>kontroll<text:s/>av<text:s/>tavler.<text:s/>I<text:s/>faget<text:s/>inngår<text:s/>bruk<text:s/>av<text:s/>gjeldende<text:s/>regleverk,<text:s/>aktuelle<text:s/>normer,<text:s/>dokumentasjon,<text:s/>elektrotekniske<text:s/>begreper,<text:s/>håndverktøy,<text:s/>maskiner,<text:s/>produksjonsmetoder<text:s/>og<text:s/>digitale<text:s/>verktøy.</text:span></text:p>
      <text:p text:style-name="P19"><text:span text:style-name="T19_1">Hovedområdet<text:s/>kontroll,<text:s/>revisjon<text:s/>og<text:s/>elsikkerhet<text:s/>omfatter<text:s/>planlegging,<text:s/>testing,<text:s/>feilsøking,<text:s/>reparasjon,<text:s/>dokumentasjon,<text:s/>revisjon<text:s/>og<text:s/>vedlikehold<text:s/>av<text:s/>tavler<text:s/>og<text:s/>tavlesystemer.<text:s/>I<text:s/>faget<text:s/>inngår<text:s/>elsikkerhet,<text:s/>systemforståelse,<text:s/>elektrotekniske<text:s/>begreper<text:s/>og<text:s/>symboler,<text:s/>måleteknikk,<text:s/>bruk<text:s/>av<text:s/>digitale<text:s/>verktøy<text:s/>og<text:s/>bedriftslære.</text:span></text:p>
      <text:h text:style-name="P20" text:outline-level="2"><text:span text:style-name="T20_1">Grunnleggende<text:s/>ferdigheter<text:s/></text:span></text:h>
      <text:p text:style-name="P21"><text:span text:style-name="T2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tavlemontørfaget<text:s/>forstås<text:s/>grunnleggende<text:s/>ferdigheter<text:s/>slik:</text:span></text:p>
      <text:p text:style-name="P22"><text:span text:style-name="T22_1">Muntlige<text:s/>ferdigheter<text:s/>og<text:s/>å<text:s/>kunne<text:s/>skrive<text:s/></text:span><text:span text:style-name="T22_2">i<text:s/>tavlemontørfaget<text:s/>innebærer<text:s/>å<text:s/>forholde<text:s/>seg<text:s/>til<text:s/>kunder,<text:s/>kollegaer<text:s/>og<text:s/>fagfolk<text:s/>fra<text:s/>andre<text:s/>fagområder.<text:s/>Diskusjoner<text:s/>om<text:s/>elsikkerhet<text:s/>og<text:s/>valg<text:s/>av<text:s/>faglige<text:s/>løsninger,<text:s/>planlegging,<text:s/>veiledning,<text:s/>rapportering<text:s/>og<text:s/>dokumentasjon<text:s/>av<text:s/>det<text:s/>arbeidet<text:s/>som<text:s/>er<text:s/>blitt<text:s/>utført,<text:s/>er<text:s/>eksempler<text:s/>på<text:s/>arbeidssituasjoner<text:s/>som<text:s/>krever<text:s/>gode<text:s/>språklige<text:s/>ferdigheter.<text:s/>Ord<text:s/>og<text:s/>uttrykk<text:s/>knyttet<text:s/>til<text:s/>faget<text:s/>må<text:s/>forstås<text:s/>og<text:s/>brukes<text:s/>korrekt.<text:s/>Det<text:s/>innebærer<text:s/>å<text:s/>utvikle<text:s/>et<text:s/>språk<text:s/>som<text:s/>er<text:s/>presist,<text:s/>og<text:s/>som<text:s/>kommuniserer<text:s/>godt,<text:s/>slik<text:s/>at<text:s/>misforståelser<text:s/>og<text:s/>farlige<text:s/>situasjoner<text:s/>kan<text:s/>unngås.<text:s/></text:span></text:p>
      <text:p text:style-name="P23"><text:span text:style-name="T23_1">Å<text:s/>kunne<text:s/>lese<text:s/></text:span><text:span text:style-name="T23_2">i<text:s/>tavlemontørfaget<text:s/>innebærer<text:s/>å<text:s/>forstå<text:s/>ulike<text:s/>fagtekster<text:s/>som<text:s/>sikrer<text:s/>at<text:s/>arbeidet<text:s/>til<text:s/>enhver<text:s/>tid<text:s/>utføres<text:s/>i<text:s/>tråd<text:s/>med<text:s/>gjeldende<text:s/>regelverk,<text:s/>anbefalinger<text:s/>og<text:s/>kundenes<text:s/>behov.<text:s/>Slike<text:s/>tekster<text:s/>kan<text:s/>være<text:s/>forskrifter,<text:s/>standarder,<text:s/>beskrivelser,<text:s/>arbeidstegninger<text:s/>og<text:s/>prosedyrer<text:s/>for<text:s/>internkontroll<text:s/>og<text:s/>helse,<text:s/>miljø<text:s/>og<text:s/>sikkerhet.<text:s/></text:span></text:p>
      <text:p text:style-name="P24"><text:span text:style-name="T24_1">Å<text:s/>kunne<text:s/>regne<text:s/></text:span><text:span text:style-name="T24_2">i<text:s/>tavlemontørfaget<text:s/>innebærer<text:s/>å<text:s/>kunne<text:s/>foreta<text:s/>og<text:s/>vurdere<text:s/>dimensjoneringer<text:s/>i<text:s/>tavlene,<text:s/>vurdere<text:s/>måleresultater,<text:s/>planlegge<text:s/>prosjektframdrift,<text:s/>forstå<text:s/>sammenhengen<text:s/>i<text:s/>elektriske<text:s/>kretser<text:s/>og<text:s/>systemer,<text:s/>foreta<text:s/>enkle<text:s/>økonomiske<text:s/>beregninger<text:s/>med<text:s/>tanke<text:s/>på<text:s/>pristilbud<text:s/>til<text:s/>kunde<text:s/>og<text:s/>lønnsomhet<text:s/>i<text:s/>produksjonen.<text:s/></text:span></text:p>
      <text:p text:style-name="P25"><text:span text:style-name="T25_1">Digitale<text:s/>ferdigheter<text:s/></text:span><text:span text:style-name="T25_2">i<text:s/>tavlemontørfaget<text:s/>innebærer<text:s/>å<text:s/>foreta<text:s/>informasjonssøk,<text:s/>utføre<text:s/>beregninger,<text:s/>utarbeide<text:s/>beskrivelser<text:s/>og<text:s/>rapporter<text:s/>samt<text:s/>hente<text:s/>fram,<text:s/>tolke<text:s/>og<text:s/>benytte<text:s/>teknisk<text:s/>og<text:s/>økonomisk<text:s/>dokumentasjon.<text:s/>Digitale<text:s/>verktøy<text:s/>brukes<text:s/>også<text:s/>til<text:s/>programmering,<text:s/>konfigurering,<text:s/>kontroll<text:s/>og<text:s/>feilsøking.</text:span></text:p>
      <text:h text:style-name="P26" text:outline-level="2"><text:span text:style-name="T26_1">Kompetansemål<text:s/></text:span></text:h>
      <text:h text:style-name="P27" text:outline-level="4"><text:span text:style-name="T27_1">Montasje<text:s/>og<text:s/>produktsikkerhet</text:span></text:h>
      <text:p text:style-name="P28"><text:span text:style-name="T28_1">Mål<text:s/>for<text:s/>opplæringen<text:s/>er<text:s/>at<text:s/>lærlingen<text:s/>skal<text:s/>kunne<text:s/></text:span></text:p>
      <text:list text:style-name="LS1" xml:id="list0">
        <text:list-item>
          <text:p text:style-name="P29"><text:span text:style-name="T29_1">arbeide<text:s/>etter<text:s/>aktuell<text:s/>teknisk<text:s/>dokumentasjon</text:span></text:p>
        </text:list-item>
        <text:list-item>
          <text:p text:style-name="P30"><text:span text:style-name="T30_1">planlegge<text:s/>og<text:s/>gjennomføre<text:s/>bygging<text:s/>og<text:s/>merking<text:s/>av<text:s/>tavler<text:s/>som<text:s/>skal<text:s/>benyttes<text:s/>i<text:s/>ulike<text:s/>elektriske<text:s/>installasjoner</text:span></text:p>
        </text:list-item>
        <text:list-item>
          <text:p text:style-name="P31"><text:span text:style-name="T31_1">planlegge<text:s/>og<text:s/>gjennomføre<text:s/>montasje<text:s/>av<text:s/>mekaniske<text:s/>og<text:s/>elektriske<text:s/>komponenter<text:s/>og<text:s/>enheter<text:s/>til<text:s/>en<text:s/>tavle</text:span></text:p>
        </text:list-item>
        <text:list-item>
          <text:p text:style-name="P32"><text:span text:style-name="T32_1">planlegge<text:s/>og<text:s/>gjennomføre<text:s/>bearbeiding,<text:s/>tilpassing<text:s/>og<text:s/>montasje<text:s/>av<text:s/>strømskinner<text:s/>med<text:s/>nødvendig<text:s/>kapping,<text:s/>hulltaking<text:s/>og<text:s/>bøying</text:span></text:p>
        </text:list-item>
        <text:list-item>
          <text:p text:style-name="P33"><text:span text:style-name="T33_1">planlegge<text:s/>og<text:s/>gjennomføre<text:s/>dimensjonering<text:s/>og<text:s/>merking<text:s/>av<text:s/>komponenter,<text:s/>elektriske<text:s/>ledere<text:s/>og<text:s/>isolatorer<text:s/>i<text:s/>henhold<text:s/>til<text:s/>belastning,<text:s/>dynamiske<text:s/>krefter<text:s/>og<text:s/>nettsystemer</text:span></text:p>
        </text:list-item>
        <text:list-item>
          <text:p text:style-name="P34"><text:span text:style-name="T34_1">planlegge<text:s/>og<text:s/>gjennomføre<text:s/>forlegging<text:s/>og<text:s/>terminering<text:s/>av<text:s/>ledere<text:s/>med<text:s/>tilhørende<text:s/>momenttiltrekking<text:s/></text:span></text:p>
        </text:list-item>
        <text:list-item>
          <text:p text:style-name="P35"><text:span text:style-name="T35_1">bruke<text:s/>verktøy<text:s/>og<text:s/>maskiner<text:s/>funksjonelt<text:s/>for<text:s/>å<text:s/>oppnå<text:s/>ønsket<text:s/>kvalitet<text:s/>og<text:s/>sikkerhet,<text:s/>uten<text:s/>å<text:s/>skade<text:s/>verktøy,<text:s/>personer<text:s/>eller<text:s/>materiell</text:span></text:p>
        </text:list-item>
        <text:list-item>
          <text:p text:style-name="P36"><text:span text:style-name="T36_1">velge<text:s/>elektrisk<text:s/>materiell<text:s/>ut<text:s/>fra<text:s/>funksjon<text:s/>og<text:s/>tekniske<text:s/>data<text:s/></text:span></text:p>
        </text:list-item>
        <text:list-item>
          <text:p text:style-name="P37"><text:span text:style-name="T37_1">planlegge,<text:s/>dokumentere<text:s/>og<text:s/>gjennomføre<text:s/>arbeid<text:s/>på<text:s/>tavler<text:s/>etter<text:s/>gjeldende<text:s/>regelverk,<text:s/>aktuelle<text:s/>normer<text:s/>og<text:s/>montasjeveiledninger</text:span></text:p>
        </text:list-item>
        <text:list-item>
          <text:p text:style-name="P38"><text:span text:style-name="T38_1">planlegge<text:s/>og<text:s/>utføre<text:s/>arbeidet<text:s/>i<text:s/>samsvar<text:s/>med<text:s/>gjeldende<text:s/>helse-,<text:s/>miljø-<text:s/>og<text:s/>sikkerhetskrav</text:span></text:p>
        </text:list-item>
        <text:list-item>
          <text:p text:style-name="P39"><text:span text:style-name="T39_1">redegjøre<text:s/>for<text:s/>faremomentene<text:s/>som<text:s/>er<text:s/>knyttet<text:s/>til<text:s/>eksplosjonsfarlige<text:s/>områder</text:span></text:p>
        </text:list-item>
        <text:list-item>
          <text:p text:style-name="P40"><text:span text:style-name="T40_1">redegjøre<text:s/>for<text:s/>problematikk<text:s/>knyttet<text:s/>til<text:s/>elektromagnetisk<text:s/>kompatibilitet<text:s/>(EMC)</text:span></text:p>
        </text:list-item>
        <text:list-item>
          <text:p text:style-name="P41"><text:span text:style-name="T41_1">bygge<text:s/>tavler<text:s/>beregnet<text:s/>for<text:s/>ulike<text:s/>nettsystemer</text:span></text:p>
        </text:list-item>
        <text:list-item>
          <text:p text:style-name="P42"><text:span text:style-name="T42_1">planlegge<text:s/>og<text:s/>gjennomføre<text:s/>montasje<text:s/>av<text:s/>tavler<text:s/>og<text:s/>komponenter<text:s/>for<text:s/>ulike<text:s/>tetthetsgrader</text:span></text:p>
        </text:list-item>
        <text:list-item>
          <text:p text:style-name="P43"><text:span text:style-name="T43_1">dimensjonere<text:s/>og<text:s/>montere<text:s/>beskyttelses-<text:s/>og<text:s/>utjevningsledere</text:span></text:p>
        </text:list-item>
        <text:list-item>
          <text:p text:style-name="P44"><text:span text:style-name="T44_1">planlegge<text:s/>og<text:s/>utarbeide<text:s/>enkle<text:s/>skjemaer</text:span></text:p>
        </text:list-item>
        <text:list-item>
          <text:p text:style-name="P45"><text:span text:style-name="T45_1">kontrollere<text:s/>og<text:s/>dokumentere<text:s/>utført<text:s/>arbeid</text:span></text:p>
        </text:list-item>
        <text:list-item>
          <text:p text:style-name="P46"><text:span text:style-name="T46_1">dokumentere<text:s/>egen<text:s/>opplæring<text:s/>i<text:s/>montasje<text:s/>og<text:s/>produktsikkerhet</text:span></text:p>
        </text:list-item>
      </text:list>
      <text:h text:style-name="P47" text:outline-level="4"><text:span text:style-name="T47_1">Kontroll,<text:s/>revisjon<text:s/>og<text:s/>elsikkerhet</text:span></text:h>
      <text:p text:style-name="P48"><text:span text:style-name="T48_1">Mål<text:s/>for<text:s/>opplæringen<text:s/>er<text:s/>at<text:s/>lærlingen<text:s/>skal<text:s/>kunne<text:s/></text:span></text:p>
      <text:list text:style-name="LS2" xml:id="list18">
        <text:list-item>
          <text:p text:style-name="P49"><text:span text:style-name="T49_1">planlegge,<text:s/>gjennomføre<text:s/>og<text:s/>dokumentere<text:s/>kontroll,<text:s/>funksjonstesting,<text:s/>feilsøking<text:s/>og<text:s/>feilretting<text:s/>av<text:s/>tavler<text:s/>i<text:s/>henhold<text:s/>til<text:s/>gjeldende<text:s/>regelverk,<text:s/>gjeldende<text:s/>normer<text:s/>og<text:s/>kontrolldokumentasjon</text:span></text:p>
        </text:list-item>
        <text:list-item>
          <text:p text:style-name="P50"><text:span text:style-name="T50_1">planlegge,<text:s/>montere<text:s/>og<text:s/>revidere<text:s/>tavler<text:s/>på<text:s/>anlegg<text:s/>etter<text:s/>gjeldende<text:s/>regelverk<text:s/>knyttet<text:s/>til<text:s/>sikkerhet<text:s/></text:span></text:p>
        </text:list-item>
        <text:list-item>
          <text:p text:style-name="P51"><text:span text:style-name="T51_1">gjennomføre<text:s/>rutineverifikasjon<text:s/>(sluttkontroll)<text:s/>iht<text:s/>gjeldende<text:s/>tavlenorm<text:s/>NEK<text:s/>439<text:s/>og<text:s/>tavlevirksomhetens<text:s/>egne<text:s/>kvalitetsrutiner</text:span></text:p>
        </text:list-item>
        <text:list-item>
          <text:p text:style-name="P52"><text:span text:style-name="T52_1">håndtere<text:s/>kundehenvendelser<text:s/>og<text:s/>reklamasjoner</text:span></text:p>
        </text:list-item>
        <text:list-item>
          <text:p text:style-name="P53"><text:span text:style-name="T53_1">gi<text:s/>brukerveiledning<text:s/>på<text:s/>komponenter<text:s/>og<text:s/>systemer</text:span></text:p>
        </text:list-item>
        <text:list-item>
          <text:p text:style-name="P54"><text:span text:style-name="T54_1">redegjøre<text:s/>for<text:s/>en<text:s/>tavlebedrifts<text:s/>opprinnelse<text:s/>og<text:s/>utvikling</text:span></text:p>
        </text:list-item>
        <text:list-item>
          <text:p text:style-name="P55"><text:span text:style-name="T55_1">redegjøre<text:s/>for<text:s/>en<text:s/>tavlebedrifts<text:s/>funksjon<text:s/>lokalt,<text:s/>nasjonalt<text:s/>og<text:s/>internasjonalt</text:span></text:p>
        </text:list-item>
        <text:list-item>
          <text:p text:style-name="P56"><text:span text:style-name="T56_1">planlegge<text:s/>og<text:s/>gjennomføre<text:s/>arbeidsprosesser<text:s/>for<text:s/>å<text:s/>oppnå<text:s/>effektiv<text:s/>bruk<text:s/>av<text:s/>tid<text:s/>og<text:s/>materiell</text:span></text:p>
        </text:list-item>
        <text:list-item>
          <text:p text:style-name="P57"><text:span text:style-name="T57_1">redegjøre<text:s/>for<text:s/>arbeidstakerens<text:s/>og<text:s/>arbeidsgiverens<text:s/>rettigheter<text:s/>og<text:s/>plikter</text:span></text:p>
        </text:list-item>
        <text:list-item>
          <text:p text:style-name="P58"><text:span text:style-name="T58_1">dokumentere<text:s/>egen<text:s/>opplæring<text:s/>i<text:s/>kontroll,<text:s/>revisjon<text:s/>og<text:s/>elsikkerhet</text:span></text:p>
        </text:list-item>
      </text:list>
      <text:h text:style-name="P59" text:outline-level="2"><text:span text:style-name="T59_1">Vurdering<text:s/></text:span></text:h>
      <text:p text:style-name="P60"><text:span text:style-name="T60_1">Vg3<text:s/>tavlemontørfaget<text:s/></text:span></text:p>
      <text:p text:style-name="P61"><text:span text:style-name="T61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2"><text:span text:style-name="T62_1">Hovedområder<text:s/></text:span></text:p>
          </table:table-cell>
          <table:table-cell table:style-name="Cell8">
            <text:p text:style-name="P63"><text:span text:style-name="T63_1">Ordning<text:s/></text:span></text:p>
          </table:table-cell>
        </table:table-row>
        <table:table-row table:style-name="Row4">
          <table:table-cell table:style-name="Cell9">
            <text:p text:style-name="P64"><text:span text:style-name="T64_1">Montasje<text:s/>og<text:s/>produktsikkerhet<text:s/></text:span></text:p>
            <text:p text:style-name="P65"><text:span text:style-name="T65_1">Kontroll,<text:s/>revisjon<text:s/>og<text:s/>produktsikkerhet</text:span></text:p>
          </table:table-cell>
          <table:table-cell table:style-name="Cell10">
            <text:p text:style-name="P66"><text:span text:style-name="T66_1">Alle<text:s/>skal<text:s/>opp<text:s/>til<text:s/>fagprøven,<text:s/>som<text:s/>samlet<text:s/>sett<text:s/>normalt<text:s/>skal<text:s/>gjennomføres<text:s/>innenfor<text:s/>en<text:s/>tidsramme<text:s/>på<text:s/>seks<text:s/>virkedager.<text:s/></text:span></text:p>
            <text:p text:style-name="P67"><text:span text:style-name="T67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8"><text:span text:style-name="T68_1">De<text:s/>generelle<text:s/>bestemmelsene<text:s/>om<text:s/>vurdering<text:s/>er<text:s/>fastsatt<text:s/>i<text:s/>forskrift<text:s/>til<text:s/>opplæringsloven.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AV3-02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TAV3-02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tavlemontø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TAV3-02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