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862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3.93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Heading_20_2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392cm"/>
    </style:style>
    <style:style style:name="Column5" style:family="table-column">
      <style:table-column-properties style:column-width="12.12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7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Tredreiing<text:s/>har<text:s/>lange<text:s/>tradisjoner<text:s/>i<text:s/>formgivning<text:s/>av<text:s/>gjenstander<text:s/>nasjonalt<text:s/>og<text:s/>internasjonalt.<text:s/>Tredreieren<text:s/>framstiller<text:s/>runddreide<text:s/>produkter,<text:s/>hovedsakelig<text:s/>av<text:s/>tre.<text:s/>Tredreierfaget<text:s/>skal<text:s/>imøtekomme<text:s/>samfunnets<text:s/>behov<text:s/>for<text:s/>tredreide<text:s/>produkter<text:s/>til<text:s/>bygg,<text:s/>møbler<text:s/>og<text:s/>innredning,<text:s/>framstilt<text:s/>som<text:s/>enkeltprodukter<text:s/>og<text:s/>serier.<text:s/>Tredreierfaget<text:s/>skal<text:s/>også<text:s/>bidra<text:s/>til<text:s/>å<text:s/>ivareta<text:s/>restaurerings-<text:s/>og<text:s/>reparasjonsoppgaver.<text:s/></text:span></text:p>
      <text:p text:style-name="P5"><text:span text:style-name="T5_1">Opplæringen<text:s/>skal<text:s/>bidra<text:s/>til<text:s/>utvikling<text:s/>av<text:s/>håndverksferdigheter<text:s/>i<text:s/>tredreiing<text:s/>og<text:s/>stimulere<text:s/>til<text:s/>forståelse<text:s/>for<text:s/>form<text:s/>og<text:s/>funksjon<text:s/>i<text:s/>arbeid<text:s/>med<text:s/>ulike<text:s/>trematerialer.<text:s/>Opplæringen<text:s/>skal<text:s/>videre<text:s/>bidra<text:s/>til<text:s/>utvikling<text:s/>av<text:s/>enkel<text:s/>treskjæring,<text:s/>frese-,<text:s/>høvle-<text:s/>og<text:s/>raspeteknikker<text:s/>samt<text:s/>ferdigheter<text:s/>i<text:s/>bruk<text:s/>av<text:s/>dreiebenk<text:s/>og<text:s/>trebearbeidingsmaskiner.<text:s/></text:span></text:p>
      <text:p text:style-name="P6"><text:span text:style-name="T6_1">Fullført<text:s/>og<text:s/>bestått<text:s/>opplæring<text:s/>fører<text:s/>fram<text:s/>til<text:s/>svennebrev.<text:s/>Yrkestittel<text:s/>er<text:s/>tredreier.</text:span></text:p>
      <text:h text:style-name="P7" text:outline-level="2"><text:span text:style-name="T7_1">Struktur<text:s/></text:span></text:h>
      <text:p text:style-name="P8"><text:span text:style-name="T8_1">Tredreierfaget<text:s/>består<text:s/>av<text:s/>to<text:s/>hovedområder.<text:s/>Hovedområdene<text:s/>utfyller<text:s/>hverandre<text:s/>og<text:s/>må<text:s/>ses<text:s/>i<text:s/>sammenheng.<text:s/></text:span></text:p>
      <text:p text:style-name="P9"><text:span text:style-name="T9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Årstrinn<text:s/></text:span></text:p>
          </table:table-cell>
          <table:table-cell table:style-name="Cell2">
            <text:p text:style-name="P11"><text:span text:style-name="T11_1">Hovedområder<text:s/></text:span></text:p>
          </table:table-cell>
          <table:table-cell table:style-name="Cell3">
            <text:p text:style-name="P12"/>
          </table:table-cell>
        </table:table-row>
        <table:table-row table:style-name="Row2">
          <table:table-cell table:style-name="Cell4">
            <text:p text:style-name="P13"><text:span text:style-name="T13_1">Vg3<text:s/>/<text:s/>opplæring<text:s/>i<text:s/>bedrift<text:s/></text:span></text:p>
          </table:table-cell>
          <table:table-cell table:style-name="Cell5">
            <text:p text:style-name="P14"><text:span text:style-name="T14_1">Produksjon<text:s/></text:span></text:p>
          </table:table-cell>
          <table:table-cell table:style-name="Cell6">
            <text:p text:style-name="P15"><text:span text:style-name="T15_1">Produktutvikling<text:s/>og<text:s/>design<text:s/></text:span></text:p>
          </table:table-cell>
        </table:table-row>
      </table:table>
      <text:h text:style-name="P16" text:outline-level="2"><text:span text:style-name="T16_1">Hovedområder<text:s/></text:span></text:h>
      <text:p text:style-name="P17"><text:span text:style-name="T17_1">Hovedområdet<text:s/>omfatter<text:s/>håndverksferdigheter<text:s/>i<text:s/>dreiing,<text:s/>bruk<text:s/>av<text:s/>verktøy<text:s/>og<text:s/>trebearbeidingsmaskiner.<text:s/></text:span></text:p>
      <text:p text:style-name="P18"><text:span text:style-name="T18_1">Valg<text:s/>av<text:s/>materialer,<text:s/>tørking,<text:s/>tilskjæring,<text:s/>laminering<text:s/>og<text:s/>overflatebehandling<text:s/>av<text:s/>ulike<text:s/>produkter<text:s/>i<text:s/>tre<text:s/>inngår<text:s/>i<text:s/>hovedområdet.<text:s/>Hovedområdet<text:s/>omfatter<text:s/>videre<text:s/>reparasjon<text:s/>og<text:s/>restaurering<text:s/>av<text:s/>tredreide<text:s/>produkter.<text:s/>Gjeldende<text:s/>regelverk<text:s/>for<text:s/>helse,<text:s/>miljø<text:s/>og<text:s/>sikkerhet<text:s/>samt<text:s/>sikkerhetskrav<text:s/>knyttet<text:s/>til<text:s/>tredreierfaget<text:s/>inngår<text:s/>også.</text:span></text:p>
      <text:p text:style-name="P19"><text:span text:style-name="T19_1">Hovedområdet<text:s/>omfatter<text:s/>utarbeiding<text:s/>og<text:s/>bruk<text:s/>av<text:s/>skisser,<text:s/>arbeidstegninger<text:s/>og<text:s/>modeller.<text:s/>Ulike<text:s/>trematerialers<text:s/>egenskaper<text:s/>og<text:s/>trebearbeidingsmaskiners<text:s/>virkemåte<text:s/>inngår<text:s/>i<text:s/>hovedområdet.<text:s/>Kvalitetsvurdering<text:s/>og<text:s/>dokumentasjon<text:s/>samt<text:s/>kundebehandling<text:s/>og<text:s/>enkel<text:s/>markedsføring<text:s/>inngår.<text:s/>Hovedområdet<text:s/>omfatter<text:s/>også<text:s/>kostnadsberegning<text:s/>og<text:s/>bruk<text:s/>av<text:s/>digitale<text:s/>verktøy.</text:span></text:p>
      <text:h text:style-name="P20" text:outline-level="2"><text:span text:style-name="T20_1">Grunnleggende<text:s/>ferdigheter<text:s/></text:span></text:h>
      <text:p text:style-name="P21"><text:span text:style-name="T2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tredreierfaget<text:s/>forstås<text:s/>grunnleggende<text:s/>ferdigheter<text:s/>slik:</text:span></text:p>
      <text:p text:style-name="P22"><text:span text:style-name="T22_1">Å<text:s/>kunne<text:s/>uttrykke<text:s/>seg<text:s/>muntlig<text:s/>og<text:s/>skriftlig</text:span><text:span text:style-name="T22_2"><text:s/>i<text:s/>tredreierfaget<text:s/>innebærer<text:s/>å<text:s/>bruke<text:s/>fagspråk<text:s/>i<text:s/>kommunikasjon<text:s/>med<text:s/>kolleger,<text:s/>kunder<text:s/>og<text:s/>leverandører.<text:s/>Det<text:s/>innebærer<text:s/>også<text:s/>å<text:s/>lage<text:s/>skisser<text:s/>og<text:s/>arbeidstegninger<text:s/>og<text:s/>å<text:s/>presentere<text:s/>eget<text:s/>arbeid.<text:s/></text:span></text:p>
      <text:p text:style-name="P23"><text:span text:style-name="T23_1">Å<text:s/>kunne<text:s/>lese</text:span><text:span text:style-name="T23_2"><text:s/>i<text:s/>tredreierfaget<text:s/>innebærer<text:s/>å<text:s/>forstå<text:s/>og<text:s/>anvende<text:s/>brukerveiledninger,<text:s/>tegninger<text:s/>og<text:s/>faglitteratur.<text:s/></text:span></text:p>
      <text:p text:style-name="P24"><text:span text:style-name="T24_1">Å<text:s/>kunne<text:s/>regne</text:span><text:span text:style-name="T24_2"><text:s/>i<text:s/>tredreierfaget<text:s/>innebærer<text:s/>å<text:s/>beregne<text:s/>materialforbruk,<text:s/>tidsbruk<text:s/>og<text:s/>kostnader<text:s/>for<text:s/>egne<text:s/>produkter.<text:s/>Det<text:s/>innebærer<text:s/>videre<text:s/>å<text:s/>konstruere<text:s/>geometriske<text:s/>grunnfigurer,<text:s/>å<text:s/>beregne<text:s/>hastighet<text:s/>på<text:s/>roterende<text:s/>emner<text:s/>og<text:s/>å<text:s/>mengdeberegne<text:s/>blandinger<text:s/>av<text:s/>lim<text:s/>og<text:s/>lakk.<text:s/></text:span></text:p>
      <text:p text:style-name="P25"><text:span text:style-name="T25_1">Å<text:s/>kunne<text:s/>bruke<text:s/>digitale<text:s/>verktøy</text:span><text:span text:style-name="T25_2"><text:s/>i<text:s/>tredreierfaget<text:s/>innebærer<text:s/>å<text:s/>kommunisere<text:s/>med<text:s/>kunder<text:s/>og<text:s/>leverandører.<text:s/>Det<text:s/>innebærer<text:s/>også<text:s/>å<text:s/>anvende<text:s/>digitale<text:s/>programmer<text:s/>ved<text:s/>kalkulasjon,<text:s/>dokumentasjon<text:s/>og<text:s/>presentasjonsarbeid.</text:span></text:p>
      <text:h text:style-name="P26" text:outline-level="2"><text:span text:style-name="T26_1">Kompetansemål<text:s/></text:span></text:h>
      <text:h text:style-name="P27" text:outline-level="4"><text:span text:style-name="T27_1">Produksjon</text:span></text:h>
      <text:p text:style-name="P28"><text:span text:style-name="T28_1">Mål<text:s/>for<text:s/>opplæringen<text:s/>er<text:s/>at<text:s/>lærlingen<text:s/>skal<text:s/>kunne<text:s/></text:span></text:p>
      <text:list text:style-name="LS1" xml:id="list0">
        <text:list-item>
          <text:p text:style-name="P29"><text:span text:style-name="T29_1">bruke<text:s/>grunnleggende<text:s/>teknikker<text:s/>innenfor<text:s/>spindeldreiing,<text:s/>tverrveddreiing<text:s/>og<text:s/>endeveddreiing</text:span></text:p>
        </text:list-item>
        <text:list-item>
          <text:p text:style-name="P30"><text:span text:style-name="T30_1">bruke<text:s/>og<text:s/>sette<text:s/>opp<text:s/>ulike<text:s/>former<text:s/>for<text:s/>skulper,<text:s/>meisler,<text:s/>ringstål,<text:s/>krokjern<text:s/>og<text:s/>skrapere</text:span></text:p>
        </text:list-item>
        <text:list-item>
          <text:p text:style-name="P31"><text:span text:style-name="T31_1">bruke<text:s/>ulike<text:s/>kontroll-<text:s/>og<text:s/>måleverktøy<text:s/>i<text:s/>tredreierfaget</text:span></text:p>
        </text:list-item>
        <text:list-item>
          <text:p text:style-name="P32"><text:span text:style-name="T32_1">velge<text:s/>og<text:s/>bruke<text:s/>riktig<text:s/>oppspenningsmetode<text:s/>og<text:s/>spindelhastighet</text:span></text:p>
        </text:list-item>
        <text:list-item>
          <text:p text:style-name="P33"><text:span text:style-name="T33_1">anvende<text:s/>ulike<text:s/>pusseteknikker</text:span></text:p>
        </text:list-item>
        <text:list-item>
          <text:p text:style-name="P34"><text:span text:style-name="T34_1">måle<text:s/>og<text:s/>vurdere<text:s/>materialfuktighet<text:s/>og<text:s/>anvende<text:s/>forskjellige<text:s/>tørkemetoder</text:span></text:p>
        </text:list-item>
        <text:list-item>
          <text:p text:style-name="P35"><text:span text:style-name="T35_1">begrunne<text:s/>valg<text:s/>av<text:s/>materialer,<text:s/>lim<text:s/>og<text:s/>lamineringsteknikk<text:s/>ut<text:s/>fra<text:s/>produktets<text:s/>struktur,<text:s/>form<text:s/>og<text:s/>funksjon</text:span></text:p>
        </text:list-item>
        <text:list-item>
          <text:p text:style-name="P36"><text:span text:style-name="T36_1">stille<text:s/>inn,<text:s/>bruke<text:s/>og<text:s/>vedlikeholde<text:s/>trebearbeidingsmaskiner<text:s/></text:span></text:p>
        </text:list-item>
        <text:list-item>
          <text:p text:style-name="P37"><text:span text:style-name="T37_1">gjøre<text:s/>rede<text:s/>for<text:s/>ulike<text:s/>overflatebehandlingsteknikker<text:s/>og<text:s/>velge<text:s/>metode<text:s/>etter<text:s/>produktets<text:s/>funksjon</text:span></text:p>
        </text:list-item>
        <text:list-item>
          <text:p text:style-name="P38"><text:span text:style-name="T38_1">beskrive<text:s/>eksenterdreiing<text:s/>og<text:s/>spiralframstilling</text:span></text:p>
        </text:list-item>
        <text:list-item>
          <text:p text:style-name="P39"><text:span text:style-name="T39_1">utføre<text:s/>ulike<text:s/>reparasjoner<text:s/>og<text:s/>restaureringer<text:s/></text:span></text:p>
        </text:list-item>
        <text:list-item>
          <text:p text:style-name="P40"><text:span text:style-name="T40_1">gjøre<text:s/>rede<text:s/>for<text:s/>og<text:s/>ivareta<text:s/>gjeldende<text:s/>regelverk<text:s/>knyttet<text:s/>til<text:s/>tredreierfaget<text:s/>og<text:s/>for<text:s/>helse,<text:s/>miljø<text:s/>og<text:s/>sikkerhet</text:span></text:p>
        </text:list-item>
      </text:list>
      <text:h text:style-name="P41" text:outline-level="4"><text:span text:style-name="T41_1">Produktutvikling<text:s/>og<text:s/>design</text:span></text:h>
      <text:p text:style-name="P42"><text:span text:style-name="T42_1">Mål<text:s/>for<text:s/>opplæringen<text:s/>er<text:s/>at<text:s/>lærlingen<text:s/>skal<text:s/>kunne<text:s/></text:span></text:p>
      <text:list text:style-name="LS2" xml:id="list12">
        <text:list-item>
          <text:p text:style-name="P43"><text:span text:style-name="T43_1">lese<text:s/>og<text:s/>anvende<text:s/>tegninger<text:s/>i<text:s/>tredreierfaget</text:span></text:p>
        </text:list-item>
        <text:list-item>
          <text:p text:style-name="P44"><text:span text:style-name="T44_1">utarbeide<text:s/>skisser<text:s/>og<text:s/>modeller<text:s/>til<text:s/>arbeidstegninger<text:s/>og<text:s/>velge<text:s/>produksjonsmetode<text:s/></text:span></text:p>
        </text:list-item>
        <text:list-item>
          <text:p text:style-name="P45"><text:span text:style-name="T45_1">gjøre<text:s/>rede<text:s/>for<text:s/>stilhistoriske<text:s/>aspekter<text:s/>ved<text:s/>restaureringsarbeider</text:span></text:p>
        </text:list-item>
        <text:list-item>
          <text:p text:style-name="P46"><text:span text:style-name="T46_1">beregne<text:s/>materialbruk,<text:s/>timeforbruk<text:s/>og<text:s/>pris<text:s/>på<text:s/>egne<text:s/>produkter</text:span></text:p>
        </text:list-item>
        <text:list-item>
          <text:p text:style-name="P47"><text:span text:style-name="T47_1">kommunisere<text:s/>med<text:s/>kunder<text:s/>og<text:s/>markedsføre<text:s/>egne<text:s/>produkter</text:span></text:p>
        </text:list-item>
        <text:list-item>
          <text:p text:style-name="P48"><text:span text:style-name="T48_1">gjøre<text:s/>rede<text:s/>for<text:s/>trender<text:s/>og<text:s/>behov<text:s/>i<text:s/>markedet</text:span></text:p>
        </text:list-item>
        <text:list-item>
          <text:p text:style-name="P49"><text:span text:style-name="T49_1">gjøre<text:s/>rede<text:s/>for<text:s/>egenskaper<text:s/>og<text:s/>bruksmuligheter<text:s/>ved<text:s/>ulike<text:s/>treslag<text:s/></text:span></text:p>
        </text:list-item>
        <text:list-item>
          <text:p text:style-name="P50"><text:span text:style-name="T50_1">gjøre<text:s/>rede<text:s/>for<text:s/>CNC-maskiners<text:s/>virkemåter<text:s/>og<text:s/>anvendelsesområder<text:s/></text:span></text:p>
        </text:list-item>
        <text:list-item>
          <text:p text:style-name="P51"><text:span text:style-name="T51_1">anvende<text:s/>gjeldende<text:s/>regelverk<text:s/>og<text:s/>standarder<text:s/>for<text:s/>tredreide<text:s/>produkter</text:span></text:p>
        </text:list-item>
        <text:list-item>
          <text:p text:style-name="P52"><text:span text:style-name="T52_1">dokumentere<text:s/>og<text:s/>vurdere<text:s/>eget<text:s/>arbeid</text:span></text:p>
        </text:list-item>
      </text:list>
      <text:h text:style-name="P53" text:outline-level="2"><text:span text:style-name="T53_1">Vurdering<text:s/></text:span></text:h>
      <text:p text:style-name="P54"><text:span text:style-name="T54_1">Vg3<text:s/>tredreierfaget<text:s/></text:span></text:p>
      <text:p text:style-name="P55"><text:span text:style-name="T55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6"><text:span text:style-name="T56_1">Hovedområder<text:s/></text:span></text:p>
          </table:table-cell>
          <table:table-cell table:style-name="Cell8">
            <text:p text:style-name="P57"><text:span text:style-name="T57_1">Ordning<text:s/></text:span></text:p>
          </table:table-cell>
        </table:table-row>
        <table:table-row table:style-name="Row4">
          <table:table-cell table:style-name="Cell9">
            <text:p text:style-name="P58"><text:span text:style-name="T58_1">Produksjon<text:s/></text:span></text:p>
            <text:p text:style-name="P59"><text:span text:style-name="T59_1">Produktutvikling<text:s/>og<text:s/>design<text:s/></text:span></text:p>
            <text:p text:style-name="P60"/>
          </table:table-cell>
          <table:table-cell table:style-name="Cell10">
            <text:p text:style-name="P61"><text:span text:style-name="T61_1">Alle<text:s/>skal<text:s/>opp<text:s/>til<text:s/>svenneprøven,<text:s/>som<text:s/>normalt<text:s/>skal<text:s/>gjennomføres<text:s/>innenfor<text:s/>en<text:s/>tidsramme<text:s/>på<text:s/>åtte<text:s/>virkedager.<text:s/></text:span></text:p>
            <text:p text:style-name="P62"><text:span text:style-name="T62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3"><text:span text:style-name="T63_1">De<text:s/>generelle<text:s/>bestemmelsene<text:s/>om<text:s/>vurdering<text:s/>er<text:s/>fastsatt<text:s/>i<text:s/>forskrift<text:s/>til<text:s/>opplæringsloven.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DR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TDR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tredrei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TDR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