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3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4.413cm"/>
    </style:style>
    <style:style style:name="Column4" style:family="table-column">
      <style:table-column-properties style:column-width="3.99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18cm"/>
    </style:style>
    <style:style style:name="Column6" style:family="table-column">
      <style:table-column-properties style:column-width="12.1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Termoplastfaget<text:s/>skal<text:s/>legge<text:s/>grunnlag<text:s/>for<text:s/>yrkesutøvelse<text:s/>innen<text:s/>håndverksmessig<text:s/>og<text:s/>maskinell<text:s/>bearbeiding<text:s/>av<text:s/>termoplast<text:s/>ut<text:s/>fra<text:s/>halvfabrikata.<text:s/>Faget<text:s/>skal<text:s/>bidra<text:s/>til<text:s/>utvikling<text:s/>av<text:s/>fagarbeidere<text:s/>med<text:s/>kompetanse<text:s/>i<text:s/>bruk<text:s/>av<text:s/>miljøvennlige<text:s/>materialer<text:s/>og<text:s/>utvikling<text:s/>og<text:s/>produksjon<text:s/>av<text:s/>produkter<text:s/>med<text:s/>høy<text:s/>kvalitet<text:s/>og<text:s/>med<text:s/>minimal<text:s/>miljøbelastning.<text:s/>Videre<text:s/>skal<text:s/>faget<text:s/>medvirke<text:s/>til<text:s/>å<text:s/>ivareta<text:s/>krav<text:s/>til<text:s/>helse,<text:s/>miljø<text:s/>og<text:s/>sikkerhet.<text:s/></text:span></text:p>
      <text:p text:style-name="P5"><text:span text:style-name="T5_1">Opplæringen<text:s/>skal<text:s/>bidra<text:s/>til<text:s/>at<text:s/>lærlingen<text:s/>får<text:s/>faglig<text:s/>innsikt<text:s/>i<text:s/>videreforedling<text:s/>og<text:s/>bearbeiding<text:s/>av<text:s/>termoplastprodukter.<text:s/>Videre<text:s/>skal<text:s/>opplæringen<text:s/>bidra<text:s/>til<text:s/>utvikling<text:s/>av<text:s/>evne<text:s/>til<text:s/>effektivitet,<text:s/>selvstendighet<text:s/>og<text:s/>kvalitetsbevissthet.<text:s/></text:span></text:p>
      <text:p text:style-name="P6"><text:span text:style-name="T6_1">Opplæringen<text:s/>skal<text:s/>legge<text:s/>til<text:s/>rette<text:s/>for<text:s/>praktisk<text:s/>arbeid<text:s/>med<text:s/>alle<text:s/>ledd<text:s/>i<text:s/>produksjonen,<text:s/>fra<text:s/>råvare<text:s/>til<text:s/>ferdig<text:s/>produkt.<text:s/>Videre<text:s/>skal<text:s/>opplæringen<text:s/>legge<text:s/>til<text:s/>rette<text:s/>for<text:s/>materialteknisk<text:s/>og<text:s/>produksjonsteknisk<text:s/>forståelse<text:s/>og<text:s/>fremme<text:s/>evne<text:s/>til<text:s/>fleksibilitet<text:s/>og<text:s/>faglig<text:s/>utvikling.<text:s/>Arbeid<text:s/>i<text:s/>tråd<text:s/>med<text:s/>krav<text:s/>til<text:s/>helse,<text:s/>miljø,<text:s/>sikkerhet<text:s/>og<text:s/>kvalitet<text:s/>skal<text:s/>inngå<text:s/>i<text:s/>opplæringen.<text:s/></text:span></text:p>
      <text:p text:style-name="P7"><text:span text:style-name="T7_1">Fullført<text:s/>og<text:s/>bestått<text:s/>opplæring<text:s/>fører<text:s/>fram<text:s/>til<text:s/>fagbrev.<text:s/>Yrkestittel<text:s/>er<text:s/>fagoperatør<text:s/>i<text:s/>termoplast.</text:span></text:p>
      <text:h text:style-name="P8" text:outline-level="2"><text:span text:style-name="T8_1">Hovedområder<text:s/></text:span></text:h>
      <text:p text:style-name="P9"><text:span text:style-name="T9_1">Termoplast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Tilrettelegging<text:s/></text:span></text:p>
          </table:table-cell>
          <table:table-cell table:style-name="Cell7">
            <text:p text:style-name="P17"><text:span text:style-name="T17_1">Produksjon<text:s/>og<text:s/>videreforedling<text:s/></text:span></text:p>
          </table:table-cell>
          <table:table-cell table:style-name="Cell8">
            <text:p text:style-name="P18"><text:span text:style-name="T18_1">Kontroll<text:s/>og<text:s/>dokumentasjon<text:s/></text:span></text:p>
          </table:table-cell>
        </table:table-row>
      </table:table>
      <text:p text:style-name="P19"><text:span text:style-name="T19_1">Hovedområdet<text:s/>omfatter<text:s/>tilrettelegging<text:s/>av<text:s/>materialer,<text:s/>formverktøy<text:s/>og<text:s/>utstyr<text:s/>for<text:s/>produksjon.<text:s/>Videre<text:s/>omfatter<text:s/>det<text:s/>termoplastenes<text:s/>egenskaper,<text:s/>bruksområder<text:s/>og<text:s/>miljøvennlighet.<text:s/>Materialenes<text:s/>tekniske<text:s/>og<text:s/>fysiske<text:s/>muligheter<text:s/>og<text:s/>begrensninger<text:s/>er<text:s/>en<text:s/>del<text:s/>av<text:s/>hovedområdet.</text:span></text:p>
      <text:p text:style-name="P20"><text:span text:style-name="T20_1">Hovedområdet<text:s/>omfatter<text:s/>metoder<text:s/>for<text:s/>forming,<text:s/>bearbeiding<text:s/>og<text:s/>sammenføying<text:s/>av<text:s/>termoplaster.<text:s/>Videre<text:s/>dekker<text:s/>det<text:s/>maler,<text:s/>fiksturer<text:s/>og<text:s/>andre<text:s/>hjelpemidler<text:s/>for<text:s/>produksjon<text:s/>og<text:s/>videreforedling.<text:s/>Innstilling<text:s/>og<text:s/>overvåking<text:s/>av<text:s/>prosesser<text:s/>og<text:s/>avviksbehandling<text:s/>inngår<text:s/>i<text:s/>hovedområdet.<text:s/>Hovedområdet<text:s/>omfatter<text:s/>også<text:s/>helse,<text:s/>miljø<text:s/>og<text:s/>sikkerhet.</text:span></text:p>
      <text:p text:style-name="P21"><text:span text:style-name="T21_1">Hovedområdet<text:s/>omfatter<text:s/>kontroll<text:s/>av<text:s/>ferdige<text:s/>produkter<text:s/>og<text:s/>spesifikasjoner.<text:s/>Videre<text:s/>omfatter<text:s/>det<text:s/>kontroll<text:s/>og<text:s/>vedlikehold<text:s/>av<text:s/>produksjonsutstyr.<text:s/>I<text:s/>hovedområdet<text:s/>inngår<text:s/>også<text:s/>testing,<text:s/>kvalitetskontroll<text:s/>og<text:s/>dokumentasjon.<text:s/>Avfallshåndtering<text:s/>og<text:s/>gjenvinning<text:s/>er<text:s/>en<text:s/>del<text:s/>av<text:s/>hovedområd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ermoplast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termoplastfaget<text:s/>innebærer<text:s/>å<text:s/>registrere<text:s/>og<text:s/>dokumentere<text:s/>utført<text:s/>arbeid.<text:s/>Det<text:s/>innebærer<text:s/>også<text:s/>utarbeiding<text:s/>av<text:s/>avviksrapporter.<text:s/>Videre<text:s/>dreier<text:s/>det<text:s/>seg<text:s/>om<text:s/>å<text:s/>drøfte<text:s/>faglige<text:s/>løsninger<text:s/>med<text:s/>kollegaer,<text:s/>kunder<text:s/>og<text:s/>leverandører.<text:s/></text:span></text:p>
      <text:p text:style-name="P25"><text:span text:style-name="T25_1">Å<text:s/>kunne<text:s/>lese</text:span><text:span text:style-name="T25_2"><text:s/>i<text:s/>termoplastfaget<text:s/>innebærer<text:s/>å<text:s/>forstå<text:s/>og<text:s/>følge<text:s/>gjeldende<text:s/>regelverk<text:s/>for<text:s/>helse,<text:s/>miljø<text:s/>og<text:s/>sikkerhet,<text:s/>spesifikasjoner<text:s/>og<text:s/>tegninger.<text:s/></text:span></text:p>
      <text:p text:style-name="P26"><text:span text:style-name="T26_1">Å<text:s/>kunne<text:s/>regne</text:span><text:span text:style-name="T26_2"><text:s/>i<text:s/>termoplastfaget<text:s/>innebærer<text:s/>å<text:s/>beregne<text:s/>material-<text:s/>og<text:s/>tidsforbruk.<text:s/>Det<text:s/>innebærer<text:s/>også<text:s/>målinger<text:s/>og<text:s/>vurdering<text:s/>av<text:s/>måleresultater.<text:s/>Regneferdigheter<text:s/>inngår<text:s/>også<text:s/>i<text:s/>innstilling<text:s/>av<text:s/>maskiner<text:s/>og<text:s/>utstyr.<text:s/></text:span></text:p>
      <text:p text:style-name="P27"><text:span text:style-name="T27_1">Å<text:s/>kunne<text:s/>bruke<text:s/>digitale<text:s/>verktøy</text:span><text:span text:style-name="T27_2"><text:s/>i<text:s/>termoplastfaget<text:s/>innebærer<text:s/>å<text:s/>bruke<text:s/>styrings-<text:s/>og<text:s/>kvalitetssikringssystemer.<text:s/>Det<text:s/>omfatter<text:s/>også<text:s/>bruk<text:s/>av<text:s/>digitale<text:s/>måleverktøy<text:s/>og<text:s/>innstilling<text:s/>og<text:s/>overvåking<text:s/>av<text:s/>datastyrte<text:s/>produksjonsmaskiner.</text:span></text:p>
      <text:h text:style-name="P28" text:outline-level="2"><text:span text:style-name="T28_1">Kompetansemål<text:s/></text:span></text:h>
      <text:h text:style-name="P29" text:outline-level="4"><text:span text:style-name="T29_1">Tilrettelegging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velge<text:s/>termoplastmateriale<text:s/>i<text:s/>henhold<text:s/>til<text:s/>arbeidsoppgave,<text:s/>bruksområder<text:s/>og<text:s/>miljøkrav<text:s/>og<text:s/>begrunne<text:s/>valget</text:span></text:p>
        </text:list-item>
        <text:list-item>
          <text:p text:style-name="P32"><text:span text:style-name="T32_1">gjøre<text:s/>rede<text:s/>for<text:s/>materialenes<text:s/>tekniske<text:s/>og<text:s/>fysiske<text:s/>muligheter<text:s/>og<text:s/>begrensninger</text:span></text:p>
        </text:list-item>
        <text:list-item>
          <text:p text:style-name="P33"><text:span text:style-name="T33_1">gjøre<text:s/>rede<text:s/>for<text:s/>ulike<text:s/>tilvirkningsmetoder<text:s/>for<text:s/>termoplast</text:span></text:p>
        </text:list-item>
        <text:list-item>
          <text:p text:style-name="P34"><text:span text:style-name="T34_1">kontrollere<text:s/>råvarer<text:s/>i<text:s/>henhold<text:s/>til<text:s/>spesifikasjoner</text:span></text:p>
        </text:list-item>
        <text:list-item>
          <text:p text:style-name="P35"><text:span text:style-name="T35_1">utnytte<text:s/>materialer<text:s/>kostnadseffektivt</text:span></text:p>
        </text:list-item>
        <text:list-item>
          <text:p text:style-name="P36"><text:span text:style-name="T36_1">håndtere<text:s/>og<text:s/>oppbevare<text:s/>råvarer<text:s/>i<text:s/>henhold<text:s/>til<text:s/>datablader</text:span></text:p>
        </text:list-item>
        <text:list-item>
          <text:p text:style-name="P37"><text:span text:style-name="T37_1">lage<text:s/>målsatte<text:s/>skisser<text:s/>av<text:s/>plastprodukter<text:s/>og<text:s/>komponenter</text:span></text:p>
        </text:list-item>
        <text:list-item>
          <text:p text:style-name="P38"><text:span text:style-name="T38_1">klargjøre<text:s/>formverktøy<text:s/>og<text:s/>produksjonsutstyr</text:span></text:p>
        </text:list-item>
      </text:list>
      <text:h text:style-name="P39" text:outline-level="4"><text:span text:style-name="T39_1">Produksjon<text:s/>og<text:s/>videreforedling</text:span></text:h>
      <text:p text:style-name="P40"><text:span text:style-name="T40_1">Mål<text:s/>for<text:s/>opplæringen<text:s/>er<text:s/>at<text:s/>lærlingen<text:s/>skal<text:s/>kunne<text:s/></text:span></text:p>
      <text:list text:style-name="LS2" xml:id="list8">
        <text:list-item>
          <text:p text:style-name="P41"><text:span text:style-name="T41_1">utføre<text:s/>arbeid<text:s/>i<text:s/>henhold<text:s/>til<text:s/>gjeldende<text:s/>regelverk<text:s/>for<text:s/>helse,<text:s/>miljø<text:s/>og<text:s/>sikkerhet</text:span></text:p>
        </text:list-item>
        <text:list-item>
          <text:p text:style-name="P42"><text:span text:style-name="T42_1">velge<text:s/>og<text:s/>bruke<text:s/>metoder<text:s/>for<text:s/>forming<text:s/>av<text:s/>termoplast<text:s/>i<text:s/>henhold<text:s/>til<text:s/>arbeidsoppgave<text:s/>og<text:s/>spesifikasjoner</text:span></text:p>
        </text:list-item>
        <text:list-item>
          <text:p text:style-name="P43"><text:span text:style-name="T43_1">velge<text:s/>og<text:s/>bruke<text:s/>bearbeidingsmetoder<text:s/>i<text:s/>henhold<text:s/>til<text:s/>arbeidsoppgave<text:s/>og<text:s/>spesifikasjoner</text:span></text:p>
        </text:list-item>
        <text:list-item>
          <text:p text:style-name="P44"><text:span text:style-name="T44_1">velge<text:s/>og<text:s/>bruke<text:s/>sammenføyingsmetoder<text:s/>for<text:s/>termoplast<text:s/>og<text:s/>begrunne<text:s/>valgene<text:s/>sine</text:span></text:p>
        </text:list-item>
        <text:list-item>
          <text:p text:style-name="P45"><text:span text:style-name="T45_1">lage<text:s/>maler,<text:s/>fiksturer,<text:s/>programmer<text:s/>og<text:s/>andre<text:s/>hjelpemidler</text:span></text:p>
        </text:list-item>
        <text:list-item>
          <text:p text:style-name="P46"><text:span text:style-name="T46_1">overvåke<text:s/>og<text:s/>justere<text:s/>parametere<text:s/>for<text:s/>optimalt<text:s/>resultat<text:s/>i<text:s/>formingsprosessen</text:span></text:p>
        </text:list-item>
        <text:list-item>
          <text:p text:style-name="P47"><text:span text:style-name="T47_1">registrere<text:s/>avvik<text:s/>og<text:s/>iverksette<text:s/>tiltak</text:span></text:p>
        </text:list-item>
        <text:list-item>
          <text:p text:style-name="P48"><text:span text:style-name="T48_1">drøfte<text:s/>faglige<text:s/>løsninger<text:s/>med<text:s/>kollegaer<text:s/>og<text:s/>andre<text:s/>samarbeidspartnere</text:span></text:p>
        </text:list-item>
      </text:list>
      <text:h text:style-name="P49" text:outline-level="4"><text:span text:style-name="T49_1">Kontroll<text:s/>og<text:s/>dokumentasjon</text:span></text:h>
      <text:p text:style-name="P50"><text:span text:style-name="T50_1">Mål<text:s/>for<text:s/>opplæringen<text:s/>er<text:s/>at<text:s/>lærlingen<text:s/>skal<text:s/>kunne<text:s/></text:span></text:p>
      <text:list text:style-name="LS3" xml:id="list16">
        <text:list-item>
          <text:p text:style-name="P51"><text:span text:style-name="T51_1">kontrollere<text:s/>og<text:s/>teste<text:s/>produkter<text:s/>i<text:s/>henhold<text:s/>til<text:s/>tegninger<text:s/>og<text:s/>spesifikasjoner</text:span></text:p>
        </text:list-item>
        <text:list-item>
          <text:p text:style-name="P52"><text:span text:style-name="T52_1">kontrollere<text:s/>og<text:s/>vedlikeholde<text:s/>produksjonsutstyr</text:span></text:p>
        </text:list-item>
        <text:list-item>
          <text:p text:style-name="P53"><text:span text:style-name="T53_1">følge<text:s/>rutiner<text:s/>for<text:s/>avfallshåndtering<text:s/>og<text:s/>gjenvinning<text:s/>og<text:s/>gjøre<text:s/>rede<text:s/>for<text:s/>gjenvinningsmuligheter<text:s/>for<text:s/>termoplaster</text:span></text:p>
        </text:list-item>
        <text:list-item>
          <text:p text:style-name="P54"><text:span text:style-name="T54_1">utføre<text:s/>arbeid<text:s/>i<text:s/>henhold<text:s/>til<text:s/>gjeldende<text:s/>kvalitetssystem<text:s/>og<text:s/>gjøre<text:s/>rede<text:s/>for<text:s/>hovedprinsippene<text:s/>i<text:s/>dette</text:span></text:p>
        </text:list-item>
        <text:list-item>
          <text:p text:style-name="P55"><text:span text:style-name="T55_1">vurdere<text:s/>kvaliteten<text:s/>på<text:s/>eget<text:s/>arbeid<text:s/>i<text:s/>henhold<text:s/>til<text:s/>spesifikasjoner<text:s/>og<text:s/>krav</text:span></text:p>
        </text:list-item>
        <text:list-item>
          <text:p text:style-name="P56"><text:span text:style-name="T56_1">dokumentere<text:s/>arbeidet<text:s/>i<text:s/>henhold<text:s/>til<text:s/>rutiner<text:s/>og<text:s/>spesifikasjoner</text:span></text:p>
        </text:list-item>
      </text:list>
      <text:h text:style-name="P57" text:outline-level="2"><text:span text:style-name="T57_1">Vurdering<text:s/></text:span></text:h>
      <text:p text:style-name="P58"><text:span text:style-name="T5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59"><text:span text:style-name="T59_1">Hovedområder<text:s/></text:span></text:p>
          </table:table-cell>
          <table:table-cell table:style-name="Cell10">
            <text:p text:style-name="P60"><text:span text:style-name="T60_1">Ordning<text:s/></text:span></text:p>
          </table:table-cell>
        </table:table-row>
        <table:table-row table:style-name="Row4">
          <table:table-cell table:style-name="Cell11">
            <text:p text:style-name="P61"><text:span text:style-name="T61_1">Tilrettelegging<text:s/></text:span></text:p>
            <text:p text:style-name="P62"><text:span text:style-name="T62_1">Produksjon<text:s/>og<text:s/>videreforedling<text:s/></text:span></text:p>
            <text:p text:style-name="P63"><text:span text:style-name="T63_1">Kontroll<text:s/>og<text:s/>dokumentasjon<text:s/></text:span></text:p>
            <text:p text:style-name="P64"/>
          </table:table-cell>
          <table:table-cell table:style-name="Cell12">
            <text:p text:style-name="P65"><text:span text:style-name="T65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66"><text:span text:style-name="T6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7"><text:span text:style-name="T67_1">De<text:s/>generelle<text:s/>bestemmelsene<text:s/>om<text:s/>vurdering<text:s/>er<text:s/>fastsatt<text:s/>i<text:s/>forskrift<text:s/>til<text:s/>opplæringsloven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EP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EP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ermoplast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EP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