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0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3.865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79cm" fo:margin-left="0cm" style:writing-mode="lr-tb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74cm" fo:margin-left="0cm" style:writing-mode="lr-tb"/>
    </style:style>
    <style:style style:name="Column8" style:family="table-column">
      <style:table-column-properties style:column-width="3.866cm"/>
    </style:style>
    <style:style style:name="Column9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Opplæringen<text:s/>i<text:s/>felles<text:s/>programfag<text:s/>i<text:s/>teknikk<text:s/>og<text:s/>industriell<text:s/>produksjon<text:s/>skal<text:s/>bidra<text:s/>til<text:s/>en<text:s/>bred,<text:s/>teknisk<text:s/>fagplattform<text:s/>som<text:s/>etterspørres<text:s/>i<text:s/>mange<text:s/>bransjer,<text:s/>og<text:s/>som<text:s/>muliggjør<text:s/>mer<text:s/>fleksibel<text:s/>bruk<text:s/>av<text:s/>arbeidskraft<text:s/>i<text:s/>disse<text:s/>bransjene.<text:s/>Opplæringen<text:s/>skal<text:s/>bidra<text:s/>til<text:s/>å<text:s/>forebygge<text:s/>ulykker<text:s/>og<text:s/>skader<text:s/>ved<text:s/>å<text:s/>sette<text:s/>fokus<text:s/>på<text:s/>helse,<text:s/>miljø<text:s/>og<text:s/>sikkerhet.<text:s/>Felles<text:s/>programfag<text:s/>skal<text:s/>legge<text:s/>vekt<text:s/>på<text:s/>kvalitetssikring<text:s/>av<text:s/>produkter,<text:s/>prosesser<text:s/>og<text:s/>tjenester<text:s/>og<text:s/>bidra<text:s/>til<text:s/>at<text:s/>elevene<text:s/>blir<text:s/>kjent<text:s/>med<text:s/>arbeidslivets<text:s/>krav<text:s/>til<text:s/>nøyaktighet.<text:s/>Teknikk<text:s/>og<text:s/>industriell<text:s/>produksjon<text:s/>skal<text:s/>gi<text:s/>grunnlag<text:s/>for<text:s/>et<text:s/>tverrfaglig<text:s/>samarbeid<text:s/>som<text:s/>er<text:s/>nødvendig<text:s/>for<text:s/>kontinuerlig<text:s/>utvikling<text:s/>og<text:s/>forbedring<text:s/>av<text:s/>produkter<text:s/>og<text:s/>tjenester.<text:s/></text:span></text:p>
      <text:p text:style-name="P7"><text:span text:style-name="T7_1">Felles<text:s/>programfag<text:s/>skal<text:s/>gi<text:s/>den<text:s/>enkelte<text:s/>en<text:s/>praktisk,<text:s/>variert<text:s/>og<text:s/>teknisk<text:s/>grunnopplæring<text:s/>og<text:s/>en<text:s/>bred<text:s/>plattform<text:s/>for<text:s/>videre<text:s/>yrkesvalg.<text:s/>Gjennom<text:s/>opplæringen<text:s/>skal<text:s/>elevene<text:s/>utvikle<text:s/>praktiske<text:s/>ferdigheter,<text:s/>faglig<text:s/>innsikt,<text:s/>refleksjon<text:s/>og<text:s/>kritisk<text:s/>vurderingsevne.<text:s/>Det<text:s/>skal<text:s/>fremme<text:s/>elevenes<text:s/>evne<text:s/>til<text:s/>å<text:s/>samhandle<text:s/>med<text:s/>andre<text:s/>og<text:s/>evne<text:s/>til<text:s/>å<text:s/>arbeide<text:s/>selvstendig<text:s/>etter<text:s/>prosedyrer<text:s/>og<text:s/>tegninger<text:s/>og<text:s/>med<text:s/>registrering<text:s/>og<text:s/>dokumentasjon.<text:s/>Opplæringen<text:s/>skal<text:s/>bidra<text:s/>til<text:s/>at<text:s/>den<text:s/>enkelte<text:s/>utvikler<text:s/>flerfaglighet<text:s/>som<text:s/>etterspørres<text:s/>i<text:s/>virksomhetene,<text:s/>og<text:s/>fleksibilitet<text:s/>som<text:s/>øker<text:s/>mulighetene<text:s/>for<text:s/>stadig<text:s/>å<text:s/>utvikle<text:s/>ny<text:s/>kunnskap.<text:s/>Praktisk<text:s/>arbeid<text:s/>sammen<text:s/>med<text:s/>andre<text:s/>skal<text:s/>fremme<text:s/>kommunikasjonsferdigheter<text:s/>og<text:s/>forståelse<text:s/>for<text:s/>ulike<text:s/>kulturer.</text:span></text:p>
      <text:p text:style-name="P8"><text:span text:style-name="T8_1">Opplæringen<text:s/>i<text:s/>felles<text:s/>programfag<text:s/>skal<text:s/>gi<text:s/>elevene<text:s/>grunnleggende<text:s/>og<text:s/>enkel<text:s/>trening<text:s/>i<text:s/>alle<text:s/>deler<text:s/>av<text:s/>en<text:s/>produksjonsprosess<text:s/>med<text:s/>planlegging,<text:s/>produksjon,<text:s/>vedlikehold,<text:s/>dokumentasjon<text:s/>og<text:s/>kvalitetssikring.<text:s/>Sikkerhetsforståelse<text:s/>og<text:s/>kjennskap<text:s/>til<text:s/>nasjonale<text:s/>og<text:s/>internasjonale<text:s/>standarder<text:s/>og<text:s/>retningslinjer<text:s/>skal<text:s/>inngå.<text:s/>Et<text:s/>viktig<text:s/>perspektiv<text:s/>i<text:s/>opplæringen<text:s/>er<text:s/>å<text:s/>behandle<text:s/>mennesker,<text:s/>miljø<text:s/>og<text:s/>produksjonsapparater<text:s/>på<text:s/>en<text:s/>respektfull<text:s/>måte.<text:s/>Opplæringen<text:s/>skal<text:s/>være<text:s/>yrkesrelatert,<text:s/>og<text:s/>forberede<text:s/>elevene<text:s/>til<text:s/>yrker<text:s/>og<text:s/>arbeid<text:s/>med<text:s/>høy<text:s/>endrings-<text:s/>og<text:s/>omstillingstakt,<text:s/>både<text:s/>nasjonalt<text:s/>og<text:s/>internasjonalt.</text:span></text:p>
      <text:h text:style-name="P9" text:outline-level="2"><text:span text:style-name="T9_1">Struktur<text:s/></text:span></text:h>
      <text:p text:style-name="P10"><text:span text:style-name="T10_1">Felles<text:s/>programfag<text:s/>er<text:s/>strukturert<text:s/>i<text:s/>tre<text:s/>programfag.<text:s/>Programfagene<text:s/>utfyller<text:s/>hverandre<text:s/>og<text:s/>må<text:s/>ses<text:s/>i<text:s/>sammenheng.</text:span></text:p>
      <text:p text:style-name="P11"><text:span text:style-name="T11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Felles<text:s/>programfag</text:span></text:p>
          </table:table-cell>
        </table:table-row>
        <table:table-row table:style-name="Row2">
          <table:table-cell table:style-name="Cell3">
            <text:p text:style-name="P14"><text:span text:style-name="T14_1">Vg1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Tekniske<text:s/>tjenester<text:s/></text:span></text:p>
          </table:table-cell>
          <table:table-cell table:style-name="Cell6" table:number-columns-spanned="2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oppgaver<text:s/>og<text:s/>arbeidsmåter<text:s/>som<text:s/>er<text:s/>felles<text:s/>og<text:s/>grunnleggende<text:s/>for<text:s/>all<text:s/>type<text:s/>produksjon<text:s/>innenfor<text:s/>utdanningsprogrammet.<text:s/>Videre<text:s/>inneholder<text:s/>programfaget<text:s/>planlegging,<text:s/>produksjon<text:s/>og<text:s/>kvalitetssikring<text:s/>av<text:s/>en<text:s/>arbeidsoppgave<text:s/>og<text:s/>arbeid<text:s/>med<text:s/>maskiner,<text:s/>materialer<text:s/>og<text:s/>produksjonsutstyr.<text:s/>Tekniske<text:s/>ferdigheter,<text:s/>nøyaktighet,<text:s/>selvstendighet,<text:s/>samarbeidsevne<text:s/>og<text:s/>kommunikasjon<text:s/>inngår<text:s/>i<text:s/>produksjonsarbeid.</text:span></text:p>
      <text:p text:style-name="P20"><text:span text:style-name="T20_1">Programfaget<text:s/>omfatter<text:s/>metoder<text:s/>og<text:s/>teknikker<text:s/>for<text:s/>måling,<text:s/>regulering,<text:s/>montering,<text:s/>demontering<text:s/>og<text:s/>vedlikehold<text:s/>av<text:s/>maskiner<text:s/>og<text:s/>utstyr.<text:s/>Videre<text:s/>dreier<text:s/>det<text:s/>seg<text:s/>om<text:s/>forståelse<text:s/>av<text:s/>oppdrag,<text:s/>gjennomføring<text:s/>av<text:s/>dem<text:s/>og<text:s/>beskrivelse<text:s/>og<text:s/>dokumentasjon.<text:s/>Programfaget<text:s/>omfatter<text:s/>bruk<text:s/>av<text:s/>verktøy,<text:s/>utstyr<text:s/>og<text:s/>måleinstrumenter.<text:s/>Systemforståelse,<text:s/>tverrfaglighet,<text:s/>kommunikasjon<text:s/>og<text:s/>samarbeid<text:s/>inngår<text:s/>i<text:s/>faget.</text:span></text:p>
      <text:p text:style-name="P21"><text:span text:style-name="T21_1">Programfaget<text:s/>omfatter<text:s/>bruk<text:s/>av<text:s/>tegninger,<text:s/>skjemaer,<text:s/>prosedyrer,<text:s/>standarder<text:s/>og<text:s/>digitale<text:s/>verktøy<text:s/>som<text:s/>grunnlag<text:s/>for<text:s/>produksjon<text:s/>og<text:s/>tekniske<text:s/>tjenester.<text:s/>Kvalitetssikring<text:s/>er<text:s/>sentralt<text:s/>i<text:s/>programfaget<text:s/>og<text:s/>inngår<text:s/>i<text:s/>alt<text:s/>fra<text:s/>planlegging,<text:s/>utføring<text:s/>og<text:s/>vurdering<text:s/>til<text:s/>dokumentasjon<text:s/>av<text:s/>en<text:s/>arbeidsoppgave.<text:s/>Arbeid<text:s/>med<text:s/>kvalitetssystemer<text:s/>innebærer<text:s/>også<text:s/>registrering<text:s/>og<text:s/>avviksrapportering.</text:span></text:p>
      <text:h text:style-name="P22" text:outline-level="2"><text:span text:style-name="T22_1">Timetall<text:s/></text:span></text:h>
      <text:p text:style-name="P23"><text:span text:style-name="T23_1">Timetallet<text:s/>er<text:s/>oppgitt<text:s/>i<text:s/>60<text:s/>minutters<text:s/>enheter.</text:span></text:p>
      <text:p text:style-name="P24"><text:span text:style-name="T24_1">Vg1</text:span></text:p>
      <text:p text:style-name="P25"><text:span text:style-name="T25_1">Produksjon:<text:s/>197<text:s/>årstimer</text:span></text:p>
      <text:p text:style-name="P26"><text:span text:style-name="T26_1">Tekniske<text:s/>tjenester:<text:s/>140<text:s/>årstimer</text:span></text:p>
      <text:p text:style-name="P27"><text:span text:style-name="T27_1">Dokumentasjon<text:s/>og<text:s/>kvalitet: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knikk<text:s/>og<text:s/>industriell<text:s/>produksjon<text:s/>forstås<text:s/>grunnleggende<text:s/>ferdigheter<text:s/>slik:</text:span></text:p>
      <text:p text:style-name="P30"><text:span text:style-name="T30_1">Å<text:s/>kunne<text:s/>uttrykke<text:s/>seg<text:s/>muntlig<text:s/>og<text:s/>skriftlig<text:s/></text:span><text:span text:style-name="T30_2">i<text:s/>teknikk<text:s/>og<text:s/>industriell<text:s/>produksjon<text:s/>innebærer<text:s/>å<text:s/>beskrive,<text:s/>forklare<text:s/>og<text:s/>dokumentere<text:s/>arbeidsoppgavene.<text:s/>Det<text:s/>innebærer<text:s/>også<text:s/>muntlig<text:s/>og<text:s/>skriftlig<text:s/>formulering<text:s/>av<text:s/>risikovurderinger<text:s/>og<text:s/>avviksrapporter.<text:s/>Videre<text:s/>dreier<text:s/>det<text:s/>seg<text:s/>om<text:s/>å<text:s/>bruke<text:s/>et<text:s/>presist<text:s/>språk<text:s/>for<text:s/>å<text:s/>unngå<text:s/>feil<text:s/>og<text:s/>misforståelser.<text:s/></text:span></text:p>
      <text:p text:style-name="P31"><text:span text:style-name="T31_1">Å<text:s/>kunne<text:s/>lese<text:s/></text:span><text:span text:style-name="T31_2">i<text:s/>teknikk<text:s/>og<text:s/>industriell<text:s/>produksjon<text:s/>innebærer<text:s/>å<text:s/>forstå<text:s/>og<text:s/>følge<text:s/>arbeidsbeskrivelser,<text:s/>prosedyrer,<text:s/>håndbøker<text:s/>og<text:s/>standarder.<text:s/>Videre<text:s/>innebærer<text:s/>det<text:s/>å<text:s/>lese<text:s/>intern<text:s/>informasjon<text:s/>for<text:s/>å<text:s/>kunne<text:s/>delta<text:s/>aktivt<text:s/>i<text:s/>skole-<text:s/>og<text:s/>arbeidsmiljøet.</text:span></text:p>
      <text:p text:style-name="P32"><text:span text:style-name="T32_1">Å<text:s/>kunne<text:s/>regne</text:span><text:span text:style-name="T32_2"><text:s/>i<text:s/>teknikk<text:s/>og<text:s/>industriell<text:s/>produksjon<text:s/>innebærer<text:s/>å<text:s/>foreta<text:s/>innstillinger<text:s/>på<text:s/>maskiner<text:s/>og<text:s/>å<text:s/>utføre<text:s/>beregning<text:s/>av<text:s/>trykk<text:s/>og<text:s/>temperatur<text:s/>og<text:s/>blandingsforhold<text:s/>i<text:s/>væsker<text:s/>og<text:s/>gasser.<text:s/>Regneferdigheter<text:s/>inngår<text:s/>også<text:s/>i<text:s/>enkle<text:s/>økonomiske<text:s/>beregninger<text:s/>av<text:s/>materialvalg,<text:s/>forbruk,<text:s/>utstyrsvalg<text:s/>og<text:s/>tidsforbruk.<text:s/></text:span></text:p>
      <text:p text:style-name="P33"><text:span text:style-name="T33_1">Å<text:s/>kunne<text:s/>bruke<text:s/>digitale<text:s/>verktøy</text:span><text:span text:style-name="T33_2"><text:s/>i<text:s/>teknikk<text:s/>og<text:s/>industriell<text:s/>produksjon<text:s/>inngår<text:s/>i<text:s/>alle<text:s/>ledd<text:s/>i<text:s/>arbeidet.<text:s/>Det<text:s/>innebærer<text:s/>bruk<text:s/>av<text:s/>digitale<text:s/>verktøy<text:s/>ved<text:s/>planlegging,<text:s/>produksjon,<text:s/>dokumentasjon<text:s/>og<text:s/>kommunikasjon.<text:s/>I<text:s/>forbindelse<text:s/>med<text:s/>feilsøking<text:s/>og<text:s/>innstilling<text:s/>av<text:s/>maskiner<text:s/>og<text:s/>utstyr<text:s/>brukes<text:s/>digitalt<text:s/>utstyr<text:s/>som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velge<text:s/>utstyr<text:s/>og<text:s/>arbeidsmetoder<text:s/>ut<text:s/>fra<text:s/>arbeidsoppgaver,<text:s/>standarder<text:s/>og<text:s/>prosedyrer<text:s/></text:span></text:p>
        </text:list-item>
      </text:list>
      <text:list text:style-name="LS2" xml:id="list1">
        <text:list-item>
          <text:p text:style-name="P37"><text:span text:style-name="T37_1">velge<text:s/>og<text:s/>montere<text:s/>riktig<text:s/>verktøy<text:s/>og<text:s/>utstyr<text:s/>på<text:s/>en<text:s/>maskin<text:s/>i<text:s/>henhold<text:s/>til<text:s/>arbeidsoppgaver<text:s/></text:span></text:p>
        </text:list-item>
      </text:list>
      <text:list text:style-name="LS3" xml:id="list2">
        <text:list-item>
          <text:p text:style-name="P38"><text:span text:style-name="T38_1">utføre<text:s/>arbeid<text:s/>etter<text:s/>regler<text:s/>for<text:s/>helse,<text:s/>miljø<text:s/>og<text:s/>sikkerhet<text:s/>og<text:s/>foreta<text:s/>risikovurderinger<text:s/></text:span></text:p>
        </text:list-item>
      </text:list>
      <text:list text:style-name="LS4" xml:id="list3">
        <text:list-item>
          <text:p text:style-name="P39"><text:span text:style-name="T39_1">stille<text:s/>inn,<text:s/>bruke<text:s/>og<text:s/>overvåke<text:s/>maskiner<text:s/>og<text:s/>enkle<text:s/>anlegg<text:s/></text:span></text:p>
        </text:list-item>
      </text:list>
      <text:list text:style-name="LS5" xml:id="list4">
        <text:list-item>
          <text:p text:style-name="P40"><text:span text:style-name="T40_1">bruke<text:s/>enkle<text:s/>simuleringsprogram<text:s/>til<text:s/>å<text:s/>beskrive<text:s/>helheten<text:s/>og<text:s/>sammenhengen<text:s/>i<text:s/>produksjonsprosesser<text:s/></text:span></text:p>
        </text:list-item>
      </text:list>
      <text:list text:style-name="LS6" xml:id="list5">
        <text:list-item>
          <text:p text:style-name="P41"><text:span text:style-name="T41_1">velge<text:s/>sammenføyningsmetode<text:s/>og<text:s/>utføre<text:s/>sammenføyninger<text:s/>i<text:s/>henhold<text:s/>til<text:s/>arbeidsoppgaver<text:s/>og<text:s/>materialtype<text:s/></text:span></text:p>
        </text:list-item>
      </text:list>
      <text:list text:style-name="LS7" xml:id="list6">
        <text:list-item>
          <text:p text:style-name="P42"><text:span text:style-name="T42_1">bearbeide<text:s/>materialer<text:s/>i<text:s/>henhold<text:s/>til<text:s/>arbeidsoppgaver<text:s/></text:span></text:p>
        </text:list-item>
      </text:list>
      <text:list text:style-name="LS8" xml:id="list7">
        <text:list-item>
          <text:p text:style-name="P43"><text:span text:style-name="T43_1">beskrive<text:s/>egenskapene<text:s/>og<text:s/>bruksområdene<text:s/>til<text:s/>materialene<text:s/>som<text:s/>er<text:s/>brukt<text:s/>i<text:s/>arbeidsoppgaver,<text:s/>og<text:s/>beskrive<text:s/>alternative<text:s/>materialvalg<text:s/></text:span></text:p>
        </text:list-item>
      </text:list>
      <text:list text:style-name="LS9" xml:id="list8">
        <text:list-item>
          <text:p text:style-name="P44"><text:span text:style-name="T44_1">forklare<text:s/>hvordan<text:s/>kjemiske<text:s/>forbindelser<text:s/>og<text:s/>egenskaper<text:s/>virker<text:s/>inn<text:s/>på<text:s/>bruk,<text:s/>gjenbruk<text:s/>og<text:s/>oppbevaring<text:s/>av<text:s/>råstoffer<text:s/>og<text:s/>materialer<text:s/></text:span></text:p>
        </text:list-item>
      </text:list>
      <text:list text:style-name="LS10" xml:id="list9">
        <text:list-item>
          <text:p text:style-name="P45"><text:span text:style-name="T45_1">velge<text:s/>metoder<text:s/>og<text:s/>teknikker<text:s/>for<text:s/>overflatebehandling<text:s/>av<text:s/>ulike<text:s/>materialer<text:s/>og<text:s/>utføre<text:s/>behandlingen<text:s/></text:span></text:p>
        </text:list-item>
      </text:list>
      <text:list text:style-name="LS11" xml:id="list10">
        <text:list-item>
          <text:p text:style-name="P46"><text:span text:style-name="T46_1">bruke<text:s/>ergonomisk<text:s/>riktige<text:s/>arbeidsteknikker<text:s/>og<text:s/>arbeidsstillinger<text:s/></text:span></text:p>
        </text:list-item>
      </text:list>
      <text:list text:style-name="LS12" xml:id="list11">
        <text:list-item>
          <text:p text:style-name="P47"><text:span text:style-name="T47_1">forklare<text:s/>sammenhengen<text:s/>mellom<text:s/>ergonomi,<text:s/>helse<text:s/>og<text:s/>effektivitet<text:s/></text:span></text:p>
        </text:list-item>
      </text:list>
      <text:list text:style-name="LS13" xml:id="list12">
        <text:list-item>
          <text:p text:style-name="P48"><text:span text:style-name="T48_1">vurdere<text:s/>kostnader<text:s/>knyttet<text:s/>til<text:s/>en<text:s/>arbeidsoppgave<text:s/></text:span></text:p>
        </text:list-item>
      </text:list>
      <text:list text:style-name="LS14" xml:id="list13">
        <text:list-item>
          <text:p text:style-name="P49"><text:span text:style-name="T49_1">forklare<text:s/>gangen<text:s/>i<text:s/>en<text:s/>arbeidsoppgave<text:s/>fra<text:s/>idé<text:s/>til<text:s/>sluttprodukt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5" xml:id="list14">
        <text:list-item>
          <text:p text:style-name="P51"><text:span text:style-name="T51_1">tolke<text:s/>og<text:s/>forklare<text:s/>arbeidsoppgaver<text:s/></text:span></text:p>
        </text:list-item>
      </text:list>
      <text:list text:style-name="LS16" xml:id="list15">
        <text:list-item>
          <text:p text:style-name="P52"><text:span text:style-name="T52_1">bruke<text:s/>verktøy<text:s/>og<text:s/>utstyr<text:s/>i<text:s/>henhold<text:s/>til<text:s/>lover<text:s/>og<text:s/>forskrifter<text:s/></text:span></text:p>
        </text:list-item>
      </text:list>
      <text:list text:style-name="LS17" xml:id="list16">
        <text:list-item>
          <text:p text:style-name="P53"><text:span text:style-name="T53_1">foreta<text:s/>risikovurderinger<text:s/>i<text:s/>forhold<text:s/>til<text:s/>helse,<text:s/>miljø<text:s/>og<text:s/>sikkerhet<text:s/></text:span></text:p>
        </text:list-item>
      </text:list>
      <text:list text:style-name="LS18" xml:id="list17">
        <text:list-item>
          <text:p text:style-name="P54"><text:span text:style-name="T54_1">velge<text:s/>riktig<text:s/>håndverktøy<text:s/>og<text:s/>utstyr<text:s/>for<text:s/>service,<text:s/>vedlikehold<text:s/>og<text:s/>reparasjoner<text:s/></text:span></text:p>
        </text:list-item>
      </text:list>
      <text:list text:style-name="LS19" xml:id="list18">
        <text:list-item>
          <text:p text:style-name="P55"><text:span text:style-name="T55_1">velge<text:s/>riktig<text:s/>måleverktøy<text:s/>i<text:s/>forhold<text:s/>til<text:s/>arbeidsoppgaver<text:s/></text:span></text:p>
        </text:list-item>
      </text:list>
      <text:list text:style-name="LS20" xml:id="list19">
        <text:list-item>
          <text:p text:style-name="P56"><text:span text:style-name="T56_1">demontere<text:s/>og<text:s/>montere<text:s/>maskinelementer<text:s/>og<text:s/>utstyr<text:s/>som<text:s/>er<text:s/>relevant<text:s/>for<text:s/>arbeidsoppgaver<text:s/></text:span></text:p>
        </text:list-item>
      </text:list>
      <text:list text:style-name="LS21" xml:id="list20">
        <text:list-item>
          <text:p text:style-name="P57"><text:span text:style-name="T57_1">måle<text:s/>trykk,<text:s/>temperatur<text:s/>og<text:s/>mengde<text:s/>i<text:s/>forhold<text:s/>til<text:s/>en<text:s/>arbeidsoppgave<text:s/>og<text:s/>vurdere<text:s/>måleresultatet<text:s/></text:span></text:p>
        </text:list-item>
      </text:list>
      <text:list text:style-name="LS22" xml:id="list21">
        <text:list-item>
          <text:p text:style-name="P58"><text:span text:style-name="T58_1">kople<text:s/>opp<text:s/>og<text:s/>teste<text:s/>enkle<text:s/>styringssystemer<text:s/>basert<text:s/>på<text:s/>hydraulikk<text:s/>og<text:s/>pneumatikk<text:s/></text:span></text:p>
        </text:list-item>
      </text:list>
      <text:list text:style-name="LS23" xml:id="list22">
        <text:list-item>
          <text:p text:style-name="P59"><text:span text:style-name="T59_1">måle<text:s/>grunnleggende<text:s/>elektriske<text:s/>størrelser<text:s/>som<text:s/>inngår<text:s/>i<text:s/>arbeidsoppgaver,<text:s/>og<text:s/>vurdere<text:s/>måleresultatet<text:s/></text:span></text:p>
        </text:list-item>
      </text:list>
      <text:list text:style-name="LS24" xml:id="list23">
        <text:list-item>
          <text:p text:style-name="P60"><text:span text:style-name="T60_1">planlegge<text:s/>og<text:s/>gjennomføre<text:s/>forebyggende<text:s/>vedlikehold<text:s/>på<text:s/>maskiner<text:s/>og<text:s/>utstyr<text:s/></text:span></text:p>
        </text:list-item>
      </text:list>
      <text:list text:style-name="LS25" xml:id="list24">
        <text:list-item>
          <text:p text:style-name="P61"><text:span text:style-name="T61_1">etterse<text:s/>og<text:s/>vedlikeholde<text:s/>verktøy<text:s/>og<text:s/>instrumenter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6" xml:id="list25">
        <text:list-item>
          <text:p text:style-name="P63"><text:span text:style-name="T63_1">forstå<text:s/>og<text:s/>følge<text:s/>tegninger<text:s/>og<text:s/>skjemaer<text:s/>som<text:s/>skal<text:s/>brukes<text:s/>i<text:s/>produksjon<text:s/>og<text:s/>vedlikehold<text:s/></text:span></text:p>
        </text:list-item>
      </text:list>
      <text:list text:style-name="LS27" xml:id="list26">
        <text:list-item>
          <text:p text:style-name="P64"><text:span text:style-name="T64_1">bruke<text:s/>digitale<text:s/>verktøy<text:s/>til<text:s/>å<text:s/>utarbeide<text:s/>enkle<text:s/>to-<text:s/>og<text:s/>tredimensjonale<text:s/>tegninger<text:s/>og<text:s/>prosessflytskjemaer<text:s/></text:span></text:p>
        </text:list-item>
      </text:list>
      <text:list text:style-name="LS28" xml:id="list27">
        <text:list-item>
          <text:p text:style-name="P65"><text:span text:style-name="T65_1">finne<text:s/>fram<text:s/>til<text:s/>og<text:s/>følge<text:s/>produktdatablad<text:s/>og<text:s/>HMS-datablad<text:s/></text:span></text:p>
        </text:list-item>
      </text:list>
      <text:list text:style-name="LS29" xml:id="list28">
        <text:list-item>
          <text:p text:style-name="P66"><text:span text:style-name="T66_1">søke<text:s/>etter<text:s/>nødvendig<text:s/>informasjon<text:s/>for<text:s/>å<text:s/>kunne<text:s/>utføre<text:s/>arbeidsoppgaver<text:s/></text:span></text:p>
        </text:list-item>
      </text:list>
      <text:list text:style-name="LS30" xml:id="list29">
        <text:list-item>
          <text:p text:style-name="P67"><text:span text:style-name="T67_1">vise<text:s/>til<text:s/>regelverk<text:s/>og<text:s/>standarder<text:s/>som<text:s/>er<text:s/>relevant<text:s/>for<text:s/>arbeidet<text:s/></text:span></text:p>
        </text:list-item>
      </text:list>
      <text:list text:style-name="LS31" xml:id="list30">
        <text:list-item>
          <text:p text:style-name="P68"><text:span text:style-name="T68_1">fylle<text:s/>ut<text:s/>aktuelle<text:s/>rapporter<text:s/>og<text:s/>skjemaer<text:s/>i<text:s/>forhold<text:s/>til<text:s/>arbeidsoppgaver<text:s/></text:span></text:p>
        </text:list-item>
      </text:list>
      <text:list text:style-name="LS32" xml:id="list31">
        <text:list-item>
          <text:p text:style-name="P69"><text:span text:style-name="T69_1">registrere<text:s/>avvik<text:s/>og<text:s/>utarbeide<text:s/>avviksrapporter<text:s/></text:span></text:p>
        </text:list-item>
      </text:list>
      <text:list text:style-name="LS33" xml:id="list32">
        <text:list-item>
          <text:p text:style-name="P70"><text:span text:style-name="T70_1">vurdere<text:s/>eget<text:s/>arbeid<text:s/>i<text:s/>henhold<text:s/>til<text:s/>planer,<text:s/>tegninger,<text:s/>beskrivelser<text:s/>og<text:s/>standarder<text:s/></text:span></text:p>
        </text:list-item>
      </text:list>
      <text:list text:style-name="LS34" xml:id="list33">
        <text:list-item>
          <text:p text:style-name="P71"><text:span text:style-name="T71_1">forklare<text:s/>sertifikatkrav<text:s/>som<text:s/>kan<text:s/>regulere<text:s/>arbeidsutførelse<text:s/>innen<text:s/>teknikk<text:s/>og<text:s/>industriell<text:s/>produksjon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1<text:s/>teknikk<text:s/>og<text:s/>industriell<text:s/>produksjon</text:span></text:p>
      <text:p text:style-name="P74"><text:span text:style-name="T74_1">Bestemmelser<text:s/>for<text:s/>sluttvurdering:</text:span></text:p>
      <text:p text:style-name="P75"><text:span text:style-name="T75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6"><text:span text:style-name="T76_1">Programfag</text:span></text:p>
          </table:table-cell>
          <table:table-cell table:style-name="Cell8">
            <text:p text:style-name="P77"><text:span text:style-name="T77_1">Ordning</text:span></text:p>
          </table:table-cell>
        </table:table-row>
        <table:table-row table:style-name="Row4">
          <table:table-cell table:style-name="Cell9">
            <text:p text:style-name="P78"><text:span text:style-name="T78_1">Produksjon</text:span></text:p>
            <text:p text:style-name="P79"><text:span text:style-name="T79_1">Tekniske<text:s/>tjenester</text:span></text:p>
            <text:p text:style-name="P80"><text:span text:style-name="T80_1">Dokumentasjon<text:s/>og<text:s/>kvalitet</text:span></text:p>
          </table:table-cell>
          <table:table-cell table:style-name="Cell10">
            <text:p text:style-name="P81"><text:span text:style-name="T81_1">Elevene<text:s/>skal<text:s/>ha<text:s/>en<text:s/>standpunktkarakter<text:s/>i<text:s/>hvert<text:s/>av<text:s/>programfagene.</text:span></text:p>
          </table:table-cell>
        </table:table-row>
      </table:table>
      <text:p text:style-name="P82"><text:span text:style-name="T82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3"><text:span text:style-name="T83_1">Programfag</text:span></text:p>
          </table:table-cell>
          <table:table-cell table:style-name="Cell12">
            <text:p text:style-name="P84"><text:span text:style-name="T84_1">Ordning</text:span></text:p>
          </table:table-cell>
        </table:table-row>
        <table:table-row table:style-name="Row6">
          <table:table-cell table:style-name="Cell13">
            <text:p text:style-name="P85"><text:span text:style-name="T85_1">Produksjon<text:s/></text:span></text:p>
            <text:p text:style-name="P86"><text:span text:style-name="T86_1">Tekniske<text:s/>tjenester</text:span></text:p>
            <text:p text:style-name="P87"><text:span text:style-name="T87_1">Dokumentasjon<text:s/>og<text:s/>kvalitet</text:span></text:p>
          </table:table-cell>
          <table:table-cell table:style-name="Cell14">
            <text:p text:style-name="P88"><text:span text:style-name="T88_1">Elevene<text:s/>skal<text:s/>ikke<text:s/>opp<text:s/>til<text:s/>eksamen.</text:span></text:p>
          </table:table-cell>
        </table:table-row>
      </table:table>
      <text:p text:style-name="P89"><text:span text:style-name="T89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0"><text:span text:style-name="T90_1">Programfag</text:span></text:p>
          </table:table-cell>
          <table:table-cell table:style-name="Cell16">
            <text:p text:style-name="P91"><text:span text:style-name="T91_1">Ordning</text:span></text:p>
          </table:table-cell>
        </table:table-row>
        <table:table-row table:style-name="Row8">
          <table:table-cell table:style-name="Cell17">
            <text:p text:style-name="P92"><text:span text:style-name="T92_1">Produksjon<text:s/></text:span></text:p>
            <text:p text:style-name="P93"><text:span text:style-name="T93_1">Tekniske<text:s/>tjenester</text:span></text:p>
            <text:p text:style-name="P94"><text:span text:style-name="T94_1">Dokumentasjon<text:s/>og<text:s/>kvalitet</text:span></text:p>
          </table:table-cell>
          <table:table-cell table:style-name="Cell18">
            <text:p text:style-name="P95"><text:span text:style-name="T95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I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I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teknikk<text:s/>og<text:s/>industriell<text:s/>produksjon</text:span></text:p>
            </table:table-cell>
            <table:table-cell table:style-name="Cell5">
              <text:p text:style-name="P8"><text:span text:style-name="T8_1">Læreplankode:<text:s/>TI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