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477cm" fo:margin-left="0cm" style:writing-mode="lr-tb"/>
    </style:style>
    <style:style style:name="Column1" style:family="table-column">
      <style:table-column-properties style:column-width="2.769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2.39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1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.494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T23_3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12.12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h text:style-name="P3" text:outline-level="5"><text:span text:style-name="T3_1">Formål<text:s/></text:span></text:h>
      <text:p text:style-name="P4"><text:span text:style-name="T4_1">Taksidermisten<text:s/>arbeider<text:s/>med<text:s/>utstopping<text:s/>av<text:s/>dyr,<text:s/>utfører<text:s/>konservering<text:s/>og<text:s/>preparering<text:s/>av<text:s/>biologisk<text:s/>materiale<text:s/>til<text:s/>vitenskaplige<text:s/>samlinger<text:s/>og<text:s/>til<text:s/>utstillinger,<text:s/>og<text:s/>lager<text:s/>troféer<text:s/>og<text:s/>andre<text:s/>kommersielle<text:s/>produkter.<text:s/>Å<text:s/>ta<text:s/>vare<text:s/>på<text:s/>biologisk<text:s/>materiale<text:s/>for<text:s/>vitenskaplig<text:s/>dokumentasjon,<text:s/>forskning<text:s/>og<text:s/>undervisning<text:s/>har<text:s/>samfunnsmessig<text:s/>verdi<text:s/>og<text:s/>gir<text:s/>grunnlag<text:s/>for<text:s/>bærekraftig<text:s/>utvikling<text:s/>og<text:s/>forvaltning<text:s/>av<text:s/>biologisk<text:s/>mangfold,<text:s/>lokalt<text:s/>og<text:s/>internasjonalt.<text:s/></text:span></text:p>
      <text:p text:style-name="P5"><text:span text:style-name="T5_1">Opplæringen<text:s/>skal<text:s/>bidra<text:s/>til<text:s/>å<text:s/>utvikle<text:s/>håndverksferdigheter,<text:s/>evne<text:s/>til<text:s/>kritisk<text:s/>refleksjon,<text:s/>etiske<text:s/>holdninger<text:s/>til<text:s/>faget<text:s/>og<text:s/>forståelse<text:s/>av<text:s/>hvordan<text:s/>faget<text:s/>utøves<text:s/>lokalt,<text:s/>nasjonalt<text:s/>og<text:s/>internasjonalt.<text:s/>Opplæringen<text:s/>skal<text:s/>bidra<text:s/>til<text:s/>innsikt<text:s/>i<text:s/>anatomi,<text:s/>artskunnskap<text:s/>og<text:s/>fauna,<text:s/>naturvern<text:s/>og<text:s/>økologi.<text:s/>Opplæringen<text:s/>skal<text:s/>gi<text:s/>erfaring<text:s/>med<text:s/>utvikling<text:s/>og<text:s/>produksjon<text:s/>av<text:s/>taksidermistprodukter,<text:s/>og<text:s/>skal<text:s/>rette<text:s/>oppmerksomhet<text:s/>mot<text:s/>helse,<text:s/>miljø<text:s/>og<text:s/>sikkerhet.<text:s/></text:span></text:p>
      <text:p text:style-name="P6"><text:span text:style-name="T6_1">Opplæringen<text:s/>skal<text:s/>legge<text:s/>vekt<text:s/>på<text:s/>praktisk<text:s/>arbeid<text:s/>med<text:s/>materialer,<text:s/>redskaper<text:s/>og<text:s/>teknikker.<text:s/>Videre<text:s/>skal<text:s/>opplæringen<text:s/>bidra<text:s/>til<text:s/>å<text:s/>utvikle<text:s/>forståelse<text:s/>for<text:s/>ressursforvaltningen<text:s/>i<text:s/>markedsperspektiv,<text:s/>og<text:s/>bidra<text:s/>til<text:s/>å<text:s/>utvikle<text:s/>evne<text:s/>til<text:s/>å<text:s/>se<text:s/>bærekraftige<text:s/>muligheter<text:s/>i<text:s/>faget.<text:s/>Fullført<text:s/>og<text:s/>bestått<text:s/>opplæring<text:s/>fører<text:s/>fram<text:s/>til<text:s/>svennebrev.<text:s/>Yrkestittel<text:s/>er<text:s/>taksidermist.</text:span></text:p>
      <text:h text:style-name="P7" text:outline-level="2"><text:span text:style-name="T7_1">Struktur<text:s/></text:span></text:h>
      <text:p text:style-name="P8"><text:span text:style-name="T8_1">Taksidermistfaget<text:s/>består<text:s/>av<text:s/>to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/text:span><text:span text:style-name="T10_2"><text:s/></text:span></text:p>
          </table:table-cell>
          <table:table-cell table:style-name="Cell2">
            <text:p text:style-name="P11"><text:span text:style-name="T11_1">Hovedområder</text:span><text:span text:style-name="T11_2"><text:s/></text:span></text:p>
          </table:table-cell>
          <table:table-cell table:style-name="Cell3">
            <text:p text:style-name="P12"/>
          </table:table-cell>
        </table:table-row>
        <table:table-row table:style-name="Row2">
          <table:table-cell table:style-name="Cell4">
            <text:p text:style-name="P13"><text:span text:style-name="T13_1">Vg2<text:s/>og<text:s/>Vg3/<text:s/></text:span></text:p>
            <text:p text:style-name="P14"><text:span text:style-name="T14_1">opplæring<text:s/>i<text:s/>bedrift<text:s/></text:span></text:p>
          </table:table-cell>
          <table:table-cell table:style-name="Cell5">
            <text:p text:style-name="P15"><text:span text:style-name="T15_1">Produksjon<text:s/></text:span></text:p>
          </table:table-cell>
          <table:table-cell table:style-name="Cell6">
            <text:p text:style-name="P16"><text:span text:style-name="T16_1">Produktutvikling</text:span></text:p>
          </table:table-cell>
        </table:table-row>
      </table:table>
      <text:p text:style-name="P17"><text:span text:style-name="T17_1">Lærlingen<text:s/>skal<text:s/>ha<text:s/>fellesfag<text:s/>etter<text:s/>bestemmelser<text:s/>gitt<text:s/>av<text:s/>Kunnskapsdepartementet.</text:span></text:p>
      <text:h text:style-name="P18" text:outline-level="2"><text:span text:style-name="T18_1">Hovedområder<text:s/></text:span></text:h>
      <text:p text:style-name="P19"><text:span text:style-name="T19_1">Hovedområdet<text:s/>omhandler<text:s/>registrering<text:s/>og<text:s/>bearbeiding<text:s/>av<text:s/>biologisk<text:s/>materiale<text:s/>for<text:s/>vitenskaplige<text:s/>samlinger.<text:s/>Videre<text:s/>omhandler<text:s/>hovedområdet<text:s/>utvikling<text:s/>av<text:s/>kommersielle<text:s/>zoologiske<text:s/>preparater<text:s/>og<text:s/>produkter<text:s/>til<text:s/>privat<text:s/>bruk<text:s/>og<text:s/>formidlingsbruk.<text:s/>Det<text:s/>omfatter<text:s/>utvikling<text:s/>av<text:s/>ferdigheter<text:s/>i<text:s/>konservering<text:s/>og<text:s/>preparering,<text:s/>og<text:s/>valg<text:s/>av<text:s/>materialer<text:s/>med<text:s/>kvalitet<text:s/>og<text:s/>holdbarhet.<text:s/>Hovedområdet<text:s/>omhandler<text:s/>anatomi,<text:s/>artskunnskap<text:s/>og<text:s/>økologi.<text:s/>Problemstillinger<text:s/>knyttet<text:s/>til<text:s/>etiske<text:s/>og<text:s/>estetiske<text:s/>verdier<text:s/>i<text:s/>taksidermistfaget,<text:s/>samt<text:s/>helse,<text:s/>miljø<text:s/>og<text:s/>sikkerhet<text:s/>inngår<text:s/>i<text:s/>hovedområdet.</text:span></text:p>
      <text:p text:style-name="P20"><text:span text:style-name="T20_1">Hovedområdet<text:s/>omhandler<text:s/>registrering,<text:s/>arkivering,<text:s/>fotografering<text:s/>og<text:s/>måltaking<text:s/>av<text:s/>biologisk<text:s/>materiale,<text:s/>samt<text:s/>planlegging,<text:s/>presentasjon<text:s/>og<text:s/>vurdering<text:s/>av<text:s/>arbeidsprosesser,<text:s/>produkter<text:s/>og<text:s/>tjenester.<text:s/>Hovedområdet<text:s/>omhandler<text:s/>forholdet<text:s/>mellom<text:s/>produksjon<text:s/>og<text:s/>marked<text:s/>i<text:s/>lokalt,<text:s/>nasjonalt<text:s/>og<text:s/>internasjonalt<text:s/>perspektiv.<text:s/>Etiske<text:s/>problemstillinger<text:s/>knyttet<text:s/>til<text:s/>bærekraftig<text:s/>håndverksproduksjon<text:s/>inngår<text:s/>i<text:s/>hovedområdet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aksidermistfaget<text:s/>forstås<text:s/>grunnleggende<text:s/>ferdigheter<text:s/>slik:</text:span></text:p>
      <text:p text:style-name="P23"><text:span text:style-name="T23_1">Å<text:s/>kunne<text:s/>uttrykke<text:s/>seg<text:s/>muntlig<text:s/>og<text:s/>skriftlig<text:s/></text:span><text:span text:style-name="T23_2">i<text:s/>taksidermistfaget<text:s/>innebærer<text:s/>å<text:s/>bruke<text:s/>fagspråk<text:s/>og<text:s/>kommunisere<text:s/>visuelt<text:s/>og<text:s/>verbalt<text:s/>med<text:s/>kunder,<text:s/>kolleger,<text:s/>leverandører<text:s/>og<text:s/>andre<text:s/>samarbeidspartnere.<text:s/>Det<text:s/>innebærer<text:s/>også<text:s/>å<text:s/>dokumentere<text:s/>eget<text:s/>arbeid.</text:span><text:span text:style-name="T23_3"><text:s/></text:span></text:p>
      <text:p text:style-name="P24"><text:span text:style-name="T24_1">Å<text:s/>kunne<text:s/>lese</text:span><text:span text:style-name="T24_2"><text:s/>i<text:s/>taksidermistfaget<text:s/>innebærer<text:s/>å<text:s/>forstå<text:s/>og<text:s/>reflektere<text:s/>over<text:s/>aktuell<text:s/>faglitteratur.<text:s/>Det<text:s/>innebærer<text:s/>også<text:s/>å<text:s/>tolke<text:s/>arbeidstegninger<text:s/>og<text:s/>beskrivelser<text:s/>med<text:s/>tegn<text:s/>og<text:s/>symboler<text:s/>og<text:s/>annet<text:s/>billedspråk,<text:s/>samt<text:s/>ulike<text:s/>skriftlige<text:s/>uttrykk.<text:s/></text:span></text:p>
      <text:p text:style-name="P25"><text:span text:style-name="T25_1">Å<text:s/>kunne<text:s/>regne</text:span><text:span text:style-name="T25_2"><text:s/>i<text:s/>taksidermistfaget<text:s/>innebærer<text:s/>å<text:s/>beregne<text:s/>pris,<text:s/>vekt,<text:s/>volum,<text:s/>mengde,<text:s/>vinkler,<text:s/>størrelser,<text:s/>styrkeforhold<text:s/>og<text:s/>tidsbruk.<text:s/>Det<text:s/>innebærer<text:s/>også<text:s/>analyse<text:s/>og<text:s/>konstruksjon<text:s/>av<text:s/>former,<text:s/>strukturer,<text:s/>proporsjoner<text:s/>og<text:s/>komposisjoner.<text:s/></text:span></text:p>
      <text:p text:style-name="P26"><text:span text:style-name="T26_1">Å<text:s/>kunne<text:s/>bruke<text:s/>digitale<text:s/>verktøy</text:span><text:span text:style-name="T26_2"><text:s/>i<text:s/>taksidermistfaget<text:s/>innebærer<text:s/>å<text:s/>innhente<text:s/>relevant<text:s/>informasjon<text:s/>og<text:s/>dokumentasjon,<text:s/>dessuten<text:s/>presentasjon<text:s/>og<text:s/>markedsføring.</text:span></text:p>
      <text:h text:style-name="P27" text:outline-level="2"><text:span text:style-name="T27_1">Kompetansemål<text:s/></text:span></text:h>
      <text:h text:style-name="P28" text:outline-level="4"><text:span text:style-name="T28_1">Produksjon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bruke<text:s/>økologi-<text:s/>og<text:s/>artskunnskap<text:s/>og<text:s/>relevant<text:s/>informasjon<text:s/>som<text:s/>grunnlag<text:s/>for<text:s/>planlegging<text:s/>og<text:s/>produksjon<text:s/>av<text:s/>taksidermistprodukter</text:span></text:p>
        </text:list-item>
        <text:list-item>
          <text:p text:style-name="P31"><text:span text:style-name="T31_1">utføre<text:s/>taksidermistarbeid<text:s/>i<text:s/>samsvar<text:s/>med<text:s/>egen<text:s/>arbeidsplan<text:s/>og<text:s/>gjeldende<text:s/>regelverk<text:s/>knyttet<text:s/>til<text:s/>taksidermistfaget<text:s/>og<text:s/>helse,<text:s/>miljø<text:s/>og<text:s/>sikkerhet</text:span></text:p>
        </text:list-item>
        <text:list-item>
          <text:p text:style-name="P32"><text:span text:style-name="T32_1">bruke<text:s/>verktøy,<text:s/>materialer<text:s/>og<text:s/>teknikker<text:s/>i<text:s/>taksidermistfaget<text:s/>på<text:s/>forsvarlig<text:s/>måte</text:span></text:p>
        </text:list-item>
        <text:list-item>
          <text:p text:style-name="P33"><text:span text:style-name="T33_1">rekonstruere<text:s/>og<text:s/>gjengi<text:s/>biologisk<text:s/>materiale<text:s/>ved<text:s/>bruk<text:s/>av<text:s/>digitale<text:s/>verktøy,<text:s/>foto,<text:s/>avstøpninger,<text:s/>skisser<text:s/>og<text:s/>måltaking</text:span></text:p>
        </text:list-item>
        <text:list-item>
          <text:p text:style-name="P34"><text:span text:style-name="T34_1">ta<text:s/>biometriske<text:s/>mål,<text:s/>flå<text:s/>og<text:s/>konservere<text:s/>biologisk<text:s/>materiale<text:s/>for<text:s/>magasinering<text:s/>og<text:s/>annen<text:s/>bruk</text:span></text:p>
        </text:list-item>
        <text:list-item>
          <text:p text:style-name="P35"><text:span text:style-name="T35_1">ta<text:s/>avstøpninger<text:s/>og<text:s/>fargelegge<text:s/>kopier<text:s/>av<text:s/>gjenstander<text:s/>og<text:s/>biologisk<text:s/>materiale</text:span></text:p>
        </text:list-item>
        <text:list-item>
          <text:p text:style-name="P36"><text:span text:style-name="T36_1">bygge<text:s/>opp,<text:s/>rekonstruere<text:s/>og<text:s/>tilpasse<text:s/>anatomisk<text:s/>riktige<text:s/>mannekenger<text:s/>i<text:s/>ulike<text:s/>materialer</text:span></text:p>
        </text:list-item>
        <text:list-item>
          <text:p text:style-name="P37"><text:span text:style-name="T37_1">montere<text:s/>skinn<text:s/>på<text:s/>ulike<text:s/>mannekenger</text:span></text:p>
        </text:list-item>
        <text:list-item>
          <text:p text:style-name="P38"><text:span text:style-name="T38_1">konservere<text:s/>nødvendige<text:s/>deler<text:s/>av<text:s/>og<text:s/>bygge<text:s/>opp<text:s/>økologisk<text:s/>riktige<text:s/>biotoper<text:s/>for<text:s/>presentasjon<text:s/>av<text:s/>preparater<text:s/></text:span></text:p>
        </text:list-item>
        <text:list-item>
          <text:p text:style-name="P39"><text:span text:style-name="T39_1">sluttføre<text:s/>preparering<text:s/>med<text:s/>nødvendig<text:s/>modellering,<text:s/>retusjering<text:s/>og<text:s/>fargelegging<text:s/>med<text:s/>airbrush</text:span></text:p>
        </text:list-item>
        <text:list-item>
          <text:p text:style-name="P40"><text:span text:style-name="T40_1">vedlikeholde<text:s/>og<text:s/>restaurere<text:s/>preparater</text:span></text:p>
        </text:list-item>
        <text:list-item>
          <text:p text:style-name="P41"><text:span text:style-name="T41_1">vurdere<text:s/>egne<text:s/>produkter</text:span></text:p>
        </text:list-item>
      </text:list>
      <text:h text:style-name="P42" text:outline-level="4"><text:span text:style-name="T42_1">Produktutvikling</text:span></text:h>
      <text:p text:style-name="P43"><text:span text:style-name="T43_1">Mål<text:s/>for<text:s/>opplæringen<text:s/>er<text:s/>at<text:s/>lærlingen<text:s/>skal<text:s/>kunne<text:s/></text:span></text:p>
      <text:list text:style-name="LS2" xml:id="list12">
        <text:list-item>
          <text:p text:style-name="P44"><text:span text:style-name="T44_1">planlegge<text:s/>og<text:s/>presentere<text:s/>egen<text:s/>arbeidsprosess<text:s/>ved<text:s/>bruk<text:s/>av<text:s/>digitale<text:s/>verktøy</text:span></text:p>
        </text:list-item>
        <text:list-item>
          <text:p text:style-name="P45"><text:span text:style-name="T45_1">gjøre<text:s/>rede<text:s/>for<text:s/>trender<text:s/>i<text:s/>taksidermistfaget<text:s/>og<text:s/>vurdere<text:s/>eget<text:s/>arbeid<text:s/>i<text:s/>lys<text:s/>av<text:s/>dem</text:span></text:p>
        </text:list-item>
        <text:list-item>
          <text:p text:style-name="P46"><text:span text:style-name="T46_1">gjennomføre<text:s/>enkle<text:s/>undersøkelser<text:s/>i<text:s/>markedet<text:s/>og<text:s/>vurdere<text:s/>behov<text:s/>for<text:s/>taksidermistprodukter<text:s/>og<text:s/>tjenester<text:s/></text:span></text:p>
        </text:list-item>
        <text:list-item>
          <text:p text:style-name="P47"><text:span text:style-name="T47_1">presentere<text:s/>egne<text:s/>produkter<text:s/>og<text:s/>tjenester<text:s/>for<text:s/>markedsføring</text:span></text:p>
        </text:list-item>
        <text:list-item>
          <text:p text:style-name="P48"><text:span text:style-name="T48_1">gjøre<text:s/>rede<text:s/>for<text:s/>kultur-<text:s/>og<text:s/>håndverkshistorie,<text:s/>tradisjoner<text:s/>og<text:s/>særpreg<text:s/>i<text:s/>taksidermistfaget</text:span></text:p>
        </text:list-item>
        <text:list-item>
          <text:p text:style-name="P49"><text:span text:style-name="T49_1">beregne<text:s/>råvarer<text:s/>og<text:s/>pris<text:s/>på<text:s/>produkter<text:s/>og<text:s/>tjenester<text:s/>i<text:s/>taksidermistfaget</text:span></text:p>
        </text:list-item>
        <text:list-item>
          <text:p text:style-name="P50"><text:span text:style-name="T50_1">designe<text:s/>utstillinger<text:s/>på<text:s/>fagfeltet<text:s/>i<text:s/>samarbeid<text:s/>med<text:s/>andre<text:s/>faggrupper</text:span></text:p>
        </text:list-item>
        <text:list-item>
          <text:p text:style-name="P51"><text:span text:style-name="T51_1">gjøre<text:s/>rede<text:s/>for<text:s/>og<text:s/>vurdere<text:s/>etiske<text:s/>sider<text:s/>ved<text:s/>taksidermistfaget<text:s/>som<text:s/>gjelder<text:s/>egen<text:s/>aktivitet,<text:s/>naturmiljø<text:s/>og<text:s/>samfunn</text:span></text:p>
        </text:list-item>
      </text:list>
      <text:h text:style-name="P52" text:outline-level="2"><text:span text:style-name="T52_1">Vurdering<text:s/></text:span></text:h>
      <text:p text:style-name="P53"><text:span text:style-name="T53_1">Vg3<text:s/>taksidermistfaget</text:span><text:span text:style-name="T53_2"><text:s/></text:span></text:p>
      <text:p text:style-name="P54"><text:span text:style-name="T54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5"><text:span text:style-name="T55_1">Hovedområder<text:s/></text:span></text:p>
          </table:table-cell>
          <table:table-cell table:style-name="Cell8">
            <text:p text:style-name="P56"><text:span text:style-name="T56_1">Ordning</text:span></text:p>
          </table:table-cell>
        </table:table-row>
        <table:table-row table:style-name="Row4">
          <table:table-cell table:style-name="Cell9">
            <text:p text:style-name="P57"><text:span text:style-name="T57_1">Produksjon<text:s/></text:span></text:p>
            <text:p text:style-name="P58"><text:span text:style-name="T58_1">Produktutvikling<text:s/></text:span></text:p>
          </table:table-cell>
          <table:table-cell table:style-name="Cell10">
            <text:p text:style-name="P59"><text:span text:style-name="T59_1">Alle<text:s/>skal<text:s/>opp<text:s/>til<text:s/>svenneprøven,<text:s/>som<text:s/>normalt<text:s/>skal<text:s/>gjennomføres<text:s/>over<text:s/>minst<text:s/>fem<text:s/>virkedager.<text:s/></text:span></text:p>
            <text:p text:style-name="P60"><text:span text:style-name="T60_1">Før<text:s/>svenne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1"><text:span text:style-name="T61_1">De<text:s/>generelle<text:s/>bestemmelsene<text:s/>om<text:s/>vurdering<text:s/>er<text:s/>fastsatt<text:s/>i<text:s/>forskrift<text:s/>til<text:s/>opplæringsloven.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KS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TKS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taksidermistfaget<text:s/>-<text:s/>særløp<text:s/>Vg2<text:s/>og<text:s/>Vg3<text:s/>/<text:s/>opplæring<text:s/>i<text:s/>bedrift</text:span></text:p>
            </table:table-cell>
            <table:table-cell table:style-name="Cell5">
              <text:p text:style-name="P7"><text:span text:style-name="T7_1">Læreplankode:<text:s/>TKS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