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T1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1_3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8cm" fo:margin-left="0cm" style:writing-mode="lr-tb"/>
    </style:style>
    <style:style style:name="Column1" style:family="table-column">
      <style:table-column-properties style:column-width="3.618cm"/>
    </style:style>
    <style:style style:name="Column2" style:family="table-column">
      <style:table-column-properties style:column-width="2.312cm"/>
    </style:style>
    <style:style style:name="Column3" style:family="table-column">
      <style:table-column-properties style:column-width="1.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228cm"/>
    </style:style>
    <style:style style:name="Column5" style:family="table-column">
      <style:table-column-properties style:column-width="12.29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.494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9.<text:s/>februar</text:span><text:span text:style-name="T1_2"><text:s/></text:span><text:span text:style-name="T1_3"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Trelastbransjen<text:s/>har<text:s/>lange<text:s/>tradisjoner<text:s/>som<text:s/>råvareleverandør<text:s/>til<text:s/>byggenæringen<text:s/>i<text:s/>Norge<text:s/>og<text:s/>Europa.<text:s/>Trelastfaget<text:s/>skal<text:s/>ivareta<text:s/>samfunnets<text:s/>krav<text:s/>til<text:s/>produksjon<text:s/>av<text:s/>trematerialer<text:s/>til<text:s/>bygg<text:s/>og<text:s/>anlegg<text:s/>og<text:s/>trevarefabrikker.<text:s/>Faget<text:s/>står<text:s/>også<text:s/>for<text:s/>tørking<text:s/>av<text:s/>trelast<text:s/>og<text:s/>bruk<text:s/>av<text:s/>avfallsprodukter<text:s/>til<text:s/>energiproduksjon.<text:s/>Produksjonen<text:s/>foregår<text:s/>i<text:s/>hovedsak<text:s/>på<text:s/>sagbruk<text:s/>og<text:s/>høvlerier.<text:s/>Faget<text:s/>skal<text:s/>ivareta<text:s/>samfunnets<text:s/>krav<text:s/>til<text:s/>bruk<text:s/>av<text:s/>skogen<text:s/>som<text:s/>fornybar<text:s/>ressurs<text:s/>og<text:s/>bidra<text:s/>til<text:s/>en<text:s/>bærekraftig<text:s/>utvikling<text:s/>for<text:s/>trelastbransjen.<text:s/></text:span></text:p>
      <text:p text:style-name="P5"><text:span text:style-name="T5_1">Opplæringen<text:s/>skal<text:s/>utvikle<text:s/>evne<text:s/>til<text:s/>å<text:s/>velge<text:s/>materialer<text:s/>og<text:s/>verktøy,<text:s/>stille<text:s/>inn<text:s/>maskiner<text:s/>og<text:s/>produsere<text:s/>et<text:s/>bredt<text:s/>utvalg<text:s/>av<text:s/>treprodukter.<text:s/>Videre<text:s/>skal<text:s/>opplæringen<text:s/>fremme<text:s/>kreativitet,<text:s/>gode<text:s/>arbeidsvaner,<text:s/>samarbeid<text:s/>og<text:s/>evne<text:s/>til<text:s/>kommunikasjon<text:s/>med<text:s/>kunder,<text:s/>kollegaer<text:s/>og<text:s/>andre<text:s/>samarbeidspartnere.<text:s/></text:span></text:p>
      <text:p text:style-name="P6"><text:span text:style-name="T6_1">Opplæringen<text:s/>skal<text:s/>legge<text:s/>vekt<text:s/>på<text:s/>å<text:s/>utvikle<text:s/>faglig<text:s/>felleskap<text:s/>og<text:s/>bransjeforståelse<text:s/>og<text:s/>legge<text:s/>grunnlaget<text:s/>for<text:s/>en<text:s/>framtidig<text:s/>yrkesutøvelse.<text:s/>Opplæringen<text:s/>skal<text:s/>ivareta<text:s/>kravene<text:s/>til<text:s/>helse,<text:s/>miljø<text:s/>og<text:s/>sikkerhet.<text:s/></text:span></text:p>
      <text:p text:style-name="P7"><text:span text:style-name="T7_1">Fullført<text:s/>og<text:s/>bestått<text:s/>opplæring<text:s/>fører<text:s/>fram<text:s/>til<text:s/>fagbrev.<text:s/>Yrkestittel<text:s/>er<text:s/>fagoperatør<text:s/>i<text:s/>trelastfaget.</text:span></text:p>
      <text:h text:style-name="P8" text:outline-level="2"><text:span text:style-name="T8_1">Struktur<text:s/></text:span></text:h>
      <text:p text:style-name="P9"><text:span text:style-name="T9_1">Trelastfaget<text:s/>består<text:s/>av<text:s/>to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</table:table-row>
        <table:table-row table:style-name="Row2">
          <table:table-cell table:style-name="Cell4">
            <text:p text:style-name="P14"><text:span text:style-name="T14_1">Vg3<text:s/>/<text:s/>opplæring<text:s/>i<text:s/>bedrift<text:s/></text:span></text:p>
          </table:table-cell>
          <table:table-cell table:style-name="Cell5">
            <text:p text:style-name="P15"><text:span text:style-name="T15_1">Produksjon<text:s/></text:span></text:p>
          </table:table-cell>
          <table:table-cell table:style-name="Cell6">
            <text:p text:style-name="P16"><text:span text:style-name="T16_1">Bransjelære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handler<text:s/>om<text:s/>oppdeling<text:s/>av<text:s/>tømmer<text:s/>til<text:s/>skurlast<text:s/>og<text:s/>tørking,<text:s/>sortering<text:s/>og<text:s/>foredling<text:s/>av<text:s/>skurlast<text:s/>til<text:s/>høvlede<text:s/>produkter.<text:s/>Det<text:s/>omfatter<text:s/>også<text:s/>foredling<text:s/>av<text:s/>treet<text:s/>som<text:s/>råstoffkilde<text:s/>til<text:s/>ulike<text:s/>typer<text:s/>trelastprodukter.<text:s/>Bruk<text:s/>av<text:s/>ulike<text:s/>typer<text:s/>verktøy,<text:s/>maskiner<text:s/>og<text:s/>utstyr<text:s/>inngår.<text:s/>I<text:s/>tillegg<text:s/>inngår<text:s/>planlegging,<text:s/>dokumentasjon,<text:s/>kvalitetskontroll<text:s/>og<text:s/>digitale<text:s/>verktøy.<text:s/>Helse,<text:s/>miljø<text:s/>og<text:s/>sikkerhet<text:s/>står<text:s/>sentralt.</text:span></text:p>
      <text:p text:style-name="P19"><text:span text:style-name="T19_1">Hovedområdet<text:s/>handler<text:s/>om<text:s/>treet<text:s/>som<text:s/>råstoffkilde<text:s/>og<text:s/>treets<text:s/>egenskaper<text:s/>og<text:s/>anvendelsesområder.<text:s/>Det<text:s/>omfatter<text:s/>også<text:s/>utnyttelse<text:s/>av<text:s/>avfallsstoffer<text:s/>til<text:s/>energiproduksjon.<text:s/>I<text:s/>hovedområdet<text:s/>inngår<text:s/>fagets<text:s/>historiske<text:s/>utvikling<text:s/>og<text:s/>plass<text:s/>i<text:s/>samfunnet.</text:span></text:p>
      <text:h text:style-name="P20" text:outline-level="2"><text:span text:style-name="T20_1">Grunnleggende<text:s/>ferdigheter<text:s/></text:span></text:h>
      <text:p text:style-name="P21"><text:span text:style-name="T2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trelastfaget<text:s/>forstås<text:s/>grunnleggende<text:s/>ferdigheter<text:s/>slik:</text:span></text:p>
      <text:p text:style-name="P22"><text:span text:style-name="T22_1">Å<text:s/>kunne<text:s/>uttrykke<text:s/>seg<text:s/>muntlig<text:s/>og<text:s/>skriftlig</text:span><text:span text:style-name="T22_2"><text:s/>i<text:s/>trelastfaget<text:s/>innebærer<text:s/>å<text:s/>kommunisere<text:s/>med<text:s/>ulike<text:s/>samarbeidspartnere.<text:s/>Det<text:s/>innebærer<text:s/>også<text:s/>å<text:s/>kunne<text:s/>dokumentere<text:s/>arbeidsprosessene<text:s/>fram<text:s/>til<text:s/>det<text:s/>ferdige<text:s/>produktet.<text:s/>I<text:s/>tillegg<text:s/>vil<text:s/>det<text:s/>si<text:s/>å<text:s/>kunne<text:s/>diskutere<text:s/>og<text:s/>vurdere<text:s/>faglige<text:s/>løsninger<text:s/>og<text:s/>arbeidsprosesser.<text:s/></text:span></text:p>
      <text:p text:style-name="P23"><text:span text:style-name="T23_1">Å<text:s/>kunne<text:s/>lese</text:span><text:span text:style-name="T23_2"><text:s/>i<text:s/>trelastfaget<text:s/>innebærer<text:s/>å<text:s/>finne<text:s/>fram<text:s/>i<text:s/>relevant<text:s/>faglitteratur,<text:s/>regelverk<text:s/>og<text:s/>standarder.<text:s/>Det<text:s/>innebærer<text:s/>også<text:s/>å<text:s/>forstå<text:s/>innholdet<text:s/>i<text:s/>og<text:s/>bruke<text:s/>spesifikasjoner,<text:s/>produktbeskrivelser<text:s/>og<text:s/>arbeidsbeskrivelser.<text:s/></text:span></text:p>
      <text:p text:style-name="P24"><text:span text:style-name="T24_1">Å<text:s/>kunne<text:s/>regne<text:s/>i<text:s/>trelastfaget<text:s/></text:span><text:span text:style-name="T24_2">innebærer<text:s/>å<text:s/>beregne<text:s/>tid,<text:s/>pris,<text:s/>vekt,<text:s/>areal,<text:s/>volum<text:s/>og<text:s/>mengder.<text:s/>Det<text:s/>innebærer<text:s/>også<text:s/>ulike<text:s/>former<text:s/>for<text:s/>masseberegninger.<text:s/></text:span></text:p>
      <text:p text:style-name="P25"><text:span text:style-name="T25_1">Å<text:s/>kunne<text:s/>bruke<text:s/>digitale<text:s/>verktøy</text:span><text:span text:style-name="T25_2"><text:s/>i<text:s/>trelastfaget<text:s/>innebærer<text:s/>bruk<text:s/>i<text:s/>forbindelse<text:s/>med<text:s/>planlegging,<text:s/>produksjon,<text:s/>dokumentasjon,<text:s/>kvalitetssikring<text:s/>og<text:s/>kommunikasjon.<text:s/>Det<text:s/>innebærer<text:s/>også<text:s/>bruk<text:s/>av<text:s/>digitale<text:s/>verktøy<text:s/>til<text:s/>måling,<text:s/>beregning<text:s/>og<text:s/>tegning.</text:span></text:p>
      <text:h text:style-name="P26" text:outline-level="2"><text:span text:style-name="T26_1">Kompetansemål<text:s/></text:span></text:h>
      <text:h text:style-name="P27" text:outline-level="4"><text:span text:style-name="T27_1">Produksjon</text:span></text:h>
      <text:p text:style-name="P28"><text:span text:style-name="T28_1">Mål<text:s/>for<text:s/>opplæringen<text:s/>er<text:s/>at<text:s/>lærlingen<text:s/>skal<text:s/>kunne<text:s/></text:span></text:p>
      <text:list text:style-name="LS1" xml:id="list0">
        <text:list-item>
          <text:p text:style-name="P29"><text:span text:style-name="T29_1">planlegge,<text:s/>gjennomføre,<text:s/>vurdere<text:s/>og<text:s/>dokumentere<text:s/>eget<text:s/>arbeid</text:span></text:p>
        </text:list-item>
        <text:list-item>
          <text:p text:style-name="P30"><text:span text:style-name="T30_1">utføre<text:s/>arbeid<text:s/>etter<text:s/>spesifikasjoner</text:span></text:p>
        </text:list-item>
        <text:list-item>
          <text:p text:style-name="P31"><text:span text:style-name="T31_1">velge<text:s/>råvarer,<text:s/>skifte<text:s/>og<text:s/>stille<text:s/>inn<text:s/>maskiner<text:s/>og<text:s/>verktøy</text:span></text:p>
        </text:list-item>
        <text:list-item>
          <text:p text:style-name="P32"><text:span text:style-name="T32_1">produsere<text:s/>ulike<text:s/>typer<text:s/>trelastprodukter<text:s/></text:span></text:p>
        </text:list-item>
        <text:list-item>
          <text:p text:style-name="P33"><text:span text:style-name="T33_1">organisere<text:s/>og<text:s/>kvalitetssikre<text:s/>tørkeprosessen<text:s/>fram<text:s/>til<text:s/>ferdig<text:s/>produkt<text:s/></text:span></text:p>
        </text:list-item>
        <text:list-item>
          <text:p text:style-name="P34"><text:span text:style-name="T34_1">kvalitetssortere<text:s/>råstoffer<text:s/>og<text:s/>ferdigprodukter<text:s/>i<text:s/>ulike<text:s/>faser<text:s/>i<text:s/>produksjonsprosessen</text:span></text:p>
        </text:list-item>
        <text:list-item>
          <text:p text:style-name="P35"><text:span text:style-name="T35_1">vurdere<text:s/>behov<text:s/>for<text:s/>vedlikehold<text:s/>av<text:s/>skjærende<text:s/>verktøy</text:span></text:p>
        </text:list-item>
        <text:list-item>
          <text:p text:style-name="P36"><text:span text:style-name="T36_1">utføre<text:s/>forebyggende<text:s/>vedlikehold<text:s/>av<text:s/>maskiner<text:s/>og<text:s/>utstyr</text:span></text:p>
        </text:list-item>
        <text:list-item>
          <text:p text:style-name="P37"><text:span text:style-name="T37_1">bruke<text:s/>digitalt<text:s/>verktøy<text:s/>til<text:s/>programmering<text:s/>av<text:s/>prosesser<text:s/>og<text:s/>utarbeidelse<text:s/>av<text:s/>rapporter</text:span></text:p>
        </text:list-item>
        <text:list-item>
          <text:p text:style-name="P38"><text:span text:style-name="T38_1">lagre<text:s/>råvarer<text:s/>og<text:s/>ferdige<text:s/>produkter<text:s/></text:span></text:p>
        </text:list-item>
        <text:list-item>
          <text:p text:style-name="P39"><text:span text:style-name="T39_1">håndtere<text:s/>avfall<text:s/>og<text:s/>kildesortere<text:s/>etter<text:s/>gjeldende<text:s/>regelverk</text:span></text:p>
        </text:list-item>
        <text:list-item>
          <text:p text:style-name="P40"><text:span text:style-name="T40_1">lagre,<text:s/>behandle,<text:s/>emballere<text:s/>og<text:s/>ekspedere<text:s/>ulike<text:s/>typer<text:s/>produkter</text:span></text:p>
        </text:list-item>
        <text:list-item>
          <text:p text:style-name="P41"><text:span text:style-name="T41_1">arbeide<text:s/>i<text:s/>tråd<text:s/>med<text:s/>ergonomiske<text:s/>prinsipper</text:span></text:p>
        </text:list-item>
        <text:list-item>
          <text:p text:style-name="P42"><text:span text:style-name="T42_1">følge<text:s/>gjeldende<text:s/>regelverk<text:s/>for<text:s/>helse,<text:s/>miljø<text:s/>og<text:s/>sikkerhet<text:s/></text:span></text:p>
        </text:list-item>
      </text:list>
      <text:h text:style-name="P43" text:outline-level="4"><text:span text:style-name="T43_1">Bransjelære</text:span></text:h>
      <text:p text:style-name="P44"><text:span text:style-name="T44_1">Mål<text:s/>for<text:s/>opplæringen<text:s/>er<text:s/>at<text:s/>lærlingen<text:s/>skal<text:s/>kunne<text:s/></text:span></text:p>
      <text:list text:style-name="LS2" xml:id="list14">
        <text:list-item>
          <text:p text:style-name="P45"><text:span text:style-name="T45_1">gjøre<text:s/>rede<text:s/>for<text:s/>fagets<text:s/>historie<text:s/>og<text:s/>plass<text:s/>i<text:s/>samfunnet</text:span></text:p>
        </text:list-item>
        <text:list-item>
          <text:p text:style-name="P46"><text:span text:style-name="T46_1">gjøre<text:s/>rede<text:s/>for<text:s/>innholdet<text:s/>i<text:s/>relevant<text:s/>nasjonalt<text:s/>og<text:s/>internasjonalt<text:s/>regelverk<text:s/>som<text:s/>gjelder<text:s/>kundens<text:s/>rettigheter<text:s/>og<text:s/>plikter,<text:s/>herunder<text:s/>regler<text:s/>om<text:s/>klageadgang</text:span></text:p>
        </text:list-item>
        <text:list-item>
          <text:p text:style-name="P47"><text:span text:style-name="T47_1">drøfte<text:s/>betydningen<text:s/>av<text:s/>samhandling<text:s/>på<text:s/>arbeidsplassen</text:span></text:p>
        </text:list-item>
        <text:list-item>
          <text:p text:style-name="P48"><text:span text:style-name="T48_1">gjøre<text:s/>rede<text:s/>for<text:s/>utnyttelse<text:s/>av<text:s/>treet<text:s/>som<text:s/>råstoffkilde<text:s/>for<text:s/>ulike<text:s/>trelastprodukter</text:span></text:p>
        </text:list-item>
        <text:list-item>
          <text:p text:style-name="P49"><text:span text:style-name="T49_1">gjøre<text:s/>rede<text:s/>for<text:s/>trevirkets<text:s/>fysiske<text:s/>og<text:s/>mekaniske<text:s/>egenskaper<text:s/>og<text:s/>anvendelsesområder</text:span></text:p>
        </text:list-item>
        <text:list-item>
          <text:p text:style-name="P50"><text:span text:style-name="T50_1">beskrive<text:s/>energibehov<text:s/>og<text:s/>energiproduksjon<text:s/>på<text:s/>basis<text:s/>av<text:s/>avfallsprodukter</text:span></text:p>
        </text:list-item>
      </text:list>
      <text:h text:style-name="P51" text:outline-level="2"><text:span text:style-name="T51_1">Vurdering<text:s/></text:span></text:h>
      <text:p text:style-name="P52"><text:span text:style-name="T52_1">Vg3<text:s/>trelastfaget<text:s/></text:span></text:p>
      <text:p text:style-name="P53"><text:span text:style-name="T53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4"><text:span text:style-name="T54_1">Hovedområder<text:s/></text:span></text:p>
          </table:table-cell>
          <table:table-cell table:style-name="Cell8">
            <text:p text:style-name="P55"><text:span text:style-name="T55_1">Ordning<text:s/></text:span></text:p>
          </table:table-cell>
        </table:table-row>
        <table:table-row table:style-name="Row4">
          <table:table-cell table:style-name="Cell9">
            <text:p text:style-name="P56"><text:span text:style-name="T56_1">Produksjon<text:s/></text:span></text:p>
            <text:p text:style-name="P57"><text:span text:style-name="T57_1">Bransjelære<text:s/></text:span></text:p>
          </table:table-cell>
          <table:table-cell table:style-name="Cell10">
            <text:p text:style-name="P58"><text:span text:style-name="T58_1">Alle<text:s/>skal<text:s/>opp<text:s/>til<text:s/>fagprøven,<text:s/>som<text:s/>normalt<text:s/>skal<text:s/>gjennomføres<text:s/>innenfor<text:s/>en<text:s/>tidsramme<text:s/>på<text:s/>14<text:s/>virkedager.<text:s/></text:span></text:p>
            <text:p text:style-name="P59"><text:span text:style-name="T59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0"><text:span text:style-name="T60_1">De<text:s/>generelle<text:s/>bestemmelsene<text:s/>om<text:s/>vurdering<text:s/>er<text:s/>fastsatt<text:s/>i<text:s/>forskrift<text:s/>til<text:s/>opplæringsloven.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LF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TLF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trelast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TLF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