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198cm" fo:margin-left="0cm" style:writing-mode="lr-tb"/>
    </style:style>
    <style:style style:name="Column1" style:family="table-column">
      <style:table-column-properties style:column-width="3.54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1.8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118cm"/>
    </style:style>
    <style:style style:name="Column5" style:family="table-column">
      <style:table-column-properties style:column-width="12.4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1.<text:s/>februar<text:s/>2008<text:s/>etter<text:s/>delegasjon<text:s/>i<text:s/>brev<text:s/>a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h text:style-name="P3" text:outline-level="5"><text:span text:style-name="T3_1">Føremål<text:s/></text:span></text:h>
      <text:p text:style-name="P4"><text:span text:style-name="T4_1">Tømrarfaget<text:s/>representerer<text:s/>store<text:s/>verdiar<text:s/>i<text:s/>byggjenæringa.<text:s/>Faget<text:s/>blir<text:s/>drive<text:s/>i<text:s/>store<text:s/>og<text:s/>små<text:s/>verksemder<text:s/>over<text:s/>heile<text:s/>landet,<text:s/>og<text:s/>fagutøvinga<text:s/>varierer<text:s/>frå<text:s/>enkelt<text:s/>manuelt<text:s/>arbeid<text:s/>til<text:s/>bruk<text:s/>av<text:s/>avansert<text:s/>verktøy<text:s/>og<text:s/>utstyr.<text:s/>Tømrarfaget<text:s/>er<text:s/>eit<text:s/>tradisjonsrikt<text:s/>fag<text:s/>som<text:s/>skal<text:s/>vere<text:s/>med<text:s/>på<text:s/>å<text:s/>sikre<text:s/>estetiske<text:s/>og<text:s/>kulturelle<text:s/>verdiar<text:s/>i<text:s/>bransjen.</text:span></text:p>
      <text:p text:style-name="P5"><text:span text:style-name="T5_1">Opplæringa<text:s/>skal<text:s/>medverke<text:s/>til<text:s/>å<text:s/>utvikle<text:s/>kompetanse<text:s/>på<text:s/>bygging<text:s/>og<text:s/>montering<text:s/>av<text:s/>ulike<text:s/>typar<text:s/>trekonstruksjonar<text:s/>og<text:s/>innreiingsarbeid<text:s/>i<text:s/>nybygg<text:s/>og<text:s/>ved<text:s/>rehabiliteringar.<text:s/>Opplæringa<text:s/>skal<text:s/>også<text:s/>vere<text:s/>med<text:s/>på<text:s/>å<text:s/>fremme<text:s/>sjølvstende,<text:s/>kreativitet,<text:s/>yrkesvørdnad,<text:s/>gode<text:s/>og<text:s/>trygge<text:s/>arbeidsvanar<text:s/>og<text:s/>evne<text:s/>til<text:s/>kommunikasjon<text:s/>med<text:s/>kundar,<text:s/>kollegaer<text:s/>og<text:s/>andre<text:s/>samarbeidspartnarar.<text:s/></text:span></text:p>
      <text:p text:style-name="P6"><text:span text:style-name="T6_1">Opplæringa<text:s/>skal<text:s/>leggje<text:s/>vekt<text:s/>på<text:s/>å<text:s/>utvikle<text:s/>fagleg<text:s/>fellesskap<text:s/>og<text:s/>bransjeforståing<text:s/>og<text:s/>leggje<text:s/>grunnlag<text:s/>for<text:s/>ei<text:s/>berekraftig<text:s/>utvikling.<text:s/>Opplæringa<text:s/>skal<text:s/>sikre<text:s/>krava<text:s/>til<text:s/>helse,<text:s/>miljø<text:s/>og<text:s/>tryggleik.<text:s/></text:span></text:p>
      <text:p text:style-name="P7"><text:span text:style-name="T7_1">Fullført<text:s/>og<text:s/>bestått<text:s/>opplæring<text:s/>fører<text:s/>fram<text:s/>til<text:s/>sveinebrev.<text:s/>Yrkestittel<text:s/>er<text:s/>tømrar.</text:span></text:p>
      <text:h text:style-name="P8" text:outline-level="2"><text:span text:style-name="T8_1">Struktur<text:s/></text:span></text:h>
      <text:p text:style-name="P9"><text:span text:style-name="T9_1">Tømrarfaget<text:s/>består<text:s/>av<text:s/>to<text:s/>hovudområde.<text:s/>Hovudområda<text:s/>utfyller<text:s/>kvarandre<text:s/>og<text:s/>må<text:s/>sjåast<text:s/>i<text:s/>samanheng.<text:s/></text:span></text:p>
      <text:p text:style-name="P10"><text:span text:style-name="T10_1">Oversikt<text:s/>over<text:s/>hovudområda:</text:span><text:span text:style-name="T10_2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Årssteg<text:s/></text:span></text:p>
          </table:table-cell>
          <table:table-cell table:style-name="Cell2" table:number-columns-spanned="2">
            <text:p text:style-name="P12"><text:span text:style-name="T12_1">Hovudområde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/text:span></text:p>
          </table:table-cell>
          <table:table-cell table:style-name="Cell4">
            <text:p text:style-name="P14"><text:span text:style-name="T14_1">Produksjon<text:s/></text:span></text:p>
          </table:table-cell>
          <table:table-cell table:style-name="Cell5">
            <text:p text:style-name="P15"><text:span text:style-name="T15_1">Bransjelære<text:s/></text:span></text:p>
          </table:table-cell>
        </table:table-row>
      </table:table>
      <text:h text:style-name="P16" text:outline-level="2"><text:span text:style-name="T16_1">Hovudområde<text:s/></text:span></text:h>
      <text:p text:style-name="P17"><text:span text:style-name="T17_1">Hovudområdet<text:s/>handlar<text:s/>om<text:s/>oppsetjing<text:s/>av<text:s/>nye<text:s/>bygg<text:s/>med<text:s/>bruk<text:s/>av<text:s/>ulike<text:s/>typar<text:s/>materiale.<text:s/>Det<text:s/>omfattar<text:s/>også<text:s/>rehabilitering<text:s/>og<text:s/>vedlikehald<text:s/>av<text:s/>eksisterande<text:s/>bygningar.<text:s/>Byggjeskikkar<text:s/>og<text:s/>sikring<text:s/>av<text:s/>estetiske<text:s/>og<text:s/>kulturelle<text:s/>verdiar<text:s/>står<text:s/>sentralt.<text:s/>Hovudområdet<text:s/>omfattar<text:s/>bruk<text:s/>av<text:s/>verktøy<text:s/>og<text:s/>maskiner,<text:s/>bruk<text:s/>av<text:s/>preaksepterte<text:s/>løysingar<text:s/>og<text:s/>kvalitetssystem,<text:s/>teikningar<text:s/>og<text:s/>beskrivingar<text:s/>og<text:s/>gjeldande<text:s/>regelverk.<text:s/>Planlegging,<text:s/>gjennomføring,<text:s/>dokumentasjon<text:s/>og<text:s/>vurdering<text:s/>av<text:s/>arbeid<text:s/>høyrer<text:s/>med.<text:s/>Hovudområdet<text:s/>dekkjer<text:s/>også<text:s/>kjeldesortering,<text:s/>avfallshandtering<text:s/>og<text:s/>helse,<text:s/>miljø<text:s/>og<text:s/>tryggleik.</text:span></text:p>
      <text:p text:style-name="P18"><text:span text:style-name="T18_1">Hovudområdet<text:s/>handlar<text:s/>om<text:s/>ulike<text:s/>typar<text:s/>materialar<text:s/>og<text:s/>bruksområda<text:s/>deira.<text:s/>Bruk<text:s/>av<text:s/>beskrivingar,<text:s/>teikningar<text:s/>og<text:s/>dokumentasjon<text:s/>inngår.<text:s/>Prinsipp<text:s/>for<text:s/>oppgradering<text:s/>av<text:s/>eldre<text:s/>bygningar<text:s/>og<text:s/>bygningsfysikk<text:s/>høyrer<text:s/>med.<text:s/>Dessutan<text:s/>inngår<text:s/>faghistorie,<text:s/>kva<text:s/>plass<text:s/>faget<text:s/>har<text:s/>i<text:s/>samfunnet,<text:s/>og<text:s/>etiske<text:s/>retningslinjer.</text:span></text:p>
      <text:h text:style-name="P19" text:outline-level="2"><text:span text:style-name="T19_1">Grunnleggjande<text:s/>ferdigheiter<text:s/></text:span></text:h>
      <text:p text:style-name="P20"><text:span text:style-name="T20_1">Grunnleggjande<text:s/>ferdigheiter<text:s/>er<text:s/>integrerte<text:s/>i<text:s/>kompetansemåla.<text:s/>Dei<text:s/>medverkar<text:s/>til<text:s/>å<text:s/>utvikle<text:s/>og<text:s/>er<text:s/>ein<text:s/>del<text:s/>av<text:s/>fagkompetansen.<text:s/>I<text:s/>tømrarfaget<text:s/>skal<text:s/>grunnleggjande<text:s/>ferdigheiter<text:s/>forståast<text:s/>slik:</text:span></text:p>
      <text:p text:style-name="P21"><text:span text:style-name="T21_1">Å<text:s/>kunne<text:s/>uttrykkje<text:s/>seg<text:s/>munnleg<text:s/>og<text:s/>skriftleg</text:span><text:span text:style-name="T21_2"><text:s/>i<text:s/>tømrarfaget<text:s/>inneber<text:s/>å<text:s/>kommunisere<text:s/>med<text:s/>kundar<text:s/>og<text:s/>kollegaer<text:s/>og<text:s/>ulike<text:s/>samarbeidspartnarar.<text:s/>Det<text:s/>inneber<text:s/>også<text:s/>å<text:s/>kunne<text:s/>dokumentere<text:s/>arbeidsprosessane<text:s/>fram<text:s/>til<text:s/>det<text:s/>ferdige<text:s/>produktet.<text:s/>I<text:s/>tillegg<text:s/>vil<text:s/>det<text:s/>seie<text:s/>å<text:s/>diskutere<text:s/>og<text:s/>vurdere<text:s/>faglege<text:s/>løysingar<text:s/>og<text:s/>arbeidsprosessar.<text:s/></text:span></text:p>
      <text:p text:style-name="P22"><text:span text:style-name="T22_1">Å<text:s/>kunne<text:s/>lese</text:span><text:span text:style-name="T22_2"><text:s/>i<text:s/>tømrarfaget<text:s/>inneber<text:s/>å<text:s/>finne<text:s/>fram<text:s/>i<text:s/>relevant<text:s/>faglitteratur,<text:s/>regelverk<text:s/>og<text:s/>standardar.<text:s/>Det<text:s/>inneber<text:s/>også<text:s/>å<text:s/>forstå<text:s/>innhaldet<text:s/>i<text:s/>og<text:s/>bruke<text:s/>spesifikasjonar,<text:s/>monteringsrettleiingar,<text:s/>teikningar,<text:s/>produktomtalar<text:s/>og<text:s/>arbeidsforklaringar.<text:s/></text:span></text:p>
      <text:p text:style-name="P23"><text:span text:style-name="T23_1">Å<text:s/>kunne<text:s/>rekne<text:s/></text:span><text:span text:style-name="T23_2">i<text:s/>tømrarfaget<text:s/>inneber<text:s/>å<text:s/>gjere<text:s/>overslag<text:s/>over<text:s/>tidsbruk<text:s/>og<text:s/>kostnader,<text:s/>rekne<text:s/>ut<text:s/>vekt,<text:s/>areal,<text:s/>volum<text:s/>og<text:s/>mengder.<text:s/>I<text:s/>tillegg<text:s/>gjeld<text:s/>det<text:s/>ulike<text:s/>former<text:s/>for<text:s/>masseutrekning.<text:s/>Det<text:s/>inneber<text:s/>også<text:s/>bruk<text:s/>av<text:s/>målestokk<text:s/>og<text:s/>utrekning<text:s/>av<text:s/>vinklar,<text:s/>høgder<text:s/>og<text:s/>fall.<text:s/></text:span></text:p>
      <text:p text:style-name="P24"><text:span text:style-name="T24_1">Å<text:s/>kunne<text:s/>bruke<text:s/>digitale<text:s/>verktøy</text:span><text:span text:style-name="T24_2"><text:s/>i<text:s/>tømrarfaget<text:s/>inneber<text:s/>å<text:s/>bruke<text:s/>digitale<text:s/>verktøy<text:s/>i<text:s/>samband<text:s/>med<text:s/>planlegging,<text:s/>produksjon,<text:s/>dokumentasjon,<text:s/>kvalitetssikring<text:s/>og<text:s/>kommunikasjon.<text:s/>Det<text:s/>inneber<text:s/>også<text:s/>å<text:s/>bruke<text:s/>slike<text:s/>verktøy<text:s/>til<text:s/>målingar<text:s/>og<text:s/>utrekningar.</text:span></text:p>
      <text:h text:style-name="P25" text:outline-level="2"><text:span text:style-name="T25_1">Kompetansemål<text:s/></text:span></text:h>
      <text:h text:style-name="P26" text:outline-level="4"><text:span text:style-name="T26_1">Produksjon</text:span></text:h>
      <text:p text:style-name="P27"><text:span text:style-name="T27_1">Mål<text:s/>for<text:s/>opplæringa<text:s/>er<text:s/>at<text:s/>lærlingen<text:s/>skal<text:s/>kunne<text:s/></text:span></text:p>
      <text:list text:style-name="LS1" xml:id="list0">
        <text:list-item>
          <text:p text:style-name="P28"><text:span text:style-name="T28_1">planleggje,<text:s/>utføre,<text:s/>dokumentere<text:s/>og<text:s/>vurdere<text:s/>eige<text:s/>arbeid</text:span></text:p>
        </text:list-item>
        <text:list-item>
          <text:p text:style-name="P29"><text:span text:style-name="T29_1">utføre<text:s/>byggje-<text:s/>og<text:s/>monteringsarbeid<text:s/>etter<text:s/>teikningar<text:s/>og<text:s/>beskrivingar</text:span></text:p>
        </text:list-item>
        <text:list-item>
          <text:p text:style-name="P30"><text:span text:style-name="T30_1">byggje<text:s/>nye<text:s/>utvendige<text:s/>og<text:s/>innvendige<text:s/>konstruksjonar<text:s/>av<text:s/>tre<text:s/>og<text:s/>stål</text:span></text:p>
        </text:list-item>
        <text:list-item>
          <text:p text:style-name="P31"><text:span text:style-name="T31_1">byggje<text:s/>nye<text:s/>utvendige<text:s/>og<text:s/>innvendige<text:s/>konstruksjonar<text:s/>i<text:s/>bygningar<text:s/>av<text:s/>tre,<text:s/>mur,<text:s/>stål<text:s/>og<text:s/>betong</text:span></text:p>
        </text:list-item>
        <text:list-item>
          <text:p text:style-name="P32"><text:span text:style-name="T32_1">velje,<text:s/>tilverke<text:s/>og<text:s/>bruke<text:s/>materialar<text:s/>til<text:s/>konstruksjonar<text:s/>og<text:s/>innreiingsarbeid</text:span></text:p>
        </text:list-item>
        <text:list-item>
          <text:p text:style-name="P33"><text:span text:style-name="T33_1">byggje<text:s/>og<text:s/>montere<text:s/>ulike<text:s/>typar<text:s/>etasjeskilje<text:s/>og<text:s/>leggje<text:s/>ulike<text:s/>typar<text:s/>tregolv<text:s/>og<text:s/>trebaserte<text:s/>golv</text:span></text:p>
        </text:list-item>
        <text:list-item>
          <text:p text:style-name="P34"><text:span text:style-name="T34_1">byggje<text:s/>og<text:s/>montere<text:s/>ulike<text:s/>typar<text:s/>komplette<text:s/>veggkonstruksjonar</text:span></text:p>
        </text:list-item>
        <text:list-item>
          <text:p text:style-name="P35"><text:span text:style-name="T35_1">byggje<text:s/>og<text:s/>montere<text:s/>ulike<text:s/>typar<text:s/>komplette<text:s/>takkonstruksjonar</text:span></text:p>
        </text:list-item>
        <text:list-item>
          <text:p text:style-name="P36"><text:span text:style-name="T36_1">montere<text:s/>vindauge<text:s/>og<text:s/>dører<text:s/>og<text:s/>isolere<text:s/>og<text:s/>tette<text:s/>rundt<text:s/>dei</text:span></text:p>
        </text:list-item>
        <text:list-item>
          <text:p text:style-name="P37"><text:span text:style-name="T37_1">byggje<text:s/>ulike<text:s/>typar<text:s/>utvendige<text:s/>trekonstruksjonar</text:span></text:p>
        </text:list-item>
        <text:list-item>
          <text:p text:style-name="P38"><text:span text:style-name="T38_1">montere<text:s/>ulike<text:s/>typar<text:s/>listverk<text:s/>utvendig<text:s/>og<text:s/>innvendig</text:span></text:p>
        </text:list-item>
        <text:list-item>
          <text:p text:style-name="P39"><text:span text:style-name="T39_1">montere<text:s/>ulike<text:s/>typar<text:s/>innreiing</text:span></text:p>
        </text:list-item>
        <text:list-item>
          <text:p text:style-name="P40"><text:span text:style-name="T40_1">ta<text:s/>vare<text:s/>på<text:s/>byggjeskikkar<text:s/>og<text:s/>byggjetradisjonar<text:s/>ved<text:s/>utføring<text:s/>av<text:s/>rehabiliterings-<text:s/>og<text:s/>vedlikehaldsarbeid</text:span></text:p>
        </text:list-item>
        <text:list-item>
          <text:p text:style-name="P41"><text:span text:style-name="T41_1">dokumentere<text:s/>eige<text:s/>arbeid<text:s/>ved<text:s/>bruk<text:s/>av<text:s/>preaksepterte<text:s/>løysingar</text:span></text:p>
        </text:list-item>
        <text:list-item>
          <text:p text:style-name="P42"><text:span text:style-name="T42_1">utføre<text:s/>arbeid<text:s/>i<text:s/>samsvar<text:s/>med<text:s/>kvalitetsstyringssystem<text:s/>i<text:s/>byggjenæringa</text:span></text:p>
        </text:list-item>
        <text:list-item>
          <text:p text:style-name="P43"><text:span text:style-name="T43_1">utføre<text:s/>kjeldesortering<text:s/>og<text:s/>handtere<text:s/>avfall</text:span></text:p>
        </text:list-item>
        <text:list-item>
          <text:p text:style-name="P44"><text:span text:style-name="T44_1">montere<text:s/>ulike<text:s/>typar<text:s/>stillas<text:s/>i<text:s/>samsvar<text:s/>med<text:s/>gjeldande<text:s/>regelverk</text:span></text:p>
        </text:list-item>
        <text:list-item>
          <text:p text:style-name="P45"><text:span text:style-name="T45_1">byggje<text:s/>om<text:s/>eksisterande<text:s/>bygningar<text:s/>til<text:s/>nye<text:s/>funksjonsområde<text:s/>i<text:s/>samsvar<text:s/>med<text:s/>gjeldande<text:s/>regelverk</text:span></text:p>
        </text:list-item>
        <text:list-item>
          <text:p text:style-name="P46"><text:span text:style-name="T46_1">bruke<text:s/>ulike<text:s/>typar<text:s/>måleverktøy</text:span></text:p>
        </text:list-item>
        <text:list-item>
          <text:p text:style-name="P47"><text:span text:style-name="T47_1">sikre<text:s/>estetiske<text:s/>og<text:s/>kulturelle<text:s/>verdiar<text:s/>ved<text:s/>arbeid<text:s/>i<text:s/>faget</text:span></text:p>
        </text:list-item>
        <text:list-item>
          <text:p text:style-name="P48"><text:span text:style-name="T48_1">velje<text:s/>konstruksjonar<text:s/>og<text:s/>løysingar<text:s/>ved<text:s/>rehabiliterings-<text:s/>og<text:s/>ombyggingsarbeid<text:s/>som<text:s/>førebyggjer<text:s/>skadar</text:span></text:p>
        </text:list-item>
        <text:list-item>
          <text:p text:style-name="P49"><text:span text:style-name="T49_1">utføre<text:s/>arbeidet<text:s/>i<text:s/>samsvar<text:s/>med<text:s/>gjeldande<text:s/>krav<text:s/>til<text:s/>helse,<text:s/>miljø<text:s/>og<text:s/>tryggleik</text:span></text:p>
        </text:list-item>
        <text:list-item>
          <text:p text:style-name="P50"><text:span text:style-name="T50_1">utføre<text:s/>arbeidet<text:s/>i<text:s/>tråd<text:s/>med<text:s/>ergonomiske<text:s/>prinsipp</text:span></text:p>
        </text:list-item>
      </text:list>
      <text:h text:style-name="P51" text:outline-level="4"><text:span text:style-name="T51_1">Bransjelære</text:span></text:h>
      <text:p text:style-name="P52"><text:span text:style-name="T52_1">Mål<text:s/>for<text:s/>opplæringa<text:s/>er<text:s/>at<text:s/>lærlingen<text:s/>skal<text:s/>kunne<text:s/></text:span></text:p>
      <text:list text:style-name="LS2" xml:id="list23">
        <text:list-item>
          <text:p text:style-name="P53"><text:span text:style-name="T53_1">gjere<text:s/>greie<text:s/>for<text:s/>den<text:s/>historiske<text:s/>utviklinga<text:s/>av<text:s/>faget<text:s/>og<text:s/>kor<text:s/>viktig<text:s/>det<text:s/>er<text:s/>for<text:s/>samfunnet<text:s/>i<text:s/>dag</text:span></text:p>
        </text:list-item>
        <text:list-item>
          <text:p text:style-name="P54"><text:span text:style-name="T54_1">gjere<text:s/>greie<text:s/>for<text:s/>innhaldet<text:s/>i<text:s/>relevante<text:s/>nasjonale<text:s/>og<text:s/>internasjonale<text:s/>regelverk<text:s/>for<text:s/>kva<text:s/>rettar<text:s/>og<text:s/>plikter<text:s/>kunden,<text:s/>under<text:s/>dette<text:s/>reglar<text:s/>om<text:s/>klagerett</text:span></text:p>
        </text:list-item>
        <text:list-item>
          <text:p text:style-name="P55"><text:span text:style-name="T55_1">gjere<text:s/>greie<text:s/>for<text:s/>gjeldande<text:s/>regelverk<text:s/>og<text:s/>drøfte<text:s/>etiske<text:s/>retningslinjer<text:s/>i<text:s/>faget</text:span></text:p>
        </text:list-item>
        <text:list-item>
          <text:p text:style-name="P56"><text:span text:style-name="T56_1">drøfte<text:s/>kor<text:s/>viktig<text:s/>det<text:s/>er<text:s/>med<text:s/>samhandling<text:s/>på<text:s/>arbeidsplassen</text:span></text:p>
        </text:list-item>
        <text:list-item>
          <text:p text:style-name="P57"><text:span text:style-name="T57_1">utføre<text:s/>geometriske<text:s/>utrekningar<text:s/>og<text:s/>dokumentasjon<text:s/>ved<text:s/>hjelp<text:s/>av<text:s/>digitale<text:s/>verktøy</text:span></text:p>
        </text:list-item>
        <text:list-item>
          <text:p text:style-name="P58"><text:span text:style-name="T58_1">lage<text:s/>skisser<text:s/>og<text:s/>konstruksjonsteikningar</text:span></text:p>
        </text:list-item>
        <text:list-item>
          <text:p text:style-name="P59"><text:span text:style-name="T59_1">gjere<text:s/>greie<text:s/>for<text:s/>prinsippa<text:s/>ved<text:s/>oppgradering<text:s/>av<text:s/>eldre<text:s/>bygningar<text:s/>i<text:s/>samsvar<text:s/>med<text:s/>gjeldande<text:s/>regelverk</text:span></text:p>
        </text:list-item>
        <text:list-item>
          <text:p text:style-name="P60"><text:span text:style-name="T60_1">bruke<text:s/>grunnleggjande<text:s/>bygningsfysikk<text:s/>i<text:s/>arbeid<text:s/>med<text:s/>faget</text:span></text:p>
        </text:list-item>
        <text:list-item>
          <text:p text:style-name="P61"><text:span text:style-name="T61_1">velje<text:s/>eigna<text:s/>materiale<text:s/>til<text:s/>ulike<text:s/>typar<text:s/>arbeid<text:s/>og<text:s/>grunngi<text:s/>vala</text:span></text:p>
        </text:list-item>
        <text:list-item>
          <text:p text:style-name="P62"><text:span text:style-name="T62_1">gjere<text:s/>greie<text:s/>for<text:s/>gjeldande<text:s/>regelverk<text:s/>for<text:s/>avfallshandtering</text:span></text:p>
        </text:list-item>
      </text:list>
      <text:h text:style-name="P63" text:outline-level="2"><text:span text:style-name="T63_1">Vurdering<text:s/></text:span></text:h>
      <text:p text:style-name="P64"><text:span text:style-name="T64_1">Vg3<text:s/>tømrarfaget</text:span></text:p>
      <text:p text:style-name="P65"><text:span text:style-name="T65_1">Føresegn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6"><text:span text:style-name="T66_1">Hovudområde<text:s/></text:span></text:p>
          </table:table-cell>
          <table:table-cell table:style-name="Cell7">
            <text:p text:style-name="P67"><text:span text:style-name="T67_1">Ordning<text:s/></text:span></text:p>
          </table:table-cell>
        </table:table-row>
        <table:table-row table:style-name="Row4">
          <table:table-cell table:style-name="Cell8">
            <text:p text:style-name="P68"><text:span text:style-name="T68_1">Produksjon<text:s/></text:span></text:p>
            <text:p text:style-name="P69"><text:span text:style-name="T69_1">Bransjelære<text:s/></text:span></text:p>
          </table:table-cell>
          <table:table-cell table:style-name="Cell9">
            <text:p text:style-name="P70"><text:span text:style-name="T70_1">Alle<text:s/>skal<text:s/>opp<text:s/>til<text:s/>sveineprøva,<text:s/>som<text:s/>normalt<text:s/>skal<text:s/>gjennomførast<text:s/>innanfor<text:s/>ei<text:s/>tidsramme<text:s/>på<text:s/>fem<text:s/>vyrkedagar.<text:s/></text:span></text:p>
            <text:p text:style-name="P71"><text:span text:style-name="T71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72"><text:span text:style-name="T72_1">Dei<text:s/>generelle<text:s/>føresegnene<text:s/>om<text:s/>vurdering<text:s/>er<text:s/>fastsette<text:s/>i<text:s/>forskrift<text:s/>til<text:s/>opplæringslova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M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TM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tømra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TM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