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987cm" fo:margin-left="0cm" style:writing-mode="lr-tb"/>
    </style:style>
    <style:style style:name="Column1" style:family="table-column">
      <style:table-column-properties style:column-width="7.297cm"/>
    </style:style>
    <style:style style:name="Column2" style:family="table-column">
      <style:table-column-properties style:column-width="1.655cm"/>
    </style:style>
    <style:style style:name="Column3" style:family="table-column">
      <style:table-column-properties style:column-width="2.03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104cm"/>
    </style:style>
    <style:style style:name="Column5" style:family="table-column">
      <style:table-column-properties style:column-width="12.414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21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Carpentry<text:s/>represents<text:s/>great<text:s/>assets<text:s/>in<text:s/>the<text:s/>construction<text:s/>industry.<text:s/>The<text:s/>profession<text:s/>is<text:s/>run<text:s/>by<text:s/>large<text:s/>and<text:s/>small<text:s/>enterprises<text:s/>around<text:s/>the<text:s/>country;<text:s/>the<text:s/>range<text:s/>of<text:s/>professions<text:s/>varies<text:s/>from<text:s/>simple<text:s/>manual<text:s/>labour<text:s/>to<text:s/>the<text:s/>use<text:s/>of<text:s/>advanced<text:s/>tools<text:s/>and<text:s/>equipment.<text:s/>Carpentry<text:s/>is<text:s/>a<text:s/>traditional<text:s/>vocation<text:s/>that<text:s/>works<text:s/>to<text:s/>uphold<text:s/>the<text:s/>aesthetic<text:s/>and<text:s/>cultural<text:s/>values<text:s/>of<text:s/>the<text:s/>trade.</text:span></text:p>
      <text:p text:style-name="P6"><text:span text:style-name="T6_1">Learning<text:s/>in<text:s/>the<text:s/>subject<text:s/>shall<text:s/>contribute<text:s/>to<text:s/>developing<text:s/>competence<text:s/>in<text:s/>construction<text:s/>and<text:s/>installation<text:s/>of<text:s/>different<text:s/>kinds<text:s/>of<text:s/>wooden<text:s/>structures<text:s/>and<text:s/>interior<text:s/>work<text:s/>in<text:s/>new<text:s/>buildings<text:s/>and<text:s/>for<text:s/>rehabilitation<text:s/>of<text:s/>older<text:s/>ones.<text:s/>Learning<text:s/>in<text:s/>the<text:s/>subject<text:s/>shall<text:s/>also<text:s/>contribute<text:s/>to<text:s/>promoting<text:s/>independence,<text:s/>creativity,<text:s/>order,<text:s/>good<text:s/>working<text:s/>habits<text:s/>and<text:s/>the<text:s/>ability<text:s/>to<text:s/>communicate<text:s/>with<text:s/>customers,<text:s/>colleagues<text:s/>and<text:s/>other<text:s/>collaborators.<text:s/></text:span></text:p>
      <text:p text:style-name="P7"><text:span text:style-name="T7_1">Learning<text:s/>in<text:s/>the<text:s/>subject<text:s/>shall<text:s/>emphasise<text:s/>the<text:s/>development<text:s/>of<text:s/>professional<text:s/>interaction<text:s/>and<text:s/>an<text:s/>understanding<text:s/>of<text:s/>the<text:s/>trade,<text:s/>and<text:s/>lay<text:s/>the<text:s/>foundation<text:s/>for<text:s/>sustainable<text:s/>development.<text:s/>Learning<text:s/>in<text:s/>the<text:s/>subject<text:s/>shall<text:s/>ensure<text:s/>compliance<text:s/>with<text:s/>environment,<text:s/>health<text:s/>and<text:s/>safety<text:s/>regulations.</text:span></text:p>
      <text:p text:style-name="P8"><text:span text:style-name="T8_1">Training<text:s/>completed<text:s/>and<text:s/>passed<text:s/>in<text:s/>the<text:s/>subject<text:s/>will<text:s/>lead<text:s/>to<text:s/>a<text:s/>Journeyman's<text:s/>Certificate.<text:s/>The<text:s/>professional<text:s/>title<text:s/>is<text:s/>Carpenter.</text:span></text:p>
      <text:h text:style-name="P9" text:outline-level="2"><text:span text:style-name="T9_1">Structure<text:s/></text:span></text:h>
      <text:p text:style-name="P10"><text:span text:style-name="T10_1">Carpentry<text:s/>consists<text:s/>of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1"><text:span text:style-name="T11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Year<text:s/>level</text:span></text:p>
          </table:table-cell>
          <table:table-cell table:style-name="Cell2" table:number-columns-spanned="2">
            <text:p text:style-name="P13"><text:span text:style-name="T13_1">Main<text:s/>subject<text:s/>areas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In-service<text:s/>training<text:s/>at<text:s/>a<text:s/>training<text:s/>establishment</text:span></text:p>
          </table:table-cell>
          <table:table-cell table:style-name="Cell4">
            <text:p text:style-name="P15"><text:span text:style-name="T15_1">Production</text:span></text:p>
          </table:table-cell>
          <table:table-cell table:style-name="Cell5">
            <text:p text:style-name="P16"><text:span text:style-name="T16_1">Trade<text:s/>studies</text:span></text:p>
          </table:table-cell>
        </table:table-row>
      </table:table>
      <text:h text:style-name="P17" text:outline-level="2"><text:span text:style-name="T17_1">Main<text:s/>subject<text:s/>areas<text:s/></text:span></text:h>
      <text:p text:style-name="P18"><text:span text:style-name="T18_1">The<text:s/>main<text:s/>subject<text:s/>area<text:s/>deals<text:s/>with<text:s/>erecting<text:s/>new<text:s/>buildings<text:s/>using<text:s/>different<text:s/>kinds<text:s/>of<text:s/>materials.<text:s/>It<text:s/>also<text:s/>covers<text:s/>rehabilitation<text:s/>and<text:s/>maintenance<text:s/>of<text:s/>existing<text:s/>buildings.<text:s/>Building<text:s/>practices<text:s/>and<text:s/>ensuring<text:s/>that<text:s/>aesthetic<text:s/>and<text:s/>cultural<text:s/>values<text:s/>are<text:s/>upheld<text:s/>are<text:s/>central<text:s/>themes<text:s/>in<text:s/>the<text:s/>subject.<text:s/>The<text:s/>main<text:s/>subject<text:s/>area<text:s/>covers<text:s/>the<text:s/>use<text:s/>of<text:s/>tools<text:s/>and<text:s/>machines,<text:s/>use<text:s/>of<text:s/>preaccepted<text:s/>solutions<text:s/>and<text:s/>quality<text:s/>control<text:s/>systems,<text:s/>drawings<text:s/>and<text:s/>descriptions,<text:s/>and<text:s/>current<text:s/>rules<text:s/>and<text:s/>regulations.<text:s/>Planning,<text:s/>doing,<text:s/>documenting<text:s/>and<text:s/>assessing<text:s/>work<text:s/>is<text:s/>included<text:s/>in<text:s/>the<text:s/>main<text:s/>subject<text:s/>area.<text:s/>The<text:s/>main<text:s/>subject<text:s/>area<text:s/>also<text:s/>covers<text:s/>source<text:s/>separation,<text:s/>waste<text:s/>management<text:s/>and<text:s/>Environment,<text:s/>Health<text:s/>and<text:s/>Safety<text:s/>(EHS)<text:s/>issues.</text:span></text:p>
      <text:p text:style-name="P19"><text:span text:style-name="T19_1">The<text:s/>main<text:s/>subject<text:s/>area<text:s/>deals<text:s/>with<text:s/>different<text:s/>kinds<text:s/>of<text:s/>materials<text:s/>and<text:s/>where<text:s/>these<text:s/>are<text:s/>used.<text:s/>The<text:s/>use<text:s/>of<text:s/>work<text:s/>descriptions,<text:s/>drawings<text:s/>and<text:s/>documentation<text:s/>is<text:s/>also<text:s/>included.<text:s/>Standards<text:s/>for<text:s/>upgrading<text:s/>older<text:s/>buildings<text:s/>and<text:s/>basic<text:s/>construction<text:s/>physics<text:s/>are<text:s/>also<text:s/>included.<text:s/>Also<text:s/>included<text:s/>are<text:s/>the<text:s/>history<text:s/>of<text:s/>the<text:s/>trade<text:s/>and<text:s/>its<text:s/>place<text:s/>in<text:s/>society<text:s/>and<text:s/>ethical<text:s/>guidelines<text:s/>for<text:s/>the<text:s/>trade.</text:span></text:p>
      <text:h text:style-name="P20" text:outline-level="2"><text:span text:style-name="T20_1">Basic<text:s/>skills<text:s/></text:span></text:h>
      <text:p text:style-name="P21"><text:span text:style-name="T21_1">Basic<text:s/>skills<text:s/>are<text:s/>integrated<text:s/>into<text:s/>the<text:s/>competence<text:s/>aims<text:s/>for<text:s/>this<text:s/>course.<text:s/>They<text:s/>contribute<text:s/>in<text:s/>areas<text:s/>to<text:s/>the<text:s/>development<text:s/>of<text:s/>and<text:s/>are<text:s/>a<text:s/>part<text:s/>of<text:s/>the<text:s/>basic<text:s/>subject<text:s/>competence.<text:s/>In<text:s/>Carpentry,<text:s/>basic<text:s/>skills<text:s/>are<text:s/>understood<text:s/>as<text:s/>follows:</text:span></text:p>
      <text:p text:style-name="P22"><text:span text:style-name="T22_1">Being<text:s/>able<text:s/>to<text:s/>express<text:s/>oneself<text:s/>orally<text:s/>and<text:s/>in<text:s/>writing</text:span><text:span text:style-name="T22_2"><text:s/>in<text:s/>Carpentry<text:s/>involves<text:s/>communicating<text:s/>with<text:s/>customers,<text:s/>colleagues,<text:s/>and<text:s/>other<text:s/>collaborators.<text:s/>It<text:s/>also<text:s/>involves<text:s/>being<text:s/>able<text:s/>to<text:s/>document<text:s/>working<text:s/>processes<text:s/>until<text:s/>the<text:s/>final<text:s/>product<text:s/>is<text:s/>delivered.<text:s/>It<text:s/>also<text:s/>involves<text:s/>being<text:s/>able<text:s/>to<text:s/>discuss<text:s/>and<text:s/>evaluate<text:s/>professional<text:s/>solutions<text:s/>and<text:s/>working<text:s/>processes.</text:span></text:p>
      <text:p text:style-name="P23"><text:span text:style-name="T23_1">Being<text:s/>able<text:s/>to<text:s/>read<text:s/></text:span><text:span text:style-name="T23_2">in<text:s/>Carpentry<text:s/>involves<text:s/>locating<text:s/>relevant<text:s/>technical<text:s/>literature,<text:s/>regulations<text:s/>and<text:s/>standards.<text:s/>It<text:s/>also<text:s/>involves<text:s/>understanding<text:s/>the<text:s/>content<text:s/>and<text:s/>use<text:s/>of<text:s/>specifications,<text:s/>assembly<text:s/>instructions,<text:s/>drawings,<text:s/>product<text:s/>descriptions<text:s/>and<text:s/>work<text:s/>descriptions.</text:span></text:p>
      <text:p text:style-name="P24"><text:span text:style-name="T24_1">Numeracy<text:s/></text:span><text:span text:style-name="T24_2">in<text:s/>Carpentry<text:s/>involves<text:s/>creating<text:s/>estimates<text:s/>for<text:s/>costs<text:s/>and<text:s/>the<text:s/>use<text:s/>of<text:s/>time,<text:s/>reckoning<text:s/>weights,<text:s/>surface<text:s/>area,<text:s/>volume<text:s/>and<text:s/>quantities.<text:s/>It<text:s/>also<text:s/>includes<text:s/>different<text:s/>ways<text:s/>of<text:s/>measuring<text:s/>mass<text:s/>amounts.<text:s/>It<text:s/>also<text:s/>involves<text:s/>being<text:s/>able<text:s/>to<text:s/>measure<text:s/>in<text:s/>scale<text:s/>and<text:s/>figure<text:s/>angles,<text:s/>heights<text:s/>and<text:s/>slope.</text:span></text:p>
      <text:p text:style-name="P25"><text:span text:style-name="T25_1">Digital<text:s/>literacy<text:s/></text:span><text:span text:style-name="T25_2">in<text:s/>Carpentry<text:s/>involves<text:s/>using<text:s/>digital<text:s/>tools<text:s/>for<text:s/>planning,<text:s/>production,<text:s/>documenting,<text:s/>quality<text:s/>assurance<text:s/>and<text:s/>communication.<text:s/>It<text:s/>also<text:s/>involves<text:s/>using<text:s/>digital<text:s/>tools<text:s/>to<text:s/>measure<text:s/>and<text:s/>calculate.</text:span></text:p>
      <text:h text:style-name="P26" text:outline-level="2"><text:span text:style-name="T26_1">Competence<text:s/>aims<text:s/></text:span></text:h>
      <text:h text:style-name="P27" text:outline-level="4"><text:span text:style-name="T27_1">Production</text:span></text:h>
      <text:p text:style-name="P28"><text:span text:style-name="T28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29"><text:span text:style-name="T29_1">plan,<text:s/>perform,<text:s/>document<text:s/>and<text:s/>evaluate<text:s/>own<text:s/>work</text:span></text:p>
        </text:list-item>
        <text:list-item>
          <text:p text:style-name="P30"><text:span text:style-name="T30_1">perform<text:s/>construction<text:s/>and<text:s/>installation<text:s/>work<text:s/>based<text:s/>on<text:s/>drawings<text:s/>and<text:s/>descriptions</text:span></text:p>
        </text:list-item>
        <text:list-item>
          <text:p text:style-name="P31"><text:span text:style-name="T31_1">build<text:s/>new<text:s/>exterior<text:s/>and<text:s/>interior<text:s/>structures<text:s/>made<text:s/>of<text:s/>wood<text:s/>and<text:s/>steel</text:span></text:p>
        </text:list-item>
        <text:list-item>
          <text:p text:style-name="P32"><text:span text:style-name="T32_1">build<text:s/>new<text:s/>exterior<text:s/>and<text:s/>interior<text:s/>structures<text:s/>for<text:s/>buildings<text:s/>made<text:s/>of<text:s/>wood,<text:s/>masonry,<text:s/>steel<text:s/>and<text:s/>concrete</text:span></text:p>
        </text:list-item>
        <text:list-item>
          <text:p text:style-name="P33"><text:span text:style-name="T33_1">select,<text:s/>treat<text:s/>and<text:s/>use<text:s/>materials<text:s/>for<text:s/>constructions<text:s/>and<text:s/>interior<text:s/>work</text:span></text:p>
        </text:list-item>
        <text:list-item>
          <text:p text:style-name="P34"><text:span text:style-name="T34_1">build<text:s/>and<text:s/>install<text:s/>different<text:s/>kinds<text:s/>of<text:s/>floor<text:s/>divisions,<text:s/>and<text:s/>lay<text:s/>different<text:s/>wooden<text:s/>and<text:s/>wood-based<text:s/>floors</text:span></text:p>
        </text:list-item>
        <text:list-item>
          <text:p text:style-name="P35"><text:span text:style-name="T35_1">build<text:s/>and<text:s/>install<text:s/>different<text:s/>kinds<text:s/>of<text:s/>completed<text:s/>wall<text:s/>structures</text:span></text:p>
        </text:list-item>
        <text:list-item>
          <text:p text:style-name="P36"><text:span text:style-name="T36_1">build<text:s/>and<text:s/>install<text:s/>different<text:s/>kinds<text:s/>of<text:s/>completed<text:s/>roof<text:s/>structures</text:span></text:p>
        </text:list-item>
        <text:list-item>
          <text:p text:style-name="P37"><text:span text:style-name="T37_1">install<text:s/>and<text:s/>insulate<text:s/>windows<text:s/>and<text:s/>doors,<text:s/>and<text:s/>seal<text:s/>around<text:s/>these</text:span></text:p>
        </text:list-item>
        <text:list-item>
          <text:p text:style-name="P38"><text:span text:style-name="T38_1">build<text:s/>different<text:s/>kinds<text:s/>of<text:s/>wooden<text:s/>constructions<text:s/>for<text:s/>the<text:s/>outside<text:s/>of<text:s/>a<text:s/>building</text:span></text:p>
        </text:list-item>
        <text:list-item>
          <text:p text:style-name="P39"><text:span text:style-name="T39_1">install<text:s/>different<text:s/>kinds<text:s/>of<text:s/>mouldings,<text:s/>trim,<text:s/>dressings<text:s/>and<text:s/>cornices<text:s/>for<text:s/>interiors<text:s/>and<text:s/>exteriors</text:span></text:p>
        </text:list-item>
        <text:list-item>
          <text:p text:style-name="P40"><text:span text:style-name="T40_1">install<text:s/>different<text:s/>kinds<text:s/>of<text:s/>interiors</text:span></text:p>
        </text:list-item>
        <text:list-item>
          <text:p text:style-name="P41"><text:span text:style-name="T41_1">ensure<text:s/>that<text:s/>building<text:s/>practices<text:s/>and<text:s/>traditions<text:s/>are<text:s/>used<text:s/>for<text:s/>rehabilitation<text:s/>and<text:s/>maintenance<text:s/>work</text:span></text:p>
        </text:list-item>
        <text:list-item>
          <text:p text:style-name="P42"><text:span text:style-name="T42_1">document<text:s/>own<text:s/>work<text:s/>by<text:s/>using<text:s/>preaccepted<text:s/>solutions<text:s/>for<text:s/>this</text:span></text:p>
        </text:list-item>
        <text:list-item>
          <text:p text:style-name="P43"><text:span text:style-name="T43_1">perform<text:s/>work<text:s/>according<text:s/>to<text:s/>a<text:s/>quality<text:s/>management<text:s/>system<text:s/>for<text:s/>the<text:s/>construction<text:s/>industry</text:span></text:p>
        </text:list-item>
        <text:list-item>
          <text:p text:style-name="P44"><text:span text:style-name="T44_1">do<text:s/>source<text:s/>separation<text:s/>at<text:s/>work<text:s/>and<text:s/>handle<text:s/>waste<text:s/>correctly</text:span></text:p>
        </text:list-item>
        <text:list-item>
          <text:p text:style-name="P45"><text:span text:style-name="T45_1">install<text:s/>different<text:s/>kinds<text:s/>of<text:s/>scaffolding<text:s/>according<text:s/>to<text:s/>existing<text:s/>regulations<text:s/>for<text:s/>this</text:span></text:p>
        </text:list-item>
        <text:list-item>
          <text:p text:style-name="P46"><text:span text:style-name="T46_1">rebuild<text:s/>new<text:s/>functional<text:s/>areas<text:s/>in<text:s/>and<text:s/>around<text:s/>existing<text:s/>buildings<text:s/>based<text:s/>on<text:s/>existing<text:s/>regulations</text:span></text:p>
        </text:list-item>
        <text:list-item>
          <text:p text:style-name="P47"><text:span text:style-name="T47_1">use<text:s/>different<text:s/>kinds<text:s/>of<text:s/>measuring<text:s/>tools</text:span></text:p>
        </text:list-item>
        <text:list-item>
          <text:p text:style-name="P48"><text:span text:style-name="T48_1">ensure<text:s/>that<text:s/>aesthetic<text:s/>and<text:s/>cultural<text:s/>values<text:s/>are<text:s/>upheld<text:s/>in<text:s/>work<text:s/>in<text:s/>this<text:s/>trade</text:span></text:p>
        </text:list-item>
        <text:list-item>
          <text:p text:style-name="P49"><text:span text:style-name="T49_1">select<text:s/>constructions<text:s/>and<text:s/>solutions<text:s/>for<text:s/>rehabilitation<text:s/>and<text:s/>rebuilding<text:s/>work<text:s/>that<text:s/>prevent<text:s/>injuries</text:span></text:p>
        </text:list-item>
        <text:list-item>
          <text:p text:style-name="P50"><text:span text:style-name="T50_1">perform<text:s/>work<text:s/>in<text:s/>line<text:s/>with<text:s/>current<text:s/>regulations<text:s/>for<text:s/>environment,<text:s/>health<text:s/>and<text:s/>safety</text:span></text:p>
        </text:list-item>
        <text:list-item>
          <text:p text:style-name="P51"><text:span text:style-name="T51_1">perform<text:s/>work<text:s/>in<text:s/>line<text:s/>with<text:s/>ergonomic<text:s/>principles</text:span></text:p>
        </text:list-item>
      </text:list>
      <text:h text:style-name="P52" text:outline-level="4"><text:span text:style-name="T52_1">Trade<text:s/>studies</text:span></text:h>
      <text:p text:style-name="P53"><text:span text:style-name="T53_1">The<text:s/>aims<text:s/>of<text:s/>the<text:s/>training<text:s/>are<text:s/>to<text:s/>enable<text:s/>the<text:s/>apprentice<text:s/>to<text:s/></text:span></text:p>
      <text:list text:style-name="LS2" xml:id="list23">
        <text:list-item>
          <text:p text:style-name="P54"><text:span text:style-name="T54_1">give<text:s/>an<text:s/>account<text:s/>of<text:s/>historic<text:s/>developments<text:s/>in<text:s/>the<text:s/>trade<text:s/>and<text:s/>how<text:s/>important<text:s/>this<text:s/>is<text:s/>for<text:s/>modern<text:s/>society</text:span></text:p>
        </text:list-item>
        <text:list-item>
          <text:p text:style-name="P55"><text:span text:style-name="T55_1">give<text:s/>an<text:s/>account<text:s/>of<text:s/>the<text:s/>content<text:s/>of<text:s/>relevant<text:s/>national<text:s/>and<text:s/>international<text:s/>regulations<text:s/>for<text:s/>the<text:s/>rights<text:s/>and<text:s/>obligations<text:s/>of<text:s/>customers,<text:s/>including<text:s/>the<text:s/>right<text:s/>to<text:s/>complain</text:span></text:p>
        </text:list-item>
        <text:list-item>
          <text:p text:style-name="P56"><text:span text:style-name="T56_1">give<text:s/>an<text:s/>account<text:s/>of<text:s/>current<text:s/>regulations<text:s/>and<text:s/>discuss<text:s/>and<text:s/>elaborate<text:s/>on<text:s/>ethical<text:s/>guidelines<text:s/>in<text:s/>the<text:s/>trade</text:span></text:p>
        </text:list-item>
        <text:list-item>
          <text:p text:style-name="P57"><text:span text:style-name="T57_1">discuss<text:s/>and<text:s/>elaborate<text:s/>on<text:s/>the<text:s/>significance<text:s/>of<text:s/>interaction<text:s/>at<text:s/>the<text:s/>workplace</text:span></text:p>
        </text:list-item>
        <text:list-item>
          <text:p text:style-name="P58"><text:span text:style-name="T58_1">use<text:s/>geometric<text:s/>calculations<text:s/>and<text:s/>documentation<text:s/>with<text:s/>help<text:s/>from<text:s/>digital<text:s/>tools</text:span></text:p>
        </text:list-item>
        <text:list-item>
          <text:p text:style-name="P59"><text:span text:style-name="T59_1">make<text:s/>sketches<text:s/>and<text:s/>construction<text:s/>drawings</text:span></text:p>
        </text:list-item>
        <text:list-item>
          <text:p text:style-name="P60"><text:span text:style-name="T60_1">give<text:s/>an<text:s/>account<text:s/>of<text:s/>the<text:s/>principle<text:s/>of<text:s/>upgrading<text:s/>of<text:s/>older<text:s/>buildings<text:s/>based<text:s/>on<text:s/>current<text:s/>regulations</text:span></text:p>
        </text:list-item>
        <text:list-item>
          <text:p text:style-name="P61"><text:span text:style-name="T61_1">use<text:s/>basic<text:s/>construction<text:s/>physics<text:s/>for<text:s/>work</text:span></text:p>
        </text:list-item>
        <text:list-item>
          <text:p text:style-name="P62"><text:span text:style-name="T62_1">select<text:s/>suitable<text:s/>materials<text:s/>for<text:s/>different<text:s/>kinds<text:s/>of<text:s/>work<text:s/>and<text:s/>substantiate<text:s/>your<text:s/>choice<text:s/>of<text:s/>these</text:span></text:p>
        </text:list-item>
        <text:list-item>
          <text:p text:style-name="P63"><text:span text:style-name="T63_1">give<text:s/>an<text:s/>account<text:s/>of<text:s/>current<text:s/>waste<text:s/>management<text:s/>regulations</text:span></text:p>
        </text:list-item>
      </text:list>
      <text:h text:style-name="P64" text:outline-level="2"><text:span text:style-name="T64_1">Assessment<text:s/></text:span></text:h>
      <text:p text:style-name="P65"><text:span text:style-name="T65_1">Vg3<text:s/>Carpentry</text:span></text:p>
      <text:p text:style-name="P66"><text:span text:style-name="T66_1">Provisions<text:s/>for<text:s/>final<text:s/>assessment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7"><text:span text:style-name="T67_1">Main<text:s/>subject<text:s/>areas<text:s/></text:span></text:p>
          </table:table-cell>
          <table:table-cell table:style-name="Cell7">
            <text:p text:style-name="P68"><text:span text:style-name="T68_1">Provision</text:span></text:p>
          </table:table-cell>
        </table:table-row>
        <table:table-row table:style-name="Row4">
          <table:table-cell table:style-name="Cell8">
            <text:p text:style-name="P69"><text:span text:style-name="T69_1">Production</text:span></text:p>
            <text:p text:style-name="P70"><text:span text:style-name="T70_1">Trade<text:s/>studies</text:span></text:p>
          </table:table-cell>
          <table:table-cell table:style-name="Cell9">
            <text:p text:style-name="P71"><text:span text:style-name="T71_1">All<text:s/>apprentices<text:s/>shall<text:s/>sit<text:s/>for<text:s/>a<text:s/>Journeyman's<text:s/>Examination,<text:s/>which<text:s/>is<text:s/>normally<text:s/>carried<text:s/>out<text:s/>over<text:s/>a<text:s/>period<text:s/>of<text:s/>five<text:s/>working<text:s/>days.</text:span></text:p>
          </table:table-cell>
        </table:table-row>
      </table:table>
      <text:p text:style-name="P72"><text:span text:style-name="T72_1">The<text:s/>provisions<text:s/>for<text:s/>final<text:s/>assessment<text:s/>are<text:s/>stipulated<text:s/>in<text:s/>the<text:s/>regulations<text:s/>of<text:s/>the<text:s/>Norwegian<text:s/>Education<text:s/>Act.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MF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MF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ømra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TMF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