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2.81cm"/>
    </style:style>
    <style:style style:name="Column3" style:family="table-column">
      <style:table-column-properties style:column-width="2.831cm"/>
    </style:style>
    <style:style style:name="Column4" style:family="table-column">
      <style:table-column-properties style:column-width="1.834cm"/>
    </style:style>
    <style:style style:name="Column5" style:family="table-column">
      <style:table-column-properties style:column-width="3.9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2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0_2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71_2" style:family="text">
      <style:text-properties style:font-name="Roboto" style:font-name-asian="Roboto" style:font-name-complex="Roboto"/>
    </style:style>
    <style:style style:name="P72" style:family="paragraph" style:parent-style-name="Heading_20_2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4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4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Heading_20_4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Heading_20_2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557cm" fo:margin-left="0cm" style:writing-mode="lr-tb"/>
    </style:style>
    <style:style style:name="Column6" style:family="table-column">
      <style:table-column-properties style:column-width="5.279cm"/>
    </style:style>
    <style:style style:name="Column7" style:family="table-column">
      <style:table-column-properties style:column-width="7.278cm"/>
    </style:style>
    <style:style style:name="Row5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7" style:family="paragraph" style:parent-style-name="Standard">
      <style:paragraph-properties fo:background-color="#ffffff" fo:margin-bottom="0cm" style:writing-mode="lr-tb"/>
    </style:style>
    <style:style style:name="T147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477cm"/>
    </style:style>
    <style:style style:name="Column9" style:family="table-column">
      <style:table-column-properties style:column-width="11.042cm"/>
    </style:style>
    <style:style style:name="Row9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4" style:family="paragraph" style:parent-style-name="Standard">
      <style:paragraph-properties fo:background-color="#ffffff" fo:margin-bottom="0.494cm" style:writing-mode="lr-tb"/>
    </style:style>
    <style:style style:name="T154_1" style:family="text">
      <style:text-properties fo:background-color="#ffffff" style:font-name="Roboto" fo:font-size="9pt" style:font-name-asian="Roboto" style:font-name-complex="Roboto"/>
    </style:style>
    <style:style style:name="P155" style:family="paragraph" style:parent-style-name="Standard">
      <style:paragraph-properties fo:background-color="#ffffff" fo:margin-bottom="0cm" style:writing-mode="lr-tb"/>
    </style:style>
    <style:style style:name="T155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6" style:family="paragraph" style:parent-style-name="Standard">
      <style:paragraph-properties fo:background-color="#ffffff" fo:margin-bottom="0cm" style:writing-mode="lr-tb"/>
    </style:style>
    <style:style style:name="T156_1" style:family="text">
      <style:text-properties fo:background-color="#ffffff" style:font-name="Roboto" fo:font-size="9pt" style:font-name-asian="Roboto" style:font-name-complex="Roboto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7" style:family="paragraph" style:parent-style-name="Standard">
      <style:paragraph-properties fo:background-color="#ffffff" fo:margin-bottom="0.494cm" style:writing-mode="lr-tb"/>
    </style:style>
    <style:style style:name="T157_1" style:family="text">
      <style:text-properties fo:background-color="#ffffff" style:font-name="Roboto" fo:font-size="9pt" style:font-name-asian="Roboto" style:font-name-complex="Roboto"/>
    </style:style>
    <style:style style:name="P158" style:family="paragraph" style:parent-style-name="Standard">
      <style:paragraph-properties fo:background-color="#ffffff" fo:margin-bottom="0cm" style:writing-mode="lr-tb"/>
    </style:style>
    <style:style style:name="T158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.494cm" style:writing-mode="lr-tb"/>
    </style:style>
    <style:style style:name="T160_1" style:family="text">
      <style:text-properties fo:background-color="#ffffff" style:font-name="Roboto" fo:font-size="9pt" style:font-name-asian="Roboto" style:font-name-complex="Roboto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521cm"/>
    </style:style>
    <style:style style:name="Column11" style:family="table-column">
      <style:table-column-properties style:column-width="11.998cm"/>
    </style:style>
    <style:style style:name="Row13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cm" style:writing-mode="lr-tb"/>
    </style:style>
    <style:style style:name="T1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4" style:family="paragraph" style:parent-style-name="Standard">
      <style:paragraph-properties fo:background-color="#ffffff" fo:margin-bottom="0cm" style:writing-mode="lr-tb"/>
    </style:style>
    <style:style style:name="T1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5" style:family="paragraph" style:parent-style-name="Standard">
      <style:paragraph-properties fo:background-color="#ffffff" fo:margin-bottom="0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6" style:family="paragraph" style:parent-style-name="Standard">
      <style:paragraph-properties fo:background-color="#ffffff" fo:margin-bottom="0.494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8" style:family="paragraph" style:parent-style-name="Standard">
      <style:paragraph-properties fo:background-color="#ffffff" fo:margin-bottom="0cm" style:writing-mode="lr-tb"/>
    </style:style>
    <style:style style:name="T168_1" style:family="text">
      <style:text-properties fo:background-color="#ffffff" style:font-name="Roboto" fo:font-size="9pt" style:font-name-asian="Roboto" style:font-name-complex="Roboto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9" style:family="paragraph" style:parent-style-name="Standard">
      <style:paragraph-properties fo:background-color="#ffffff" fo:margin-bottom="0.494cm" style:writing-mode="lr-tb"/>
    </style:style>
    <style:style style:name="T169_1" style:family="text">
      <style:text-properties fo:background-color="#ffffff" style:font-name="Roboto" fo:font-size="9pt" style:font-name-asian="Roboto" style:font-name-complex="Roboto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/>
    </style:style>
    <style:style style:name="Row16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P173" style:family="paragraph" style:parent-style-name="Standard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6<text:s/>April<text:s/>2006,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echnology<text:s/>and<text:s/>research<text:s/>are<text:s/>part<text:s/>of<text:s/>our<text:s/>cultural<text:s/>background,<text:s/>forming<text:s/>the<text:s/>basis<text:s/>for<text:s/>our<text:s/>standard<text:s/>of<text:s/>living.<text:s/>Professional<text:s/>and<text:s/>theoretical<text:s/>knowledge,<text:s/>combined<text:s/>with<text:s/>the<text:s/>capacity<text:s/>for<text:s/>creative<text:s/>and<text:s/>innovative<text:s/>thinking,<text:s/>is<text:s/>becoming<text:s/>more<text:s/>important<text:s/>in<text:s/>social<text:s/>and<text:s/>business<text:s/>life.<text:s/>Innovation<text:s/>through<text:s/>the<text:s/>use<text:s/>of<text:s/>technology<text:s/>and<text:s/>experimental<text:s/>work<text:s/>takes<text:s/>on<text:s/>greater<text:s/>importance<text:s/>in<text:s/>a<text:s/>time<text:s/>when<text:s/>technology<text:s/>is<text:s/>making<text:s/>ever<text:s/>greater<text:s/>inroads<text:s/>in<text:s/>many<text:s/>areas<text:s/>of<text:s/>working<text:s/>life<text:s/>and<text:s/>private<text:s/>life.<text:s/>All<text:s/>societies<text:s/>need<text:s/>technical<text:s/>and<text:s/>scientific<text:s/>expertise<text:s/>to<text:s/>ensure<text:s/>their<text:s/>future<text:s/>well-being.<text:s/>Research-based<text:s/>knowledge<text:s/>development<text:s/>tends<text:s/>to<text:s/>be<text:s/>broad-based,<text:s/>as<text:s/>technological<text:s/>innovation<text:s/>is<text:s/>ongoing.<text:s/>Technology<text:s/>and<text:s/>theory<text:s/>of<text:s/>research<text:s/>represents<text:s/>two<text:s/>unique<text:s/>fields<text:s/>of<text:s/>knowledge,<text:s/>yet<text:s/>can<text:s/>be<text:s/>seen<text:s/>as<text:s/>closely<text:s/>related<text:s/>fields.<text:s/>This<text:s/>programme<text:s/>subject<text:s/>shall<text:s/>help<text:s/>show<text:s/>how<text:s/>interaction<text:s/>between<text:s/>these<text:s/>fields<text:s/>creates<text:s/>an<text:s/>arena<text:s/>for<text:s/>creativity<text:s/>and<text:s/>innovation.</text:span></text:p>
      <text:p text:style-name="P8"><text:span text:style-name="T8_1">This<text:s/>programme<text:s/>subject<text:s/>shall<text:s/>serve<text:s/>as<text:s/>a<text:s/>basis<text:s/>for<text:s/>insight<text:s/>into<text:s/>scientific<text:s/>and<text:s/>technological<text:s/>challenges<text:s/>and<text:s/>social<text:s/>problems.<text:s/>It<text:s/>shall<text:s/>attempt<text:s/>to<text:s/>provide<text:s/>a<text:s/>general<text:s/>understanding<text:s/>of<text:s/>the<text:s/>developing<text:s/>technologies<text:s/>and<text:s/>sciences,<text:s/>also<text:s/>showing<text:s/>that<text:s/>ethical<text:s/>challenges<text:s/>do<text:s/>arise.<text:s/>At<text:s/>the<text:s/>same<text:s/>time,<text:s/>this<text:s/>programme<text:s/>subject<text:s/>shall<text:s/>form<text:s/>the<text:s/>basis<text:s/>for<text:s/>evaluating<text:s/>and<text:s/>discussing<text:s/>technological<text:s/>products<text:s/>and<text:s/>their<text:s/>effects<text:s/>on<text:s/>society.</text:span></text:p>
      <text:p text:style-name="P9"><text:span text:style-name="T9_1">This<text:s/>programme<text:s/>subject<text:s/>shall<text:s/>give<text:s/>the<text:s/>pupil<text:s/>experience<text:s/>with<text:s/>practical<text:s/>application<text:s/>of<text:s/>the<text:s/>natural<text:s/>sciences<text:s/>and<text:s/>mathematics,<text:s/>and<text:s/>create<text:s/>an<text:s/>arena<text:s/>for<text:s/>wonder<text:s/>and<text:s/>curiosity.<text:s/>It<text:s/>shall<text:s/>also<text:s/>give<text:s/>an<text:s/>insight<text:s/>into<text:s/>scientific<text:s/>theory<text:s/>and<text:s/>philosophy<text:s/>seen<text:s/>from<text:s/>a<text:s/>historical<text:s/>perspective,<text:s/>and<text:s/>help<text:s/>increase<text:s/>the<text:s/>awareness<text:s/>of<text:s/>our<text:s/>own<text:s/>place<text:s/>in<text:s/>time<text:s/>and<text:s/>space.</text:span></text:p>
      <text:p text:style-name="P10"><text:span text:style-name="T10_1">Teaching<text:s/>in<text:s/>this<text:s/>subject<text:s/>shall<text:s/>also<text:s/>provide<text:s/>learning<text:s/>arenas<text:s/>outside<text:s/>of<text:s/>school,<text:s/>in<text:s/>association<text:s/>with<text:s/>research<text:s/>communities<text:s/>and<text:s/>businesses.<text:s/>To<text:s/>ensure<text:s/>good<text:s/>learning<text:s/>in<text:s/>this<text:s/>subject,<text:s/>practical<text:s/>and<text:s/>theoretical<text:s/>approaches<text:s/>to<text:s/>learning<text:s/>shall<text:s/>be<text:s/>used<text:s/>that<text:s/>emphasize<text:s/>construction<text:s/>and<text:s/>experimenting<text:s/>using<text:s/>technological<text:s/>devices.<text:s/>This<text:s/>programme<text:s/>subject<text:s/>forms<text:s/>the<text:s/>basis<text:s/>for<text:s/>future<text:s/>studies<text:s/>and<text:s/>future<text:s/>employment,<text:s/>but<text:s/>also<text:s/>for<text:s/>increased<text:s/>participation<text:s/>in<text:s/>current<text:s/>debates.</text:span></text:p>
      <text:h text:style-name="P11" text:outline-level="2"><text:span text:style-name="T11_1">Structure<text:s/></text:span></text:h>
      <text:p text:style-name="P12"><text:span text:style-name="T12_1">Technology<text:s/>and<text:s/>theory<text:s/>of<text:s/>research<text:s/>consists<text:s/>of<text:s/>three<text:s/>programme<text:s/>subjects:<text:s/>Technology<text:s/>and<text:s/>theory<text:s/>of<text:s/>research<text:s/>1,<text:s/>Technology<text:s/>and<text:s/>theory<text:s/>of<text:s/>research<text:s/>2<text:s/>and<text:s/>Technology<text:s/>and<text:s/>theory<text:s/>of<text:s/>research<text:s/>X.<text:s/>Technology<text:s/>and<text:s/>theory<text:s/>of<text:s/>research<text:s/>1<text:s/>and<text:s/>Technology<text:s/>and<text:s/>theory<text:s/>of<text:s/>research<text:s/>2<text:s/>are<text:s/>built<text:s/>up<text:s/>so<text:s/>that<text:s/>one<text:s/>can<text:s/>choose<text:s/>either<text:s/>one<text:s/>independently<text:s/>of<text:s/>the<text:s/>other.<text:s/></text:span></text:p>
      <text:p text:style-name="P13"><text:span text:style-name="T13_1">Technology<text:s/>and<text:s/>theory<text:s/>of<text:s/>research<text:s/>X<text:s/>is<text:s/>especially<text:s/>designed<text:s/>for<text:s/>pupils<text:s/>at<text:s/>level<text:s/>Vg2<text:s/>who<text:s/>choose<text:s/>Mathematics<text:s/>as<text:s/>a<text:s/>programme<text:s/>subject.<text:s/>Only<text:s/>Technology<text:s/>and<text:s/>theory<text:s/>of<text:s/>research<text:s/>1<text:s/>and<text:s/>Technology<text:s/>and<text:s/>theory<text:s/>of<text:s/>research<text:s/>2<text:s/>give<text:s/>complete<text:s/>specialization.</text:span></text:p>
      <text:p text:style-name="P14"><text:span text:style-name="T14_1">Technology<text:s/>and<text:s/>theory<text:s/>of<text:s/>research<text:s/>1<text:s/>and<text:s/>Technology<text:s/>and<text:s/>theory<text:s/>of<text:s/>research<text:s/>X<text:s/>have<text:s/>three<text:s/>main<text:s/>subject<text:s/>areas<text:s/>in<text:s/>common:<text:s/>The<text:s/>young<text:s/>engineer,<text:s/>The<text:s/>young<text:s/>researcher<text:s/>and<text:s/>Technology,<text:s/>science<text:s/>and<text:s/>society.<text:s/></text:span></text:p>
      <text:p text:style-name="P15"><text:span text:style-name="T15_1">Technology<text:s/>and<text:s/>theory<text:s/>of<text:s/>research<text:s/>1<text:s/>also<text:s/>covers<text:s/>main<text:s/>subject<text:s/>area<text:s/>of<text:s/>Design<text:s/>and<text:s/>product<text:s/>development.</text:span></text:p>
      <text:p text:style-name="P16"><text:span text:style-name="T16_1">These<text:s/>programme<text:s/>subjects<text:s/>have<text:s/>been<text:s/>structured<text:s/>into<text:s/>main<text:s/>subject<text:s/>areas,<text:s/>for<text:s/>which<text:s/>competence<text:s/>aims<text:s/>have<text:s/>been<text:s/>formulated.<text:s/>These<text:s/>subject<text:s/>areas<text:s/>complement<text:s/>each<text:s/>other,<text:s/>and<text:s/>should<text:s/>be<text:s/>viewed<text:s/>in<text:s/>relation<text:s/>to<text:s/>one<text:s/>another.</text:span></text:p>
      <text:p text:style-name="P17"><text:span text:style-name="T17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Programme<text:s/>subject</text:span></text:p>
          </table:table-cell>
          <table:table-cell table:style-name="Cell2">
            <text:p text:style-name="P19"><text:span text:style-name="T19_1">Main<text:s/>subject<text:s/>areas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</table:table-row>
        <table:table-row table:style-name="Row2">
          <table:table-cell table:style-name="Cell6">
            <text:p text:style-name="P23"><text:span text:style-name="T23_1">Technology<text:s/>and<text:s/>theory<text:s/>of<text:s/>research<text:s/>X</text:span></text:p>
          </table:table-cell>
          <table:table-cell table:style-name="Cell7">
            <text:p text:style-name="P24"/>
          </table:table-cell>
          <table:table-cell table:style-name="Cell8" table:number-rows-spanned="2">
            <text:p text:style-name="P25"><text:span text:style-name="T25_1">The<text:s/>young<text:s/>engineer</text:span></text:p>
          </table:table-cell>
          <table:table-cell table:style-name="Cell9" table:number-rows-spanned="2">
            <text:p text:style-name="P26"><text:span text:style-name="T26_1">The<text:s/>young<text:s/>researcher</text:span></text:p>
          </table:table-cell>
          <table:table-cell table:style-name="Cell10" table:number-rows-spanned="2">
            <text:p text:style-name="P27"><text:span text:style-name="T27_1">Technology,<text:s/>science<text:s/>and<text:s/>society</text:span></text:p>
          </table:table-cell>
        </table:table-row>
        <table:table-row table:style-name="Row3">
          <table:table-cell table:style-name="Cell11">
            <text:p text:style-name="P28"><text:span text:style-name="T28_1">Technology<text:s/>and<text:s/>theory<text:s/>of<text:s/>research<text:s/>1</text:span></text:p>
          </table:table-cell>
          <table:table-cell table:style-name="Cell12">
            <text:p text:style-name="P29"><text:span text:style-name="T29_1">Design<text:s/>and<text:s/>product<text:s/>development<text:s/></text:span></text:p>
          </table:table-cell>
        </table:table-row>
        <table:table-row table:style-name="Row4">
          <table:table-cell table:style-name="Cell13">
            <text:p text:style-name="P30"><text:span text:style-name="T30_1">Technology<text:s/>and<text:s/>theory<text:s/>of<text:s/>research<text:s/>2</text:span></text:p>
          </table:table-cell>
          <table:table-cell table:style-name="Cell14">
            <text:p text:style-name="P31"><text:span text:style-name="T31_1">Scientific<text:s/>working<text:s/>methods</text:span></text:p>
          </table:table-cell>
          <table:table-cell table:style-name="Cell15">
            <text:p text:style-name="P32"><text:span text:style-name="T32_1">Research,<text:s/>technology,<text:s/>and<text:s/>society</text:span></text:p>
          </table:table-cell>
          <table:table-cell table:style-name="Cell16">
            <text:p text:style-name="P33"><text:span text:style-name="T33_1">The<text:s/>young<text:s/>researcher</text:span></text:p>
          </table:table-cell>
          <table:table-cell table:style-name="Cell17">
            <text:p text:style-name="P34"><text:span text:style-name="T34_1">The<text:s/>philosophy<text:s/>of<text:s/>science<text:s/>and<text:s/>scientific<text:s/>theory</text:span></text:p>
          </table:table-cell>
        </table:table-row>
      </table:table>
      <text:h text:style-name="P35" text:outline-level="2"><text:span text:style-name="T35_1">Main<text:s/>subject<text:s/>areas<text:s/></text:span></text:h>
      <text:p text:style-name="P36"><text:span text:style-name="T36_1">Technology<text:s/>and<text:s/>theory<text:s/>of<text:s/>research<text:s/>X</text:span></text:p>
      <text:p text:style-name="P37"><text:span text:style-name="T37_1">The<text:s/>young<text:s/>engineer</text:span></text:p>
      <text:p text:style-name="P38"><text:span text:style-name="T38_1">This<text:s/>main<text:s/>subject<text:s/>area<text:s/>deals<text:s/>with<text:s/>technology<text:s/>in<text:s/>its<text:s/>creative<text:s/>and<text:s/>practical<text:s/>contexts.<text:s/>The<text:s/>planning,<text:s/>building<text:s/>and<text:s/>testing<text:s/>of<text:s/>technological<text:s/>products<text:s/>are<text:s/>included<text:s/>here.<text:s/>This<text:s/>subject<text:s/>also<text:s/>covers<text:s/>the<text:s/>use<text:s/>of<text:s/>fundamental<text:s/>engineering<text:s/>tools<text:s/>and<text:s/>materials,<text:s/>their<text:s/>methods<text:s/>of<text:s/>construction,<text:s/>and<text:s/>the<text:s/>use<text:s/>of<text:s/>sensors<text:s/>and<text:s/>guidance/monitoring<text:s/>systems.<text:s/>It<text:s/>also<text:s/>deals<text:s/>with<text:s/>evaluating<text:s/>the<text:s/>product's<text:s/>functionalities.</text:span></text:p>
      <text:p text:style-name="P39"><text:span text:style-name="T39_1">The<text:s/>young<text:s/>researcher<text:s/></text:span></text:p>
      <text:p text:style-name="P40"><text:span text:style-name="T40_1">This<text:s/>main<text:s/>subject<text:s/>area<text:s/>deals<text:s/>with<text:s/>scientific<text:s/>investigations<text:s/>in<text:s/>relevant<text:s/>subjects<text:s/>related<text:s/>to<text:s/>health<text:s/>and<text:s/>the<text:s/>environment<text:s/>and<text:s/>how<text:s/>these<text:s/>investigations<text:s/>are<text:s/>planned,<text:s/>carried<text:s/>out<text:s/>and<text:s/>presented.<text:s/>Also<text:s/>covered<text:s/>are<text:s/>systematic<text:s/>methods<text:s/>of<text:s/>measurement<text:s/>and<text:s/>the<text:s/>analysis<text:s/>of<text:s/>results.</text:span></text:p>
      <text:p text:style-name="P41"><text:span text:style-name="T41_1">Technology,<text:s/>science<text:s/>and<text:s/>society</text:span></text:p>
      <text:p text:style-name="P42"><text:span text:style-name="T42_1">This<text:s/>main<text:s/>subject<text:s/>area<text:s/>deals<text:s/>with<text:s/>science<text:s/>and<text:s/>technology<text:s/>from<text:s/>a<text:s/>social<text:s/>perspective.<text:s/>Essential<text:s/>themes<text:s/>in<text:s/>this<text:s/>main<text:s/>subject<text:s/>area<text:s/>are<text:s/>the<text:s/>historical<text:s/>development<text:s/>and<text:s/>evaluation<text:s/>of<text:s/>environmental,<text:s/>cultural<text:s/>and<text:s/>ethical<text:s/>challenges<text:s/>associated<text:s/>with<text:s/>technological<text:s/>innovation.<text:s/>This<text:s/>main<text:s/>subject<text:s/>area<text:s/>also<text:s/>covers<text:s/>the<text:s/>principles<text:s/>and<text:s/>workings<text:s/>of<text:s/>technological<text:s/>devices.</text:span></text:p>
      <text:p text:style-name="P43"><text:span text:style-name="T43_1">Technology<text:s/>and<text:s/>theory<text:s/>of<text:s/>research<text:s/>1</text:span></text:p>
      <text:p text:style-name="P44"><text:span text:style-name="T44_1">Design<text:s/>and<text:s/>product<text:s/>development<text:s/></text:span></text:p>
      <text:p text:style-name="P45"><text:span text:style-name="T45_1">This<text:s/>main<text:s/>subject<text:s/>area<text:s/>deals<text:s/>with<text:s/>product<text:s/>development.<text:s/>It<text:s/>covers<text:s/>work<text:s/>on<text:s/>electronic<text:s/>circuits<text:s/>and<text:s/>how<text:s/>they<text:s/>can<text:s/>be<text:s/>used<text:s/>to<text:s/>develop<text:s/>products<text:s/>based<text:s/>on<text:s/>one's<text:s/>own<text:s/>ideas.<text:s/>Basic<text:s/>themes<text:s/>in<text:s/>this<text:s/>main<text:s/>subject<text:s/>area<text:s/>are<text:s/>testing<text:s/>or<text:s/>simulation,<text:s/>experimenting,<text:s/>scaling<text:s/>and<text:s/>evaluating<text:s/>the<text:s/>quality<text:s/>of<text:s/>the<text:s/>finished<text:s/>product<text:s/>with<text:s/>a<text:s/>view<text:s/>to<text:s/>its<text:s/>form,<text:s/>function,<text:s/>aesthetic<text:s/>qualities<text:s/>and<text:s/>environmental<text:s/>aspects.</text:span></text:p>
      <text:p text:style-name="P46"><text:span text:style-name="T46_1">The<text:s/>young<text:s/>engineer</text:span></text:p>
      <text:p text:style-name="P47"><text:span text:style-name="T47_1">This<text:s/>main<text:s/>subject<text:s/>area<text:s/>deals<text:s/>with<text:s/>technology<text:s/>in<text:s/>its<text:s/>creative<text:s/>and<text:s/>practical<text:s/>contexts.<text:s/>Planning,<text:s/>building<text:s/>and<text:s/>testing<text:s/>technological<text:s/>products<text:s/>are<text:s/>included<text:s/>here.<text:s/>This<text:s/>subject<text:s/>also<text:s/>covers<text:s/>the<text:s/>use<text:s/>of<text:s/>basic<text:s/>engineering<text:s/>tools<text:s/>and<text:s/>materials<text:s/>and<text:s/>their<text:s/>methods<text:s/>of<text:s/>construction,<text:s/>and<text:s/>the<text:s/>use<text:s/>of<text:s/>sensors<text:s/>and<text:s/>guidance<text:s/>and<text:s/>control<text:s/>systems.<text:s/>It<text:s/>also<text:s/>deals<text:s/>with<text:s/>evaluating<text:s/>the<text:s/>product's<text:s/>functionalities.<text:s/></text:span></text:p>
      <text:p text:style-name="P48"><text:span text:style-name="T48_1">The<text:s/>young<text:s/>researcher<text:s/></text:span></text:p>
      <text:p text:style-name="P49"><text:span text:style-name="T49_1">This<text:s/>main<text:s/>subject<text:s/>area<text:s/>deals<text:s/>with<text:s/>scientific<text:s/>investigation<text:s/>around<text:s/>relevant<text:s/>subjects<text:s/>related<text:s/>to<text:s/>health<text:s/>and<text:s/>the<text:s/>environment<text:s/>and<text:s/>how<text:s/>these<text:s/>kinds<text:s/>of<text:s/>investigations<text:s/>are<text:s/>planned,<text:s/>carried<text:s/>out<text:s/>and<text:s/>presented.<text:s/>Also<text:s/>covered<text:s/>are<text:s/>systematic<text:s/>methods<text:s/>of<text:s/>measurement<text:s/>and<text:s/>the<text:s/>analysis<text:s/>of<text:s/>results.</text:span></text:p>
      <text:p text:style-name="P50"><text:span text:style-name="T50_1">Technology,<text:s/>science<text:s/>and<text:s/>society</text:span></text:p>
      <text:p text:style-name="P51"><text:span text:style-name="T51_1">This<text:s/>main<text:s/>subject<text:s/>area<text:s/>deals<text:s/>with<text:s/>science<text:s/>and<text:s/>technology<text:s/>from<text:s/>a<text:s/>social<text:s/>perspective.<text:s/>Essential<text:s/>themes<text:s/>are<text:s/>the<text:s/>historical<text:s/>development<text:s/>and<text:s/>evaluation<text:s/>of<text:s/>environmental,<text:s/>cultural<text:s/>and<text:s/>ethical<text:s/>challenges<text:s/>associated<text:s/>with<text:s/>technological<text:s/>innovation.<text:s/>Also<text:s/>encompassed<text:s/>are<text:s/>the<text:s/>principles<text:s/>and<text:s/>workings<text:s/>of<text:s/>technological<text:s/>devices.</text:span></text:p>
      <text:p text:style-name="P52"><text:span text:style-name="T52_1">Technology<text:s/>and<text:s/>theory<text:s/>of<text:s/>research<text:s/>2</text:span></text:p>
      <text:p text:style-name="P53"><text:span text:style-name="T53_1">Scientific<text:s/>working<text:s/>methods</text:span></text:p>
      <text:p text:style-name="P54"><text:span text:style-name="T54_1">This<text:s/>main<text:s/>subject<text:s/>area<text:s/>deals<text:s/>with<text:s/>fundamental<text:s/>working<text:s/>methods<text:s/>used<text:s/>in<text:s/>the<text:s/>natural<text:s/>sciences.<text:s/>This<text:s/>subject<text:s/>also<text:s/>covers<text:s/>the<text:s/>relationship<text:s/>between<text:s/>empiricism<text:s/>and<text:s/>theory,<text:s/>and<text:s/>how<text:s/>knowledge<text:s/>develops<text:s/>and<text:s/>is<text:s/>published<text:s/>in<text:s/>research<text:s/>communities.</text:span></text:p>
      <text:p text:style-name="P55"><text:span text:style-name="T55_1">Research,<text:s/>technology,<text:s/>and<text:s/>society</text:span></text:p>
      <text:p text:style-name="P56"><text:span text:style-name="T56_1">This<text:s/>main<text:s/>subject<text:s/>area<text:s/>deals<text:s/>with<text:s/>the<text:s/>interaction<text:s/>between<text:s/>science,<text:s/>technology<text:s/>and<text:s/>society.<text:s/>This<text:s/>subject<text:s/>also<text:s/>deals<text:s/>with<text:s/>technological<text:s/>and<text:s/>scientific<text:s/>activities<text:s/>placed<text:s/>in<text:s/>their<text:s/>economic,<text:s/>environmental<text:s/>and<text:s/>ethical<text:s/>contexts.<text:s/>This<text:s/>main<text:s/>subject<text:s/>area<text:s/>also<text:s/>deals<text:s/>with<text:s/>how<text:s/>research<text:s/>results<text:s/>and<text:s/>new<text:s/>technology<text:s/>are<text:s/>communicated<text:s/>to<text:s/>society<text:s/>by<text:s/>the<text:s/>media<text:s/>and<text:s/>special<text:s/>interest<text:s/>groups.</text:span></text:p>
      <text:p text:style-name="P57"><text:span text:style-name="T57_1">The<text:s/>young<text:s/>researcher</text:span></text:p>
      <text:p text:style-name="P58"><text:span text:style-name="T58_1">This<text:s/>main<text:s/>subject<text:s/>area<text:s/>deals<text:s/>with<text:s/>the<text:s/>formulation<text:s/>of<text:s/>problems,<text:s/>planning<text:s/>and<text:s/>carrying<text:s/>out<text:s/>scientific<text:s/>investigations.<text:s/>Experimentation,<text:s/>presentation<text:s/>and<text:s/>critical<text:s/>evaluation<text:s/>of<text:s/>results<text:s/>are<text:s/>included<text:s/>in<text:s/>this<text:s/>main<text:s/>subject<text:s/>area.</text:span></text:p>
      <text:p text:style-name="P59"><text:span text:style-name="T59_1">The<text:s/>philosophy<text:s/>of<text:s/>science<text:s/>and<text:s/>scientific<text:s/>theory<text:s/></text:span></text:p>
      <text:p text:style-name="P60"><text:span text:style-name="T60_1">This<text:s/>main<text:s/>subject<text:s/>area<text:s/>deals<text:s/>with<text:s/>ideas<text:s/>and<text:s/>thoughts<text:s/>that<text:s/>form<text:s/>the<text:s/>basis<text:s/>of<text:s/>science<text:s/>and<text:s/>with<text:s/>the<text:s/>role<text:s/>of<text:s/>technology<text:s/>in<text:s/>these<text:s/>developments.<text:s/>This<text:s/>subject<text:s/>also<text:s/>concerns<text:s/>understanding<text:s/>the<text:s/>basis<text:s/>for<text:s/>argumentation<text:s/>in<text:s/>current<text:s/>scientific<text:s/>debates.</text:span></text:p>
      <text:h text:style-name="P61" text:outline-level="2"><text:span text:style-name="T61_1">Teaching<text:s/>hours<text:s/></text:span></text:h>
      <text:p text:style-name="P62"><text:span text:style-name="T62_1">Teaching<text:s/>hours<text:s/>are<text:s/>given<text:s/>in<text:s/>60-minute<text:s/>units.</text:span></text:p>
      <text:p text:style-name="P63"><text:span text:style-name="T63_1">Technology<text:s/>and<text:s/>theory<text:s/>of<text:s/>research<text:s/>X:<text:s/>84<text:s/>teaching<text:s/>hours<text:s/>per<text:s/>year</text:span></text:p>
      <text:p text:style-name="P64"><text:span text:style-name="T64_1">Technology<text:s/>and<text:s/>theory<text:s/>of<text:s/>research<text:s/>1:<text:s/>140<text:s/>teaching<text:s/>hours<text:s/>per<text:s/>year</text:span></text:p>
      <text:p text:style-name="P65"><text:span text:style-name="T65_1">Technology<text:s/>and<text:s/>theory<text:s/>of<text:s/>research<text:s/>2:<text:s/>140<text:s/>teaching<text:s/>hours<text:s/>per<text:s/>year</text:span></text:p>
      <text:h text:style-name="P66" text:outline-level="2"><text:span text:style-name="T66_1">Basic<text:s/>skills<text:s/></text:span></text:h>
      <text:p text:style-name="P67"><text:span text:style-name="T67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s.<text:s/>In<text:s/>the<text:s/>Technology<text:s/>and<text:s/>theory<text:s/>of<text:s/>research<text:s/>programme<text:s/>subject,<text:s/>basic<text:s/>skills<text:s/>are<text:s/>understood<text:s/>as<text:s/>follows:</text:span></text:p>
      <text:p text:style-name="P68"><text:span text:style-name="T68_1">To<text:s/>be<text:s/>able<text:s/>to<text:s/>express<text:s/>oneself<text:s/>orally<text:s/>and<text:s/>in<text:s/>writing<text:s/></text:span><text:span text:style-name="T68_2">in<text:s/>Technology<text:s/>and<text:s/>theory<text:s/>of<text:s/>research<text:s/>implies<text:s/>using<text:s/>precise<text:s/>formulations,<text:s/>professional<text:s/>terminology<text:s/>and<text:s/>mathematical<text:s/>forms<text:s/>of<text:s/>expression.<text:s/>It<text:s/>also<text:s/>means<text:s/>developing<text:s/>hypotheses,<text:s/>keeping<text:s/>notes<text:s/>and<text:s/>reporting<text:s/>on<text:s/>procedural<text:s/>methods<text:s/>and<text:s/>results<text:s/>from<text:s/>research<text:s/>work,<text:s/>and<text:s/>evaluating<text:s/>others'<text:s/>work<text:s/>by<text:s/>giving<text:s/>constructive<text:s/>feedback.<text:s/>It<text:s/>also<text:s/>means<text:s/>giving<text:s/>subject-specific<text:s/>information<text:s/>in<text:s/>the<text:s/>form<text:s/>of<text:s/>tables,<text:s/>graphs,<text:s/>figures<text:s/>and<text:s/>mathematical<text:s/>symbol<text:s/>language.<text:s/></text:span></text:p>
      <text:p text:style-name="P69"><text:span text:style-name="T69_1">To<text:s/>be<text:s/>able<text:s/>to<text:s/>read<text:s/></text:span><text:span text:style-name="T69_2">in<text:s/>Technology<text:s/>and<text:s/>theory<text:s/>of<text:s/>research<text:s/>implies<text:s/>extracting,<text:s/>interpreting<text:s/>and<text:s/>reflection<text:s/>over<text:s/>information<text:s/>from<text:s/>technical<text:s/>and<text:s/>scientific<text:s/>texts<text:s/>and<text:s/>digital<text:s/>mediums.<text:s/>It<text:s/>also<text:s/>means<text:s/>understanding<text:s/>user<text:s/>manuals,<text:s/>recipes,<text:s/>tables,<text:s/>diagrams<text:s/>and<text:s/>symbols.</text:span></text:p>
      <text:p text:style-name="P70"><text:span text:style-name="T70_1">Numeracy</text:span><text:span text:style-name="T70_2"><text:s/>in<text:s/>Technology<text:s/>and<text:s/>theory<text:s/>of<text:s/>research<text:s/>implies<text:s/>using<text:s/>numbers<text:s/>and<text:s/>calculations<text:s/>for<text:s/>registering<text:s/>and<text:s/>handling<text:s/>results<text:s/>from<text:s/>observations<text:s/>and<text:s/>measurements,<text:s/>and<text:s/>presenting<text:s/>these<text:s/>in<text:s/>the<text:s/>form<text:s/>of<text:s/>tables<text:s/>and<text:s/>diagrams.<text:s/>It<text:s/>also<text:s/>means<text:s/>interpreting<text:s/>and<text:s/>using<text:s/>formulas<text:s/>and<text:s/>models.<text:s/>In<text:s/>laboratories<text:s/>and<text:s/>workshops,<text:s/>this<text:s/>implies<text:s/>calculating<text:s/>unit<text:s/>measurements,<text:s/>changing<text:s/>formula<text:s/>expressions,<text:s/>evaluating<text:s/>information<text:s/>in<text:s/>graphic<text:s/>form,<text:s/>doing<text:s/>uncertainty<text:s/>calculations<text:s/>and<text:s/>using<text:s/>mathematical<text:s/>models.</text:span></text:p>
      <text:p text:style-name="P71"><text:span text:style-name="T71_1">To<text:s/>be<text:s/>able<text:s/>to<text:s/>use<text:s/>digital<text:s/>tools<text:s/></text:span><text:span text:style-name="T71_2">in<text:s/>Technology<text:s/>and<text:s/>theory<text:s/>of<text:s/>research<text:s/>implies<text:s/>using<text:s/>digital<text:s/>registration<text:s/>tools<text:s/>for<text:s/>monitoring<text:s/>and<text:s/>control<text:s/>of<text:s/>experiments,<text:s/>simulations<text:s/>and<text:s/>gathering<text:s/>data.<text:s/>Documentation<text:s/>and<text:s/>publication<text:s/>using<text:s/>multimedia<text:s/>aids<text:s/>is<text:s/>also<text:s/>included<text:s/>in<text:s/>this<text:s/>subject.<text:s/>It<text:s/>also<text:s/>means<text:s/>using<text:s/>digital<text:s/>tools<text:s/>to<text:s/>develop<text:s/>models,<text:s/>calculate<text:s/>values,<text:s/>reformulate<text:s/>expressions<text:s/>and<text:s/>scaling.</text:span></text:p>
      <text:h text:style-name="P72" text:outline-level="2"><text:span text:style-name="T72_1">Competence<text:s/>aims<text:s/></text:span></text:h>
      <text:h text:style-name="P73" text:outline-level="4"><text:span text:style-name="T73_1">The<text:s/>young<text:s/>engineer</text:span></text:h>
      <text:p text:style-name="P74"><text:span text:style-name="T74_1">The<text:s/>aims<text:s/>of<text:s/>the<text:s/>studies<text:s/>are<text:s/>to<text:s/>enable<text:s/>pupils<text:s/>to<text:s/></text:span></text:p>
      <text:list text:style-name="LS1" xml:id="list0">
        <text:list-item>
          <text:p text:style-name="P75"><text:span text:style-name="T75_1">plan<text:s/>and<text:s/>build<text:s/>a<text:s/>fixed<text:s/>or<text:s/>movable<text:s/>construction<text:s/>that<text:s/>has<text:s/>a<text:s/>specific<text:s/>function</text:span></text:p>
        </text:list-item>
        <text:list-item>
          <text:p text:style-name="P76"><text:span text:style-name="T76_1">use<text:s/>three-dimensional<text:s/>drawings<text:s/>or<text:s/>sketches<text:s/>in<text:s/>developing<text:s/>constructions</text:span></text:p>
        </text:list-item>
        <text:list-item>
          <text:p text:style-name="P77"><text:span text:style-name="T77_1">use<text:s/>different<text:s/>materials<text:s/>and<text:s/>ways<text:s/>of<text:s/>joining<text:s/>these<text:s/>together,<text:s/>and<text:s/>give<text:s/>grounds<text:s/>for<text:s/>choice<text:s/>of<text:s/>materials<text:s/>and<text:s/>construction<text:s/>methods<text:s/>based<text:s/>on<text:s/>material<text:s/>properties<text:s/>and<text:s/>the<text:s/>function<text:s/>of<text:s/>the<text:s/>construction<text:s/>itself</text:span></text:p>
        </text:list-item>
        <text:list-item>
          <text:p text:style-name="P78"><text:span text:style-name="T78_1">use<text:s/>sensors<text:s/>and<text:s/>guidance-and-control<text:s/>systems<text:s/>in<text:s/>connection<text:s/>with<text:s/>experiments<text:s/>and<text:s/>constructions</text:span></text:p>
        </text:list-item>
        <text:list-item>
          <text:p text:style-name="P79"><text:span text:style-name="T79_1">document<text:s/>and<text:s/>evaluate<text:s/>the<text:s/>construction's<text:s/>physical<text:s/>properties<text:s/>and<text:s/>functionality<text:s/>by<text:s/>means<text:s/>of<text:s/>measurements<text:s/>and<text:s/>simple<text:s/>calculations</text:span></text:p>
        </text:list-item>
      </text:list>
      <text:h text:style-name="P80" text:outline-level="4"><text:span text:style-name="T80_1">The<text:s/>young<text:s/>researcher</text:span></text:h>
      <text:p text:style-name="P81"><text:span text:style-name="T81_1">The<text:s/>aims<text:s/>of<text:s/>the<text:s/>studies<text:s/>are<text:s/>to<text:s/>enable<text:s/>pupils<text:s/>to<text:s/></text:span></text:p>
      <text:list text:style-name="LS2" xml:id="list5">
        <text:list-item>
          <text:p text:style-name="P82"><text:span text:style-name="T82_1">give<text:s/>an<text:s/>account<text:s/>of<text:s/>how<text:s/>a<text:s/>scientific<text:s/>project<text:s/>is<text:s/>planned,<text:s/>carried<text:s/>out<text:s/>and<text:s/>followed<text:s/>up<text:s/>before<text:s/>being<text:s/>published</text:span></text:p>
        </text:list-item>
        <text:list-item>
          <text:p text:style-name="P83"><text:span text:style-name="T83_1">plan,<text:s/>carry<text:s/>out,<text:s/>analyse<text:s/>and<text:s/>document<text:s/>systematic<text:s/>measurements<text:s/>for<text:s/>noise,<text:s/>air<text:s/>pollution,<text:s/>indoor<text:s/>climates<text:s/>and<text:s/>water<text:s/>quality,<text:s/>and<text:s/>elaborate<text:s/>on<text:s/>and<text:s/>discuss<text:s/>climatic<text:s/>and<text:s/>health-related<text:s/>effects</text:span></text:p>
        </text:list-item>
      </text:list>
      <text:h text:style-name="P84" text:outline-level="4"><text:span text:style-name="T84_1">Technology,<text:s/>science<text:s/>and<text:s/>society</text:span></text:h>
      <text:p text:style-name="P85"><text:span text:style-name="T85_1">The<text:s/>aims<text:s/>of<text:s/>the<text:s/>studies<text:s/>are<text:s/>to<text:s/>enable<text:s/>pupils<text:s/>to<text:s/></text:span></text:p>
      <text:list text:style-name="LS3" xml:id="list7">
        <text:list-item>
          <text:p text:style-name="P86"><text:span text:style-name="T86_1">elaborate<text:s/>on<text:s/>and<text:s/>discuss<text:s/>ethical,<text:s/>environmental,<text:s/>cultural<text:s/>and<text:s/>political<text:s/>aspects<text:s/>of<text:s/>technological<text:s/>development</text:span></text:p>
        </text:list-item>
        <text:list-item>
          <text:p text:style-name="P87"><text:span text:style-name="T87_1">describe<text:s/>the<text:s/>historical<text:s/>development<text:s/>of<text:s/>technological<text:s/>devices,<text:s/>explain<text:s/>how<text:s/>some<text:s/>work,<text:s/>and<text:s/>elaborate<text:s/>on<text:s/>and<text:s/>discuss<text:s/>their<text:s/>application<text:s/>and<text:s/>use<text:s/>in<text:s/>society</text:span></text:p>
        </text:list-item>
        <text:list-item>
          <text:p text:style-name="P88"><text:span text:style-name="T88_1">give<text:s/>an<text:s/>account<text:s/>of<text:s/>development<text:s/>and<text:s/>production<text:s/>of<text:s/>a<text:s/>technological<text:s/>product,<text:s/>and<text:s/>evaluate<text:s/>the<text:s/>product's<text:s/>user-friendliness,<text:s/>developmental<text:s/>possibilities<text:s/>and<text:s/>environmental<text:s/>effects</text:span></text:p>
        </text:list-item>
        <text:list-item>
          <text:p text:style-name="P89"><text:span text:style-name="T89_1">describe<text:s/>the<text:s/>principles<text:s/>and<text:s/>workings<text:s/>of<text:s/>some<text:s/>modern<text:s/>instruments<text:s/>within<text:s/>the<text:s/>field<text:s/>of<text:s/>industry,<text:s/>health<text:s/>institutions<text:s/>or<text:s/>research,<text:s/>and<text:s/>give<text:s/>an<text:s/>account<text:s/>of<text:s/>its<text:s/>usefulness<text:s/>or<text:s/>possible<text:s/>harmful<text:s/>effects</text:span></text:p>
        </text:list-item>
        <text:list-item>
          <text:p text:style-name="P90"><text:span text:style-name="T90_1">map<text:s/>out<text:s/>and<text:s/>present<text:s/>practical<text:s/>use<text:s/>of<text:s/>science<text:s/>and<text:s/>mathematics<text:s/>in<text:s/>a<text:s/>local<text:s/>company<text:s/>or<text:s/>institution</text:span></text:p>
        </text:list-item>
      </text:list>
      <text:h text:style-name="P91" text:outline-level="4"><text:span text:style-name="T91_1">The<text:s/>young<text:s/>engineer</text:span></text:h>
      <text:p text:style-name="P92"><text:span text:style-name="T92_1">The<text:s/>aims<text:s/>of<text:s/>the<text:s/>studies<text:s/>are<text:s/>to<text:s/>enable<text:s/>pupils<text:s/>to<text:s/></text:span></text:p>
      <text:list text:style-name="LS4" xml:id="list12">
        <text:list-item>
          <text:p text:style-name="P93"><text:span text:style-name="T93_1">plan<text:s/>and<text:s/>build<text:s/>a<text:s/>fixed<text:s/>or<text:s/>mobile<text:s/>construction<text:s/>that<text:s/>has<text:s/>a<text:s/>specific<text:s/>function</text:span></text:p>
        </text:list-item>
        <text:list-item>
          <text:p text:style-name="P94"><text:span text:style-name="T94_1">use<text:s/>three-dimensional<text:s/>drawings<text:s/>or<text:s/>sketches<text:s/>in<text:s/>developing<text:s/>constructions</text:span></text:p>
        </text:list-item>
        <text:list-item>
          <text:p text:style-name="P95"><text:span text:style-name="T95_1">use<text:s/>different<text:s/>materials<text:s/>and<text:s/>forms<text:s/>for<text:s/>joining<text:s/>these,<text:s/>and<text:s/>give<text:s/>grounds<text:s/>for<text:s/>choice<text:s/>of<text:s/>materials<text:s/>and<text:s/>construction<text:s/>methods,<text:s/>based<text:s/>on<text:s/>material<text:s/>properties<text:s/>and<text:s/>the<text:s/>function<text:s/>of<text:s/>the<text:s/>construction<text:s/>itself</text:span></text:p>
        </text:list-item>
        <text:list-item>
          <text:p text:style-name="P96"><text:span text:style-name="T96_1">use<text:s/>sensors<text:s/>and<text:s/>guidance-and-control<text:s/>systems<text:s/>in<text:s/>connection<text:s/>with<text:s/>experiments<text:s/>and<text:s/>constructions</text:span></text:p>
        </text:list-item>
        <text:list-item>
          <text:p text:style-name="P97"><text:span text:style-name="T97_1">document<text:s/>and<text:s/>evaluate<text:s/>the<text:s/>construction's<text:s/>physical<text:s/>properties<text:s/>and<text:s/>functionality<text:s/>by<text:s/>means<text:s/>of<text:s/>measurements<text:s/>and<text:s/>simple<text:s/>calculations</text:span></text:p>
        </text:list-item>
      </text:list>
      <text:h text:style-name="P98" text:outline-level="4"><text:span text:style-name="T98_1">The<text:s/>young<text:s/>researcher</text:span></text:h>
      <text:p text:style-name="P99"><text:span text:style-name="T99_1">The<text:s/>aims<text:s/>of<text:s/>the<text:s/>studies<text:s/>are<text:s/>to<text:s/>enable<text:s/>pupils<text:s/>to<text:s/></text:span></text:p>
      <text:list text:style-name="LS5" xml:id="list17">
        <text:list-item>
          <text:p text:style-name="P100"><text:span text:style-name="T100_1">give<text:s/>an<text:s/>account<text:s/>of<text:s/>how<text:s/>scientific<text:s/>projects<text:s/>are<text:s/>planned,<text:s/>carried<text:s/>out<text:s/>and<text:s/>followed-up<text:s/>before<text:s/>being<text:s/>published</text:span></text:p>
        </text:list-item>
        <text:list-item>
          <text:p text:style-name="P101"><text:span text:style-name="T101_1">plan,<text:s/>carry<text:s/>out,<text:s/>analyze<text:s/>and<text:s/>document<text:s/>systematic<text:s/>measurements<text:s/>for<text:s/>noise,<text:s/>air<text:s/>pollution,<text:s/>indoor<text:s/>climates<text:s/>and<text:s/>water<text:s/>quality,<text:s/>and<text:s/>elaborate<text:s/>on<text:s/>and<text:s/>discuss<text:s/>climatic<text:s/>and<text:s/>health-related<text:s/>effects</text:span></text:p>
        </text:list-item>
      </text:list>
      <text:h text:style-name="P102" text:outline-level="4"><text:span text:style-name="T102_1">Technology,<text:s/>science<text:s/>and<text:s/>society</text:span></text:h>
      <text:p text:style-name="P103"><text:span text:style-name="T103_1">The<text:s/>aims<text:s/>of<text:s/>the<text:s/>studies<text:s/>are<text:s/>to<text:s/>enable<text:s/>pupils<text:s/>to<text:s/></text:span></text:p>
      <text:list text:style-name="LS6" xml:id="list19">
        <text:list-item>
          <text:p text:style-name="P104"><text:span text:style-name="T104_1">elaborate<text:s/>on<text:s/>and<text:s/>discuss<text:s/>ethical,<text:s/>environmental,<text:s/>cultural<text:s/>and<text:s/>political<text:s/>aspects<text:s/>of<text:s/>technological<text:s/>development</text:span></text:p>
        </text:list-item>
        <text:list-item>
          <text:p text:style-name="P105"><text:span text:style-name="T105_1">describe<text:s/>the<text:s/>historical<text:s/>development<text:s/>of<text:s/>technological<text:s/>devices,<text:s/>explain<text:s/>how<text:s/>some<text:s/>work,<text:s/>and<text:s/>elaborate<text:s/>on<text:s/>and<text:s/>discuss<text:s/>their<text:s/>application<text:s/>and<text:s/>use<text:s/>in<text:s/>society</text:span></text:p>
        </text:list-item>
        <text:list-item>
          <text:p text:style-name="P106"><text:span text:style-name="T106_1">give<text:s/>an<text:s/>account<text:s/>of<text:s/>the<text:s/>development<text:s/>and<text:s/>production<text:s/>of<text:s/>a<text:s/>technological<text:s/>product,<text:s/>and<text:s/>evaluate<text:s/>the<text:s/>product's<text:s/>user-friendliness,<text:s/>developmental<text:s/>possibilities<text:s/>and<text:s/>environmental<text:s/>effects</text:span></text:p>
        </text:list-item>
        <text:list-item>
          <text:p text:style-name="P107"><text:span text:style-name="T107_1">describe<text:s/>the<text:s/>principles<text:s/>and<text:s/>workings<text:s/>of<text:s/>some<text:s/>modern<text:s/>instruments<text:s/>within<text:s/>the<text:s/>field<text:s/>of<text:s/>industry,<text:s/>health<text:s/>or<text:s/>research,<text:s/>and<text:s/>give<text:s/>an<text:s/>account<text:s/>of<text:s/>their<text:s/>usefulness<text:s/>or<text:s/>possible<text:s/>harmful<text:s/>effects</text:span></text:p>
        </text:list-item>
        <text:list-item>
          <text:p text:style-name="P108"><text:span text:style-name="T108_1">map<text:s/>out<text:s/>and<text:s/>present<text:s/>practical<text:s/>use<text:s/>of<text:s/>science<text:s/>and<text:s/>mathematics<text:s/>in<text:s/>a<text:s/>local<text:s/>company<text:s/>or<text:s/>institution</text:span></text:p>
        </text:list-item>
      </text:list>
      <text:h text:style-name="P109" text:outline-level="4"><text:span text:style-name="T109_1">Design<text:s/>and<text:s/>product<text:s/>development</text:span></text:h>
      <text:p text:style-name="P110"><text:span text:style-name="T110_1">The<text:s/>aims<text:s/>of<text:s/>the<text:s/>studies<text:s/>are<text:s/>to<text:s/>enable<text:s/>pupils<text:s/>to<text:s/></text:span></text:p>
      <text:list text:style-name="LS7" xml:id="list24">
        <text:list-item>
          <text:p text:style-name="P111"><text:span text:style-name="T111_1">give<text:s/>an<text:s/>account<text:s/>of<text:s/>the<text:s/>function<text:s/>of<text:s/>common<text:s/>components<text:s/>in<text:s/>electronic<text:s/>circuits,<text:s/>and<text:s/>recognize<text:s/>the<text:s/>components<text:s/>in<text:s/>a<text:s/>circuit</text:span></text:p>
        </text:list-item>
        <text:list-item>
          <text:p text:style-name="P112"><text:span text:style-name="T112_1">make<text:s/>electronic<text:s/>circuits<text:s/>by<text:s/>soldering<text:s/>components,<text:s/>and<text:s/>simulate<text:s/>and<text:s/>test<text:s/>the<text:s/>circuits</text:span></text:p>
        </text:list-item>
        <text:list-item>
          <text:p text:style-name="P113"><text:span text:style-name="T113_1">design<text:s/>and<text:s/>develop<text:s/>products<text:s/>that<text:s/>have<text:s/>a<text:s/>defined<text:s/>function<text:s/>and<text:s/>contain<text:s/>electronics</text:span></text:p>
        </text:list-item>
        <text:list-item>
          <text:p text:style-name="P114"><text:span text:style-name="T114_1">document<text:s/>and<text:s/>present<text:s/>design<text:s/>processes,<text:s/>from<text:s/>idea<text:s/>to<text:s/>finished<text:s/>product</text:span></text:p>
        </text:list-item>
        <text:list-item>
          <text:p text:style-name="P115"><text:span text:style-name="T115_1">give<text:s/>grounds<text:s/>for<text:s/>material<text:s/>choice<text:s/>in<text:s/>products,<text:s/>and<text:s/>evaluate<text:s/>its<text:s/>form<text:s/>and<text:s/>function,<text:s/>environmental<text:s/>consequences<text:s/>and<text:s/>aesthetics,<text:s/>and<text:s/>show<text:s/>possibilities<text:s/>for<text:s/>improvement<text:s/>of<text:s/>these<text:s/>products</text:span></text:p>
        </text:list-item>
        <text:list-item>
          <text:p text:style-name="P116"><text:span text:style-name="T116_1">carry<text:s/>out<text:s/>measurements<text:s/>with,<text:s/>or<text:s/>test<text:s/>their<text:s/>own<text:s/>product,<text:s/>and<text:s/>evaluate<text:s/>the<text:s/>quality<text:s/>of<text:s/>the<text:s/>product<text:s/>with<text:s/>a<text:s/>view<text:s/>to<text:s/>functionality</text:span></text:p>
        </text:list-item>
      </text:list>
      <text:h text:style-name="P117" text:outline-level="4"><text:span text:style-name="T117_1">The<text:s/>young<text:s/>researcher</text:span></text:h>
      <text:p text:style-name="P118"><text:span text:style-name="T118_1">The<text:s/>aims<text:s/>of<text:s/>the<text:s/>studies<text:s/>are<text:s/>to<text:s/>enable<text:s/>pupils<text:s/>to<text:s/></text:span></text:p>
      <text:list text:style-name="LS8" xml:id="list30">
        <text:list-item>
          <text:p text:style-name="P119"><text:span text:style-name="T119_1">give<text:s/>an<text:s/>account<text:s/>of<text:s/>a<text:s/>research<text:s/>project<text:s/>in<text:s/>a<text:s/>company<text:s/>or<text:s/>institution,<text:s/>and<text:s/>describe<text:s/>problems,<text:s/>organization,<text:s/>measuring<text:s/>equipment,<text:s/>results<text:s/>and<text:s/>financing<text:s/>of<text:s/>this</text:span></text:p>
        </text:list-item>
        <text:list-item>
          <text:p text:style-name="P120"><text:span text:style-name="T120_1">plan<text:s/>and<text:s/>execute<text:s/>scientific<text:s/>investigations<text:s/>based<text:s/>on<text:s/>their<text:s/>own<text:s/>ideas,<text:s/>and<text:s/>present<text:s/>this<text:s/>in<text:s/>scientific<text:s/>form</text:span></text:p>
        </text:list-item>
        <text:list-item>
          <text:p text:style-name="P121"><text:span text:style-name="T121_1">elaborate<text:s/>on<text:s/>and<text:s/>discuss<text:s/>results<text:s/>from<text:s/>their<text:s/>own<text:s/>investigations<text:s/>related<text:s/>to<text:s/>relevant<text:s/>knowledge<text:s/>in<text:s/>the<text:s/>field,<text:s/>and<text:s/>evaluate<text:s/>how<text:s/>control<text:s/>of<text:s/>variables<text:s/>and<text:s/>reproducibility<text:s/>is<text:s/>upheld</text:span></text:p>
        </text:list-item>
      </text:list>
      <text:h text:style-name="P122" text:outline-level="4"><text:span text:style-name="T122_1">Scientific<text:s/>working<text:s/>methods</text:span></text:h>
      <text:p text:style-name="P123"><text:span text:style-name="T123_1">The<text:s/>aims<text:s/>of<text:s/>the<text:s/>studies<text:s/>are<text:s/>to<text:s/>enable<text:s/>pupils<text:s/>to<text:s/></text:span></text:p>
      <text:list text:style-name="LS9" xml:id="list33">
        <text:list-item>
          <text:p text:style-name="P124"><text:span text:style-name="T124_1">explain<text:s/>what<text:s/>is<text:s/>meant<text:s/>by<text:s/>model,<text:s/>theory<text:s/>and<text:s/>hypothesis,<text:s/>and<text:s/>give<text:s/>an<text:s/>account<text:s/>of<text:s/>how<text:s/>these<text:s/>are<text:s/>used<text:s/>and<text:s/>developed<text:s/>in<text:s/>research</text:span></text:p>
        </text:list-item>
        <text:list-item>
          <text:p text:style-name="P125"><text:span text:style-name="T125_1">elaborate<text:s/>on<text:s/>and<text:s/>discuss<text:s/>by<text:s/>using<text:s/>examples<text:s/>of<text:s/>how<text:s/>empirical<text:s/>data<text:s/>can<text:s/>confirm/negate<text:s/>a<text:s/>hypothesis</text:span></text:p>
        </text:list-item>
        <text:list-item>
          <text:p text:style-name="P126"><text:span text:style-name="T126_1">give<text:s/>an<text:s/>account<text:s/>of<text:s/>how<text:s/>research<text:s/>develops,<text:s/>and<text:s/>how<text:s/>quality<text:s/>is<text:s/>assured<text:s/>through<text:s/>cooperation,<text:s/>critical<text:s/>evaluations<text:s/>and<text:s/>argumentation</text:span></text:p>
        </text:list-item>
        <text:list-item>
          <text:p text:style-name="P127"><text:span text:style-name="T127_1">give<text:s/>an<text:s/>account<text:s/>of<text:s/>the<text:s/>structure<text:s/>of<text:s/>scientific<text:s/>publications<text:s/>or<text:s/>presentations</text:span></text:p>
        </text:list-item>
      </text:list>
      <text:h text:style-name="P128" text:outline-level="4"><text:span text:style-name="T128_1">Research,<text:s/>technology,<text:s/>and<text:s/>society</text:span></text:h>
      <text:p text:style-name="P129"><text:span text:style-name="T129_1">The<text:s/>aims<text:s/>of<text:s/>the<text:s/>studies<text:s/>are<text:s/>to<text:s/>enable<text:s/>pupils<text:s/>to<text:s/></text:span></text:p>
      <text:list text:style-name="LS10" xml:id="list37">
        <text:list-item>
          <text:p text:style-name="P130"><text:span text:style-name="T130_1">describe<text:s/>the<text:s/>characteristics<text:s/>of<text:s/>basic<text:s/>research,<text:s/>applied<text:s/>research<text:s/>and<text:s/>development<text:s/>work,<text:s/>and<text:s/>give<text:s/>an<text:s/>account<text:s/>of<text:s/>the<text:s/>main<text:s/>features<text:s/>of<text:s/>financing<text:s/>and<text:s/>controls</text:span></text:p>
        </text:list-item>
        <text:list-item>
          <text:p text:style-name="P131"><text:span text:style-name="T131_1">give<text:s/>an<text:s/>account<text:s/>of<text:s/>the<text:s/>significance<text:s/>that<text:s/>scientific<text:s/>research<text:s/>and<text:s/>technological<text:s/>development<text:s/>have<text:s/>for<text:s/>business<text:s/>and<text:s/>society</text:span></text:p>
        </text:list-item>
        <text:list-item>
          <text:p text:style-name="P132"><text:span text:style-name="T132_1">elaborate<text:s/>on<text:s/>and<text:s/>discuss<text:s/>economic,<text:s/>environmental<text:s/>and<text:s/>ethical<text:s/>questions<text:s/>associated<text:s/>with<text:s/>scientific<text:s/>research<text:s/>and<text:s/>technological<text:s/>development</text:span></text:p>
        </text:list-item>
        <text:list-item>
          <text:p text:style-name="P133"><text:span text:style-name="T133_1">discuss,<text:s/>elaborate<text:s/>on<text:s/>and<text:s/>give<text:s/>examples<text:s/>of<text:s/>how<text:s/>results<text:s/>from<text:s/>research,<text:s/>and<text:s/>new<text:s/>technology,<text:s/>are<text:s/>transmitted<text:s/>and<text:s/>used<text:s/>by<text:s/>research<text:s/>institutions,<text:s/>media,<text:s/>companies,<text:s/>special<text:s/>interest<text:s/>groups<text:s/>and<text:s/>public<text:s/>authorities</text:span></text:p>
        </text:list-item>
      </text:list>
      <text:h text:style-name="P134" text:outline-level="4"><text:span text:style-name="T134_1">The<text:s/>philosophy<text:s/>of<text:s/>science<text:s/>and<text:s/>scientific<text:s/>theory</text:span></text:h>
      <text:p text:style-name="P135"><text:span text:style-name="T135_1">The<text:s/>aims<text:s/>of<text:s/>the<text:s/>studies<text:s/>are<text:s/>to<text:s/>enable<text:s/>pupils<text:s/>to<text:s/></text:span></text:p>
      <text:list text:style-name="LS11" xml:id="list41">
        <text:list-item>
          <text:p text:style-name="P136"><text:span text:style-name="T136_1">describe<text:s/>the<text:s/>main<text:s/>features<text:s/>of<text:s/>the<text:s/>historical<text:s/>development<text:s/>of<text:s/>scientific<text:s/>thinking,<text:s/>and<text:s/>elaborate<text:s/>on<text:s/>and<text:s/>discuss<text:s/>the<text:s/>role<text:s/>of<text:s/>technology<text:s/>in<text:s/>this<text:s/>development</text:span></text:p>
        </text:list-item>
        <text:list-item>
          <text:p text:style-name="P137"><text:span text:style-name="T137_1">give<text:s/>an<text:s/>account<text:s/>of<text:s/>the<text:s/>main<text:s/>ideas<text:s/>of<text:s/>some<text:s/>prominent<text:s/>scientific<text:s/>theoreticians<text:s/>and<text:s/>scientific<text:s/>philosophers</text:span></text:p>
        </text:list-item>
        <text:list-item>
          <text:p text:style-name="P138"><text:span text:style-name="T138_1">evaluate<text:s/>how<text:s/>argumentation<text:s/>in<text:s/>current<text:s/>scientific<text:s/>debate<text:s/>rests<text:s/>on<text:s/>empirical<text:s/>results,<text:s/>theoretical<text:s/>knowledge<text:s/>and<text:s/>ideological<text:s/>points<text:s/>of<text:s/>view</text:span></text:p>
        </text:list-item>
      </text:list>
      <text:h text:style-name="P139" text:outline-level="2"><text:span text:style-name="T139_1">Assessment<text:s/></text:span></text:h>
      <text:p text:style-name="P140"><text:span text:style-name="T140_1">Provisions<text:s/>for<text:s/>final<text:s/>assessment:</text:span></text:p>
      <text:p text:style-name="P141"><text:span text:style-name="T141_1">Overall<text:s/>achievement<text:s/>grades</text:span></text:p>
      <table:table table:style-name="Table2">
        <table:table-column table:style-name="Column6"/>
        <table:table-column table:style-name="Column7"/>
        <table:table-row table:style-name="Row5">
          <table:table-cell table:style-name="Cell18">
            <text:p text:style-name="P142"><text:span text:style-name="T142_1">Programme<text:s/>subject</text:span></text:p>
          </table:table-cell>
          <table:table-cell table:style-name="Cell19">
            <text:p text:style-name="P143"><text:span text:style-name="T143_1">Provision</text:span></text:p>
          </table:table-cell>
        </table:table-row>
        <table:table-row table:style-name="Row6">
          <table:table-cell table:style-name="Cell20">
            <text:p text:style-name="P144"><text:span text:style-name="T144_1">Technology<text:s/>and<text:s/>theory<text:s/>of<text:s/>research<text:s/>X</text:span></text:p>
          </table:table-cell>
          <table:table-cell table:style-name="Cell21">
            <text:p text:style-name="P145"><text:span text:style-name="T145_1">The<text:s/>pupils<text:s/>shall<text:s/>have<text:s/>an<text:s/>overall<text:s/>achievement<text:s/>mark.</text:span></text:p>
          </table:table-cell>
        </table:table-row>
        <table:table-row table:style-name="Row7">
          <table:table-cell table:style-name="Cell22">
            <text:p text:style-name="P146"><text:span text:style-name="T146_1">Technology<text:s/>and<text:s/>theory<text:s/>of<text:s/>research<text:s/>1</text:span></text:p>
          </table:table-cell>
          <table:table-cell table:style-name="Cell23">
            <text:p text:style-name="P147"><text:span text:style-name="T147_1">The<text:s/>pupils<text:s/>shall<text:s/>have<text:s/>an<text:s/>overall<text:s/>achievement<text:s/>mark.</text:span></text:p>
          </table:table-cell>
        </table:table-row>
        <table:table-row table:style-name="Row8">
          <table:table-cell table:style-name="Cell24">
            <text:p text:style-name="P148"><text:span text:style-name="T148_1">Technology<text:s/>and<text:s/>theory<text:s/>of<text:s/>research<text:s/>2</text:span></text:p>
          </table:table-cell>
          <table:table-cell table:style-name="Cell25">
            <text:p text:style-name="P149"><text:span text:style-name="T149_1">The<text:s/>pupils<text:s/>shall<text:s/>have<text:s/>an<text:s/>overall<text:s/>achievement<text:s/>mark.</text:span></text:p>
          </table:table-cell>
        </table:table-row>
      </table:table>
      <text:p text:style-name="P150"><text:span text:style-name="T150_1">Examination<text:s/>for<text:s/>pupils</text:span></text:p>
      <table:table table:style-name="Table3">
        <table:table-column table:style-name="Column8"/>
        <table:table-column table:style-name="Column9"/>
        <table:table-row table:style-name="Row9">
          <table:table-cell table:style-name="Cell26">
            <text:p text:style-name="P151"><text:span text:style-name="T151_1">Programme<text:s/>subject</text:span></text:p>
          </table:table-cell>
          <table:table-cell table:style-name="Cell27">
            <text:p text:style-name="P152"><text:span text:style-name="T152_1">Provision</text:span></text:p>
          </table:table-cell>
        </table:table-row>
        <table:table-row table:style-name="Row10">
          <table:table-cell table:style-name="Cell28">
            <text:p text:style-name="P153"><text:span text:style-name="T153_1">Technology<text:s/>and<text:s/>theory<text:s/>of<text:s/>research<text:s/>X</text:span></text:p>
          </table:table-cell>
          <table:table-cell table:style-name="Cell29">
            <text:p text:style-name="P154"><text:span text:style-name="T154_1">The<text:s/>pupils<text:s/>may<text:s/>be<text:s/>selected<text:s/>for<text:s/>an<text:s/>oral-practical<text:s/>exam.<text:s/></text:span></text:p>
            <text:p text:style-name="P155"><text:span text:style-name="T155_1">The<text:s/>exam<text:s/>is<text:s/>prepared<text:s/>and<text:s/>marked<text:s/>locally.</text:span></text:p>
          </table:table-cell>
        </table:table-row>
        <table:table-row table:style-name="Row11">
          <table:table-cell table:style-name="Cell30">
            <text:p text:style-name="P156"><text:span text:style-name="T156_1">Technology<text:s/>and<text:s/>theory<text:s/>of<text:s/>research<text:s/>1</text:span></text:p>
          </table:table-cell>
          <table:table-cell table:style-name="Cell31">
            <text:p text:style-name="P157"><text:span text:style-name="T157_1">The<text:s/>pupils<text:s/>may<text:s/>be<text:s/>selected<text:s/>for<text:s/>an<text:s/>oral-practical<text:s/>exam.<text:s/></text:span></text:p>
            <text:p text:style-name="P158"><text:span text:style-name="T158_1">The<text:s/>exam<text:s/>is<text:s/>prepared<text:s/>and<text:s/>marked<text:s/>locally.</text:span></text:p>
          </table:table-cell>
        </table:table-row>
        <table:table-row table:style-name="Row12">
          <table:table-cell table:style-name="Cell32">
            <text:p text:style-name="P159"><text:span text:style-name="T159_1">Technology<text:s/>and<text:s/>theory<text:s/>of<text:s/>research<text:s/>2</text:span></text:p>
          </table:table-cell>
          <table:table-cell table:style-name="Cell33">
            <text:p text:style-name="P160"><text:span text:style-name="T160_1">The<text:s/>pupils<text:s/>may<text:s/>be<text:s/>selected<text:s/>for<text:s/>a<text:s/>written<text:s/>or<text:s/>an<text:s/>oral-practical<text:s/>exam.<text:s/>The<text:s/>written<text:s/>exam<text:s/>is<text:s/>prepared<text:s/>and<text:s/>marked<text:s/>centrally.<text:s/></text:span></text:p>
            <text:p text:style-name="P161"><text:span text:style-name="T161_1">The<text:s/>oral-practical<text:s/>exam<text:s/>is<text:s/>prepared<text:s/>and<text:s/>marked<text:s/>locally.</text:span></text:p>
          </table:table-cell>
        </table:table-row>
      </table:table>
      <text:p text:style-name="P162"><text:span text:style-name="T162_1">External<text:s/>candidates<text:s/>exams</text:span></text:p>
      <table:table table:style-name="Table4">
        <table:table-column table:style-name="Column10"/>
        <table:table-column table:style-name="Column11"/>
        <table:table-row table:style-name="Row13">
          <table:table-cell table:style-name="Cell34">
            <text:p text:style-name="P163"><text:span text:style-name="T163_1">Programme<text:s/>subject</text:span></text:p>
          </table:table-cell>
          <table:table-cell table:style-name="Cell35">
            <text:p text:style-name="P164"><text:span text:style-name="T164_1">Provision</text:span></text:p>
          </table:table-cell>
        </table:table-row>
        <table:table-row table:style-name="Row14">
          <table:table-cell table:style-name="Cell36">
            <text:p text:style-name="P165"><text:span text:style-name="T165_1">Technology<text:s/>and<text:s/>theory<text:s/>of<text:s/>research<text:s/>X</text:span></text:p>
          </table:table-cell>
          <table:table-cell table:style-name="Cell37">
            <text:p text:style-name="P166"><text:span text:style-name="T166_1">External<text:s/>candidates<text:s/>shall<text:s/>appear<text:s/>for<text:s/>an<text:s/>oral-practical<text:s/>exam.<text:s/></text:span></text:p>
            <text:p text:style-name="P167"><text:span text:style-name="T167_1">The<text:s/>oral<text:s/>exam<text:s/>is<text:s/>prepared<text:s/>and<text:s/>marked<text:s/>locally.</text:span></text:p>
          </table:table-cell>
        </table:table-row>
        <table:table-row table:style-name="Row15">
          <table:table-cell table:style-name="Cell38">
            <text:p text:style-name="P168"><text:span text:style-name="T168_1">Technology<text:s/>and<text:s/>theory<text:s/>of<text:s/>research<text:s/>1</text:span></text:p>
          </table:table-cell>
          <table:table-cell table:style-name="Cell39">
            <text:p text:style-name="P169"><text:span text:style-name="T169_1">External<text:s/>candidates<text:s/>shall<text:s/>appear<text:s/>for<text:s/>an<text:s/>oral-practical<text:s/>exam.<text:s/></text:span></text:p>
            <text:p text:style-name="P170"><text:span text:style-name="T170_1">The<text:s/>oral<text:s/>exam<text:s/>is<text:s/>prepared<text:s/>and<text:s/>marked<text:s/>locally.</text:span></text:p>
          </table:table-cell>
        </table:table-row>
        <table:table-row table:style-name="Row16">
          <table:table-cell table:style-name="Cell40">
            <text:p text:style-name="P171"><text:span text:style-name="T171_1">Technology<text:s/>and<text:s/>theory<text:s/>of<text:s/>research<text:s/>2</text:span></text:p>
          </table:table-cell>
          <table:table-cell table:style-name="Cell41">
            <text:p text:style-name="P172"><text:span text:style-name="T172_1">External<text:s/>candidates<text:s/>shall<text:s/>appear<text:s/>for<text:s/>a<text:s/>written<text:s/>and<text:s/>oral-practical<text:s/>exam.<text:s/>The<text:s/>written<text:s/>exam<text:s/>is<text:s/>prepared<text:s/>and<text:s/>marked<text:s/>centrally.<text:s/>The<text:s/>oral-practical<text:s/>exam<text:s/>is<text:s/>prepared<text:s/>and<text:s/>marked<text:s/>locally.</text:span></text:p>
          </table:table-cell>
        </table:table-row>
      </table:table>
      <text:p text:style-name="P173"><text:span text:style-name="T173_1">The<text:s/>provisions<text:s/>for<text:s/>assessment<text:s/>are<text:s/>stipulated<text:s/>in<text:s/>the<text:s/>regulations<text:s/>of<text:s/>the<text:s/>Norwegian<text:s/>Education<text:s/>Act.</text:span></text:p>
      <text:p text:style-name="P1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N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N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eknologi<text:s/>og<text:s/>forskningslære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TN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