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746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812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3.4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68cm"/>
    </style:style>
    <style:style style:name="Column6" style:family="table-column">
      <style:table-column-properties style:column-width="11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</text:span></text:p>
      <text:p text:style-name="P2"><text:span text:style-name="T2_1">Gjelder<text:s/>fra<text:s/>01.08.2008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ogelektrikerfaget<text:s/>skal<text:s/>legge<text:s/>grunnlag<text:s/>for<text:s/>yrkesutøvelse<text:s/>innenfor<text:s/>jernbane<text:s/>og<text:s/>sporveisselskaper<text:s/>med<text:s/>installasjoner,<text:s/>vedlikehold<text:s/>og<text:s/>reparasjoner<text:s/>av<text:s/>elektrisk<text:s/>utstyr<text:s/>som<text:s/>finnes<text:s/>på<text:s/>rullende<text:s/>materiell<text:s/>for<text:s/>jernbane<text:s/>og<text:s/>sporveismateriell.<text:s/>Dette<text:s/>strekker<text:s/>seg<text:s/>fra<text:s/>elektroniske<text:s/>styringssystemer<text:s/>til<text:s/>15<text:s/>kV<text:s/>høyspenning.<text:s/>I<text:s/>et<text:s/>høyt<text:s/>utviklet<text:s/>teknologisk<text:s/>samfunn<text:s/>forutsettes<text:s/>det<text:s/>sikre<text:s/>og<text:s/>velfungerende<text:s/>elektriske<text:s/>systemer<text:s/>for<text:s/>elenergi<text:s/>i<text:s/>produksjon,<text:s/>fordeling,<text:s/>installasjon,<text:s/>alarm,<text:s/>overvåking,<text:s/>datakommunikasjon<text:s/>og<text:s/>automatisering.<text:s/>Togelektrikerfaget<text:s/>skal<text:s/>bidra<text:s/>til<text:s/>å<text:s/>oppfylle<text:s/>krav<text:s/>til<text:s/>teknologisk<text:s/>kvalitet<text:s/>og<text:s/>komfort<text:s/>på<text:s/>viktige<text:s/>jernbane-<text:s/>og<text:s/>sporveissystemer.<text:s/></text:span></text:p>
      <text:p text:style-name="P7"><text:span text:style-name="T7_1">Opplæringen<text:s/>skal<text:s/>fremme<text:s/>selvstendighet<text:s/>og<text:s/>evne<text:s/>til<text:s/>å<text:s/>samarbeide<text:s/>med<text:s/>kollegaer<text:s/>og<text:s/>andre<text:s/>faggrupper.<text:s/>Opplæringen<text:s/>skal<text:s/>bidra<text:s/>til<text:s/>at<text:s/>lærlingen<text:s/>utvikler<text:s/>bevissthet<text:s/>om<text:s/>sitt<text:s/>ansvar<text:s/>og<text:s/>forståelse<text:s/>for<text:s/>kravene<text:s/>til<text:s/>kvalitetssikring,<text:s/>sluttkontroll,<text:s/>dokumentasjon<text:s/>av<text:s/>utført<text:s/>arbeid,<text:s/>gjeldende<text:s/>regelverk<text:s/>om<text:s/>arbeidsmiljø<text:s/>og<text:s/>helse,<text:s/>miljø<text:s/>og<text:s/>sikkerhet.<text:s/>Nøyaktighet,<text:s/>kreativitet<text:s/>og<text:s/>løsningsorientering<text:s/>i<text:s/>utførelsen<text:s/>av<text:s/>arbeidet<text:s/>skal<text:s/>være<text:s/>sentrale<text:s/>faktorer<text:s/>i<text:s/>opplæringen.<text:s/>Videre<text:s/>bør<text:s/>forståelse<text:s/>for<text:s/>bedriftens<text:s/>organisering,<text:s/>arena<text:s/>for<text:s/>opplæring,<text:s/>internkontroll,<text:s/>verdiskapning<text:s/>i<text:s/>samfunnet<text:s/>og<text:s/>servicestilling<text:s/>ivaretas.<text:s/></text:span></text:p>
      <text:p text:style-name="P8"><text:span text:style-name="T8_1">Opplæringen<text:s/>skal<text:s/>bidra<text:s/>til<text:s/>å<text:s/>øke<text:s/>lærlingens<text:s/>bevissthet<text:s/>om<text:s/>lokale,<text:s/>nasjonale<text:s/>og<text:s/>globale<text:s/>miljøutfordringer<text:s/>knyttet<text:s/>til<text:s/>bedre<text:s/>ressursutnyttelse<text:s/>og<text:s/>en<text:s/>bærekraftig<text:s/>utvikling.<text:s/>Opplæringen<text:s/>på<text:s/>skal<text:s/>legge<text:s/>vekt<text:s/>på<text:s/>at<text:s/>togelektrikere<text:s/>vil<text:s/>forholde<text:s/>seg<text:s/>til<text:s/>et<text:s/>bredt<text:s/>teknisk<text:s/>fagmiljø.<text:s/>Videre<text:s/>skal<text:s/>opplæring<text:s/>fremme<text:s/>evne<text:s/>til<text:s/>gjennomgående<text:s/>planlegging<text:s/>og<text:s/>system-<text:s/>og<text:s/>utstyrsforståelse.<text:s/>Utvikling<text:s/>av<text:s/>lærestrategier<text:s/>i<text:s/>faglige<text:s/>og<text:s/>tverrfaglige<text:s/>læringsoppdrag<text:s/>skal<text:s/>danne<text:s/>grunnlag<text:s/>for<text:s/>en<text:s/>livslang<text:s/>læringsprosess.<text:s/></text:span></text:p>
      <text:p text:style-name="P9"><text:span text:style-name="T9_1">Fullført<text:s/>og<text:s/>bestått<text:s/>opplæring<text:s/>fører<text:s/>fram<text:s/>til<text:s/>fagbrev.<text:s/>Yrkestittel<text:s/>er<text:s/>togelektriker.<text:s/></text:span></text:p>
      <text:h text:style-name="P10" text:outline-level="2"><text:span text:style-name="T10_1">Struktur<text:s/></text:span></text:h>
      <text:p text:style-name="P11"><text:span text:style-name="T11_1">Togelektrikerfaget<text:s/>består<text:s/>av<text:s/>tre</text:span><text:span text:style-name="T11_2"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Installasjon<text:s/></text:span></text:p>
          </table:table-cell>
          <table:table-cell table:style-name="Cell5">
            <text:p text:style-name="P17"><text:span text:style-name="T17_1">Vedlikehold<text:s/></text:span></text:p>
          </table:table-cell>
          <table:table-cell table:style-name="Cell6">
            <text:p text:style-name="P18"><text:span text:style-name="T18_1">Feilsøking<text:s/>og<text:s/>feilretting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montering<text:s/>av<text:s/>kabler<text:s/>og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,<text:s/>overvåkings-<text:s/>og<text:s/>datakommunikasjonssystemer.<text:s/>Integrert<text:s/>i<text:s/>hovedområdet<text:s/>er<text:s/>elsikkerhet,<text:s/>bruk<text:s/>av<text:s/>måleteknikk,<text:s/>elektrotekniske<text:s/>begreper<text:s/>og<text:s/>bruk<text:s/>av<text:s/>digitale<text:s/>verktøy.<text:s/>Det<text:s/>inngår<text:s/>også<text:s/>å<text:s/>rette<text:s/>seg<text:s/>etter<text:s/>brukerveiledninger<text:s/>og<text:s/>sikkerhetsblader<text:s/>fra<text:s/>materielleieren.<text:s/></text:span></text:p>
      <text:p text:style-name="P21"><text:span text:style-name="T21_1">Hovedområdet<text:s/>omfatter<text:s/>vedlikehold<text:s/>av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,<text:s/>overvåkings-<text:s/>og<text:s/>datakommunikasjonssystemer.<text:s/>Integrert<text:s/>i<text:s/>hovedområdet<text:s/>er<text:s/>elsikkerhet,<text:s/>bruk<text:s/>av<text:s/>måleteknikk,<text:s/>elektrotekniske<text:s/>begreper,<text:s/>bruk<text:s/>av<text:s/>digitale<text:s/>verktøy<text:s/>og<text:s/>bruk<text:s/>av<text:s/>vedlikeholdssystemer.<text:s/>Det<text:s/>inngår<text:s/>også<text:s/>å<text:s/>rette<text:s/>seg<text:s/>etter<text:s/>egne<text:s/>brukerveiledninger<text:s/>og<text:s/>sikkerhetsblader<text:s/>fra<text:s/>materielleieren.<text:s/></text:span></text:p>
      <text:p text:style-name="P22"><text:span text:style-name="T22_1">Hovedområdet<text:s/>omfatter<text:s/>feilsøking<text:s/>og<text:s/>feilretting<text:s/>på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er,<text:s/>overvåkings-<text:s/>og<text:s/>datakommunikasjonssystemer.<text:s/>Integrert<text:s/>i<text:s/>hovedområdet<text:s/>er<text:s/>elsikkerhet,<text:s/>bruk<text:s/>av<text:s/>måleteknikk,<text:s/>elektrotekniske<text:s/>begreper<text:s/>og<text:s/>bruk<text:s/>av<text:s/>digitale<text:s/>verktøy.<text:s/>Det<text:s/>inngår<text:s/>også<text:s/>å<text:s/>innrette<text:s/>seg<text:s/>etter<text:s/>brukerveiledninger<text:s/>og<text:s/>sikkerhetsblader<text:s/>fra<text:s/>materielleieren.<text:s/>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ogelektrikerfaget<text:s/>forstås<text:s/>grunnleggende<text:s/>ferdigheter<text:s/>slik:<text:s/></text:span></text:p>
      <text:p text:style-name="P25"><text:span text:style-name="T25_1">Å<text:s/>kunne<text:s/>uttrykke<text:s/>seg<text:s/>muntlig</text:span><text:span text:style-name="T25_2"><text:s/></text:span><text:span text:style-name="T25_3">og<text:s/>skriftlig</text:span><text:span text:style-name="T25_4"><text:s/>i<text:s/>togelektrikerfaget<text:s/>innebærer<text:s/>å<text:s/>forholde<text:s/>seg<text:s/>til<text:s/>kunder,<text:s/>være<text:s/>selvstendig<text:s/>og<text:s/>samarbeide<text:s/>med<text:s/>kollegaer<text:s/>og<text:s/>fagfolk<text:s/>fra<text:s/>andre<text:s/>fagområder.<text:s/>Videre<text:s/>inngår<text:s/>diskusjoner<text:s/>om<text:s/>elsikkerhet<text:s/>og<text:s/>valg<text:s/>av<text:s/>faglige<text:s/>løsninger,<text:s/>planlegging,<text:s/>veiledning,<text:s/>brukeropplæring<text:s/>og<text:s/>dokumentasjon<text:s/>av<text:s/>det<text:s/>arbeidet<text:s/>som<text:s/>blir<text:s/>utført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26"><text:span text:style-name="T26_1">Å<text:s/>kunne<text:s/>lese<text:s/></text:span><text:span text:style-name="T26_2">i<text:s/>togelektrikerfaget<text:s/>innebærer<text:s/>å<text:s/>forstå<text:s/>ulike<text:s/>fagtekster<text:s/>som<text:s/>sikrer<text:s/>at<text:s/>arbeidet<text:s/>til<text:s/>enhver<text:s/>tid<text:s/>utføres<text:s/>i<text:s/>tråd<text:s/>med<text:s/>lover,<text:s/>anbefalinger<text:s/>og<text:s/>kundens<text:s/>behov.<text:s/>Slike<text:s/>tekster<text:s/>kan<text:s/>være<text:s/>gjeldende<text:s/>regelverk,<text:s/>standarder,<text:s/>arbeidsbeskrivelser,<text:s/>tegninger,<text:s/>håndbøker,<text:s/>utstyrmanualer,<text:s/>montasjeveiledninger,<text:s/>datablader<text:s/>og<text:s/>prosedyrer<text:s/>for<text:s/>internkontroll<text:s/>og<text:s/>helse,<text:s/>miljø<text:s/>og<text:s/>sikkerhet.<text:s/></text:span></text:p>
      <text:p text:style-name="P27"><text:span text:style-name="T27_1">Å<text:s/>kunne<text:s/>regne<text:s/></text:span><text:span text:style-name="T27_2">i<text:s/>togelektrikerfaget<text:s/>innebærer<text:s/>å<text:s/>utføre<text:s/>beregninger<text:s/>i<text:s/>forbindelse<text:s/>med<text:s/>planlegging,<text:s/>foreta<text:s/>og<text:s/>vurdere<text:s/>dimensjoneringer<text:s/>i<text:s/>systemene,<text:s/>vurdere<text:s/>måleresultater<text:s/>og<text:s/>forstå<text:s/>sammenhengen<text:s/>i<text:s/>elektriske<text:s/>kretser<text:s/>og<text:s/>systemer.<text:s/></text:span></text:p>
      <text:p text:style-name="P28"><text:span text:style-name="T28_1">Å<text:s/>kunne<text:s/>bruke<text:s/>digitale<text:s/>verktøy<text:s/></text:span><text:span text:style-name="T28_2">i<text:s/>togelektrikerfaget<text:s/>innebærer<text:s/>å<text:s/>foreta<text:s/>informasjonssøk<text:s/>og<text:s/>kommunisere<text:s/>med<text:s/>systemer<text:s/>og<text:s/>enheter.<text:s/>Digitale<text:s/>verktøy<text:s/>brukes<text:s/>også<text:s/>til<text:s/>programmering,<text:s/>konfigurering<text:s/>og<text:s/>feilsøking.<text:s/></text:span></text:p>
      <text:h text:style-name="P29" text:outline-level="2"><text:span text:style-name="T29_1">Kompetansemål<text:s/></text:span></text:h>
      <text:h text:style-name="P30" text:outline-level="4"><text:span text:style-name="T30_1">Installa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lese<text:s/>og<text:s/>forklare<text:s/>ulike<text:s/>tegninger,<text:s/>skjemaer<text:s/>og<text:s/>veiledninger<text:s/>knyttet<text:s/>til<text:s/>elektriske<text:s/>installasjonssystemer<text:s/>og<text:s/>utstyr</text:span></text:p>
        </text:list-item>
        <text:list-item>
          <text:p text:style-name="P33"><text:span text:style-name="T33_1">planlegge,<text:s/>gjennomføre<text:s/>og<text:s/>dokumentere<text:s/>installasjon<text:s/>i<text:s/>styre-<text:s/>og<text:s/>svakstrømsanlegg<text:s/></text:span></text:p>
        </text:list-item>
        <text:list-item>
          <text:p text:style-name="P34"><text:span text:style-name="T34_1">planlegge,<text:s/>gjennomføre<text:s/>og<text:s/>dokumentere<text:s/>installasjon<text:s/>i<text:s/>lavspenningsanlegg<text:s/>til<text:s/>ulike<text:s/>typer<text:s/>materiell</text:span></text:p>
        </text:list-item>
        <text:list-item>
          <text:p text:style-name="P35"><text:span text:style-name="T35_1">planlegge,<text:s/>gjennomføre<text:s/>og<text:s/>dokumentere<text:s/>montasje<text:s/>og<text:s/>kontroll<text:s/>av<text:s/>komponenter<text:s/>og<text:s/>utstyr<text:s/>i<text:s/>lavspenningsanlegg</text:span></text:p>
        </text:list-item>
        <text:list-item>
          <text:p text:style-name="P36"><text:span text:style-name="T36_1">planlegge,<text:s/>gjennomføre<text:s/>og<text:s/>dokumentere<text:s/>montasje<text:s/>og<text:s/>kontroll<text:s/>av<text:s/>komponenter<text:s/>og<text:s/>utstyr<text:s/>i<text:s/>høyspenningsanlegg</text:span></text:p>
        </text:list-item>
        <text:list-item>
          <text:p text:style-name="P37"><text:span text:style-name="T37_1">planlegge,<text:s/>gjennomføre<text:s/>og<text:s/>dokumentere<text:s/>montasje<text:s/>av<text:s/>endeavslutning<text:s/>på<text:s/>kabel<text:s/>til<text:s/>høyspenningsanlegg</text:span></text:p>
        </text:list-item>
        <text:list-item>
          <text:p text:style-name="P38"><text:span text:style-name="T38_1">planlegge,<text:s/>gjennomføre<text:s/>og<text:s/>dokumentere<text:s/>isolasjonsmåling<text:s/>og<text:s/>spenningstesting<text:s/>av<text:s/>høyspenningsanlegg<text:s/></text:span></text:p>
        </text:list-item>
        <text:list-item>
          <text:p text:style-name="P39"><text:span text:style-name="T39_1">planlegge,<text:s/>gjennomføre<text:s/>og<text:s/>dokumentere<text:s/>isolasjonsmåling<text:s/>av<text:s/>lavspenningsanlegg<text:s/></text:span></text:p>
        </text:list-item>
        <text:list-item>
          <text:p text:style-name="P40"><text:span text:style-name="T40_1">planlegge,<text:s/>gjennomføre<text:s/>og<text:s/>dokumentere<text:s/>funksjonskontroll<text:s/>av<text:s/>installasjonen<text:s/></text:span></text:p>
        </text:list-item>
        <text:list-item>
          <text:p text:style-name="P41"><text:span text:style-name="T41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42"><text:span text:style-name="T42_1">risikovurdere<text:s/>arbeid<text:s/>ved<text:s/>elektriske<text:s/>installasjoner</text:span></text:p>
        </text:list-item>
        <text:list-item>
          <text:p text:style-name="P43"><text:span text:style-name="T43_1">vurdere<text:s/>eget<text:s/>arbeid<text:s/>og<text:s/>dokumentere<text:s/>egen<text:s/>opplæring<text:s/>innen<text:s/>installasjoner<text:s/></text:span></text:p>
        </text:list-item>
        <text:list-item>
          <text:p text:style-name="P44"><text:span text:style-name="T44_1">gjøre<text:s/>rede<text:s/>for<text:s/>bedriftens<text:s/>organisasjonsoppbygging<text:s/>og<text:s/>internkontrollsystem<text:s/>og<text:s/>bedriftens<text:s/>verdiskapning<text:s/>i<text:s/>et<text:s/>samfunnsperspektiv</text:span></text:p>
        </text:list-item>
      </text:list>
      <text:h text:style-name="P45" text:outline-level="4"><text:span text:style-name="T45_1">Vedlikehold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3">
        <text:list-item>
          <text:p text:style-name="P47"><text:span text:style-name="T47_1">lese<text:s/>og<text:s/>forklare<text:s/>ulike<text:s/>tegninger,<text:s/>skjemaer<text:s/>og<text:s/>veiledninger<text:s/>knyttet<text:s/>til<text:s/>elektriske<text:s/>systemer<text:s/>og<text:s/>utstyr</text:span></text:p>
        </text:list-item>
        <text:list-item>
          <text:p text:style-name="P48"><text:span text:style-name="T48_1">beskrive<text:s/>togets<text:s/>oppbygning<text:s/>og<text:s/>virkemåte</text:span></text:p>
        </text:list-item>
        <text:list-item>
          <text:p text:style-name="P49"><text:span text:style-name="T49_1">beskrive<text:s/>hvor<text:s/>apparater<text:s/>og<text:s/>komponenter<text:s/>er<text:s/>plassert,<text:s/>og<text:s/>hvordan<text:s/>de<text:s/>virker</text:span></text:p>
        </text:list-item>
        <text:list-item>
          <text:p text:style-name="P50"><text:span text:style-name="T50_1">beskrive<text:s/>hvordan<text:s/>styringsteknikken<text:s/>på<text:s/>de<text:s/>forskjellige<text:s/>togtyper<text:s/>fungerer</text:span></text:p>
        </text:list-item>
        <text:list-item>
          <text:p text:style-name="P51"><text:span text:style-name="T51_1">planlegge,<text:s/>gjennomføre<text:s/>og<text:s/>dokumentere<text:s/>revisjon<text:s/>og<text:s/>vedlikehold<text:s/>av<text:s/>komponenter<text:s/>og<text:s/>apparater<text:s/>i<text:s/>styre-<text:s/>og<text:s/>svakstrømskretser</text:span></text:p>
        </text:list-item>
        <text:list-item>
          <text:p text:style-name="P52"><text:span text:style-name="T52_1">planlegge,<text:s/>gjennomføre<text:s/>og<text:s/>dokumentere<text:s/>vedlikehold<text:s/>av<text:s/>komponenter<text:s/>og<text:s/>apparatutstyr<text:s/>i<text:s/>lavspenningsanlegg</text:span></text:p>
        </text:list-item>
        <text:list-item>
          <text:p text:style-name="P53"><text:span text:style-name="T53_1">planlegge,<text:s/>gjennomføre<text:s/>og<text:s/>dokumentere<text:s/>kopling,<text:s/>kontroll,<text:s/>idriftsettelse<text:s/>og<text:s/>vedlikehold<text:s/>av<text:s/>de<text:s/>forskjellige<text:s/>like-<text:s/>og<text:s/>vekselstrømmotoranlegg<text:s/>med<text:s/>tilhørende<text:s/>styrestrømkretser</text:span></text:p>
        </text:list-item>
        <text:list-item>
          <text:p text:style-name="P54"><text:span text:style-name="T54_1">planlegge,<text:s/>gjennomføre<text:s/>og<text:s/>dokumentere<text:s/>funksjonskontroll<text:s/>av<text:s/>vedlikeholdt<text:s/>system</text:span></text:p>
        </text:list-item>
        <text:list-item>
          <text:p text:style-name="P55"><text:span text:style-name="T55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56"><text:span text:style-name="T56_1">risikovurdere<text:s/>vedlikeholdsarbeid<text:s/>på<text:s/>elektriske<text:s/>systemer</text:span></text:p>
        </text:list-item>
        <text:list-item>
          <text:p text:style-name="P57"><text:span text:style-name="T57_1">beskrive<text:s/>bedriftens<text:s/>organisering,<text:s/>vurdering<text:s/>av<text:s/>egen<text:s/>lønnsomhet<text:s/>og<text:s/>kravene<text:s/>til<text:s/>kundebehandling</text:span></text:p>
        </text:list-item>
        <text:list-item>
          <text:p text:style-name="P58"><text:span text:style-name="T58_1">beskrive<text:s/>hvordan<text:s/>bedriften<text:s/>påvirker<text:s/>samfunnet<text:s/>lokalt,<text:s/>nasjonalt<text:s/>og<text:s/>globalt</text:span></text:p>
        </text:list-item>
        <text:list-item>
          <text:p text:style-name="P59"><text:span text:style-name="T59_1">arbeide<text:s/>i<text:s/>overensstemmelse<text:s/>med<text:s/>rutiner<text:s/>for<text:s/>kvalitetssikringskontroll<text:s/>og<text:s/>internkontroll<text:s/>og<text:s/>delta<text:s/>i<text:s/>evaluering<text:s/>og<text:s/>endringsarbeid<text:s/>knyttet<text:s/>til<text:s/>rutinene</text:span></text:p>
        </text:list-item>
        <text:list-item>
          <text:p text:style-name="P60"><text:span text:style-name="T60_1">arbeide<text:s/>slik<text:s/>at<text:s/>miljømessig<text:s/>ressursutnyttelse<text:s/>og<text:s/>bærekraftig<text:s/>utvikling<text:s/>sikres</text:span></text:p>
        </text:list-item>
        <text:list-item>
          <text:p text:style-name="P61"><text:span text:style-name="T61_1">redegjøre<text:s/>for<text:s/>arbeidstakerens<text:s/>og<text:s/>arbeidsgiverens<text:s/>plikter<text:s/>og<text:s/>rettigheter<text:s/>ifølge<text:s/>gjeldende<text:s/>regelverk</text:span></text:p>
        </text:list-item>
        <text:list-item>
          <text:p text:style-name="P62"><text:span text:style-name="T62_1">vurdere<text:s/>eget<text:s/>arbeid<text:s/>og<text:s/>dokumentere<text:s/>egen<text:s/>opplæring<text:s/>innen<text:s/>vedlikehold<text:s/></text:span></text:p>
        </text:list-item>
      </text:list>
      <text:h text:style-name="P63" text:outline-level="4"><text:span text:style-name="T63_1">Feilsøking<text:s/>og<text:s/>feilretting</text:span></text:h>
      <text:p text:style-name="P64"><text:span text:style-name="T64_1">Mål<text:s/>for<text:s/>opplæringen<text:s/>er<text:s/>at<text:s/>lærlingen<text:s/>skal<text:s/>kunne<text:s/></text:span></text:p>
      <text:list text:style-name="LS3" xml:id="list29">
        <text:list-item>
          <text:p text:style-name="P65"><text:span text:style-name="T65_1">lese<text:s/>og<text:s/>forklare<text:s/>ulike<text:s/>tegninger,<text:s/>skjemaer<text:s/>og<text:s/>veiledninger<text:s/>knyttet<text:s/>til<text:s/>elektriske<text:s/>systemer<text:s/>og<text:s/>utstyr</text:span></text:p>
        </text:list-item>
        <text:list-item>
          <text:p text:style-name="P66"><text:span text:style-name="T66_1">planlegge,<text:s/>gjennomføre<text:s/>og<text:s/>dokumentere<text:s/>systematisk<text:s/>feilsøking,<text:s/>funksjonsprøving<text:s/>og<text:s/>prøvekjøring<text:s/>av<text:s/>traksjonsmateriell<text:s/>og<text:s/>aktuelle<text:s/>vogntyper</text:span></text:p>
        </text:list-item>
        <text:list-item>
          <text:p text:style-name="P67"><text:span text:style-name="T67_1">planlegge,<text:s/>gjennomføre<text:s/>og<text:s/>dokumentere<text:s/>feilsøking<text:s/>og<text:s/>feilretting<text:s/>på<text:s/>forskjellige<text:s/>typer<text:s/>varme-,<text:s/>ventilasjons-<text:s/>og<text:s/>kjøleanlegg</text:span></text:p>
        </text:list-item>
        <text:list-item>
          <text:p text:style-name="P68"><text:span text:style-name="T68_1">planlegge,<text:s/>gjennomføre<text:s/>og<text:s/>dokumentere<text:s/>feilsøking<text:s/>og<text:s/>feilretting<text:s/>på<text:s/>komponenter<text:s/>og<text:s/>apparater<text:s/>i<text:s/>styre-<text:s/>og<text:s/>svakstrømskretser<text:s/></text:span></text:p>
        </text:list-item>
        <text:list-item>
          <text:p text:style-name="P69"><text:span text:style-name="T69_1">planlegge,<text:s/>gjennomføre<text:s/>og<text:s/>dokumentere<text:s/>feilsøking<text:s/>og<text:s/>feilretting<text:s/>på<text:s/>forskjellige<text:s/>lavspenningsanlegg<text:s/></text:span></text:p>
        </text:list-item>
        <text:list-item>
          <text:p text:style-name="P70"><text:span text:style-name="T70_1">planlegge,<text:s/>gjennomføre<text:s/>og<text:s/>dokumentere<text:s/>feilsøking<text:s/>og<text:s/>feilretting<text:s/>på<text:s/>forskjellige<text:s/>høyspenningsanlegg</text:span></text:p>
        </text:list-item>
        <text:list-item>
          <text:p text:style-name="P71"><text:span text:style-name="T71_1">planlegge,<text:s/>gjennomføre<text:s/>og<text:s/>dokumentere<text:s/>isolasjonsmåling<text:s/>og<text:s/>spenningstesting<text:s/>av<text:s/>høyspenningsanlegg</text:span></text:p>
        </text:list-item>
        <text:list-item>
          <text:p text:style-name="P72"><text:span text:style-name="T72_1">planlegge,<text:s/>gjennomføre<text:s/>og<text:s/>dokumentere<text:s/>isolasjonsmåling<text:s/>av<text:s/>lavspenningsanlegg</text:span></text:p>
        </text:list-item>
        <text:list-item>
          <text:p text:style-name="P73"><text:span text:style-name="T73_1">planlegge,<text:s/>gjennomføre<text:s/>og<text:s/>dokumentere<text:s/>funksjonskontroll<text:s/>av<text:s/>systemet<text:s/></text:span></text:p>
        </text:list-item>
        <text:list-item>
          <text:p text:style-name="P74"><text:span text:style-name="T74_1">planlegge<text:s/>og<text:s/>gjennomføre<text:s/>feilsøking<text:s/>og<text:s/>feilretting<text:s/>ved<text:s/>hjelp<text:s/>av<text:s/>forskjellige<text:s/>typer<text:s/>måleinstrumenter</text:span></text:p>
        </text:list-item>
        <text:list-item>
          <text:p text:style-name="P75"><text:span text:style-name="T75_1">planlegge<text:s/>og<text:s/>gjennomføre<text:s/>feilsøking<text:s/>og<text:s/>feilretting<text:s/>ved<text:s/>hjelp<text:s/>av<text:s/>pc-verktøy</text:span></text:p>
        </text:list-item>
        <text:list-item>
          <text:p text:style-name="P76"><text:span text:style-name="T76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77"><text:span text:style-name="T77_1">risikovurdere<text:s/>arbeid<text:s/>ved<text:s/>feilretting<text:s/>og<text:s/>feilsøking<text:s/>på<text:s/>elektriske<text:s/>systemer</text:span></text:p>
        </text:list-item>
        <text:list-item>
          <text:p text:style-name="P78"><text:span text:style-name="T78_1">vurdere<text:s/>eget<text:s/>arbeid<text:s/>og<text:s/>dokumentere<text:s/>egen<text:s/>opplæring<text:s/>innen<text:s/>feilsøking<text:s/>og<text:s/>feilretting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togelektrikerfaget</text:span></text:p>
      <text:p text:style-name="P81"><text:span text:style-name="T8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2"><text:span text:style-name="T82_1">Hovedområder<text:s/></text:span></text:p>
          </table:table-cell>
          <table:table-cell table:style-name="Cell8">
            <text:p text:style-name="P83"><text:span text:style-name="T83_1">Ordning<text:s/></text:span></text:p>
          </table:table-cell>
        </table:table-row>
        <table:table-row table:style-name="Row4">
          <table:table-cell table:style-name="Cell9">
            <text:p text:style-name="P84"><text:span text:style-name="T84_1">Installasjon<text:s/></text:span></text:p>
            <text:p text:style-name="P85"><text:span text:style-name="T85_1">Vedlikehold<text:s/></text:span></text:p>
            <text:p text:style-name="P86"><text:span text:style-name="T86_1">Feilsøking<text:s/>og<text:s/>feilretting<text:s/></text:span></text:p>
            <text:p text:style-name="P87"/>
          </table:table-cell>
          <table:table-cell table:style-name="Cell10">
            <text:p text:style-name="P88"><text:span text:style-name="T88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text:s/>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O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O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ogelektr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TO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