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6.669cm" fo:margin-left="0cm" style:writing-mode="lr-tb"/>
    </style:style>
    <style:style style:name="Column1" style:family="table-column">
      <style:table-column-properties style:column-width="2.09cm"/>
    </style:style>
    <style:style style:name="Column2" style:family="table-column">
      <style:table-column-properties style:column-width="4.577cm"/>
    </style:style>
    <style:style style:name="Column3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7.696cm"/>
    </style:style>
    <style:style style:name="Column5" style:family="table-column">
      <style:table-column-properties style:column-width="6.823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3.952cm" fo:margin-left="0cm" style:writing-mode="lr-tb"/>
    </style:style>
    <style:style style:name="Column6" style:family="table-column">
      <style:table-column-properties style:column-width="8.495cm"/>
    </style:style>
    <style:style style:name="Column7" style:family="table-column">
      <style:table-column-properties style:column-width="5.457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6.174cm"/>
    </style:style>
    <style:style style:name="Column9" style:family="table-column">
      <style:table-column-properties style:column-width="8.345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Laid<text:s/>down<text:s/>as<text:s/>a<text:s/>regulation<text:s/>by<text:s/>the<text:s/>Ministry<text:s/>of<text:s/>Education<text:s/>and<text:s/>Research<text:s/>on<text:s/>8<text:s/>June<text:s/>2012.</text:span></text:p>
      <text:p text:style-name="P3"><text:span text:style-name="T3_1">Valid<text:s/>from<text:s/>01.08.2012<text:s/></text:span></text:p>
      <text:p text:style-name="P4"><text:span text:style-name="T4_1">Valid<text:s/>to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Elective<text:s/>subjects<text:s/>shall<text:s/>help<text:s/>pupils<text:s/>develop<text:s/>a<text:s/>desire<text:s/>to<text:s/>learn<text:s/>and<text:s/>experience<text:s/>a<text:s/>sense<text:s/>of<text:s/>mastery,<text:s/>individually<text:s/>and<text:s/>as<text:s/>a<text:s/>group,<text:s/>through<text:s/>practical<text:s/>and<text:s/>varied<text:s/>work.<text:s/>Elective<text:s/>subjects<text:s/>are<text:s/>interdisciplinary<text:s/>subjects<text:s/>that<text:s/>contribute<text:s/>to<text:s/>comprehensive<text:s/>and<text:s/>contextual<text:s/>learning.</text:span></text:p>
      <text:p text:style-name="P8"><text:span text:style-name="T8_1">Technology<text:s/>deals<text:s/>with<text:s/>the<text:s/>man-made<text:s/>world<text:s/>and<text:s/>about<text:s/>contrivances<text:s/>and<text:s/>systems<text:s/>that<text:s/>make<text:s/>everyday<text:s/>life<text:s/>easier<text:s/>and<text:s/>better.<text:s/>Throughout<text:s/>history<text:s/>humans<text:s/>have<text:s/>used<text:s/>their<text:s/>creative<text:s/>powers<text:s/>to<text:s/>develop<text:s/>tools,<text:s/>machines<text:s/>and<text:s/>other<text:s/>technological<text:s/>products<text:s/>and<text:s/>solutions.<text:s/>Technology<text:s/>has<text:s/>its<text:s/>place<text:s/>in<text:s/>many<text:s/>aspects<text:s/>of<text:s/>life.<text:s/>It<text:s/>has<text:s/>provided<text:s/>and<text:s/>continues<text:s/>to<text:s/>provide<text:s/>opportunities<text:s/>and<text:s/>challenges<text:s/>for<text:s/>individuals<text:s/>and<text:s/>society.<text:s/>Technology<text:s/>includes<text:s/>the<text:s/>simplest<text:s/>of<text:s/>tools<text:s/>and<text:s/>products<text:s/>to<text:s/>the<text:s/>most<text:s/>complicated<text:s/>and<text:s/>advanced<text:s/>electronics.<text:s/>Experience<text:s/>with<text:s/>and<text:s/>insight<text:s/>into<text:s/>technology<text:s/>is<text:s/>an<text:s/>aid<text:s/>in<text:s/>personal<text:s/>development<text:s/>and<text:s/>participation<text:s/>in<text:s/>democracy,<text:s/>and<text:s/>can<text:s/>contribute<text:s/>to<text:s/>our<text:s/>developing<text:s/>an<text:s/>active<text:s/>relationship<text:s/>to<text:s/>technology<text:s/>in<text:s/>everyday<text:s/>life.</text:span></text:p>
      <text:p text:style-name="P9"><text:span text:style-name="T9_1">Learning<text:s/>in<text:s/>the<text:s/>elective<text:s/>subject<text:s/>of<text:s/>Technology<text:s/>in<text:s/>Practice<text:s/>will<text:s/>motivate<text:s/>pupils<text:s/>to<text:s/>develop<text:s/>technological<text:s/>products<text:s/>with<text:s/>a<text:s/>point<text:s/>of<text:s/>departure<text:s/>in<text:s/>the<text:s/>needs<text:s/>and<text:s/>problems<text:s/>of<text:s/>their<text:s/>community.<text:s/>The<text:s/>process<text:s/>from<text:s/>idea<text:s/>generation<text:s/>to<text:s/>completing<text:s/>a<text:s/>finished<text:s/>product<text:s/>can<text:s/>help<text:s/>pupils<text:s/>learn<text:s/>to<text:s/>enjoy<text:s/>the<text:s/>creative<text:s/>process<text:s/>and<text:s/>provide<text:s/>them<text:s/>with<text:s/>an<text:s/>experience<text:s/>of<text:s/>mastery.<text:s/>The<text:s/>pupils<text:s/>shall<text:s/>be<text:s/>able<text:s/>to<text:s/>develop<text:s/>skills<text:s/>and<text:s/>insight<text:s/>through<text:s/>individual<text:s/>work<text:s/>and<text:s/>by<text:s/>cooperating<text:s/>with<text:s/>others.<text:s/>This<text:s/>involves<text:s/>exploring<text:s/>their<text:s/>own<text:s/>talents<text:s/>and<text:s/>testing<text:s/>the<text:s/>opportunities<text:s/>of<text:s/>the<text:s/>different<text:s/>stages<text:s/>in<text:s/>the<text:s/>process,<text:s/>and<text:s/>learning<text:s/>to<text:s/>evaluate<text:s/>processes<text:s/>and<text:s/>products<text:s/>and<text:s/>accepting<text:s/>feedback<text:s/>from<text:s/>others.<text:s/></text:span></text:p>
      <text:p text:style-name="P10"><text:span text:style-name="T10_1">The<text:s/>elective<text:s/>subject<text:s/>deals<text:s/>with<text:s/>planning,<text:s/>constructing<text:s/>and<text:s/>presenting<text:s/>objects<text:s/>and<text:s/>products<text:s/>made<text:s/>from<text:s/>different<text:s/>materials<text:s/>and<text:s/>based<text:s/>on<text:s/>various<text:s/>technological<text:s/>solutions.<text:s/>Knowledge<text:s/>about<text:s/>technological<text:s/>products<text:s/>used<text:s/>in<text:s/>everyday<text:s/>life<text:s/>form<text:s/>an<text:s/>excellent<text:s/>basis<text:s/>for<text:s/>improving<text:s/>existing<text:s/>products<text:s/>and<text:s/>for<text:s/>developing<text:s/>new<text:s/>ones.</text:span></text:p>
      <text:p text:style-name="P11"><text:span text:style-name="T11_1">The<text:s/>elective<text:s/>subject<text:s/>takes<text:s/>it<text:s/>main<text:s/>elements<text:s/>from<text:s/>subjects<text:s/>like<text:s/>Mathematics,<text:s/>Natural<text:s/>Science,<text:s/>Fine<text:s/>Art<text:s/>and<text:s/>Arts<text:s/>&amp;<text:s/>Crafts/Duodji.<text:s/>Certain<text:s/>elements<text:s/>from<text:s/>the<text:s/>subjects<text:s/>Norwegian/Sami,<text:s/>Religion/Philosophy/Ethics<text:s/>and<text:s/>Social<text:s/>Science<text:s/>may<text:s/>also<text:s/>be<text:s/>included<text:s/>in<text:s/>the<text:s/>elective.</text:span></text:p>
      <text:h text:style-name="P12" text:outline-level="2"><text:span text:style-name="T12_1">Main<text:s/>subject<text:s/>areas<text:s/></text:span></text:h>
      <text:p text:style-name="P13"><text:span text:style-name="T13_1">The<text:s/>elective<text:s/>subject<text:s/>is<text:s/>structured<text:s/>in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text:s/></text:span></text:p>
      <text:p text:style-name="P14"><text:span text:style-name="T14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5"><text:span text:style-name="T15_1">The<text:s/>main<text:s/>subject<text:s/>areas</text:span></text:p>
          </table:table-cell>
        </table:table-row>
        <table:table-row table:style-name="Row2">
          <table:table-cell table:style-name="Cell2">
            <text:p text:style-name="P16"><text:span text:style-name="T16_1">Investigations</text:span></text:p>
          </table:table-cell>
          <table:table-cell table:style-name="Cell3">
            <text:p text:style-name="P17"><text:span text:style-name="T17_1">Idea<text:s/>Generation<text:s/>and<text:s/>Production</text:span></text:p>
          </table:table-cell>
        </table:table-row>
      </table:table>
      <text:p text:style-name="P18"><text:span text:style-name="T18_1">The<text:s/>main<text:s/>subject<text:s/>area<text:s/>deals<text:s/>with<text:s/>how<text:s/>technological<text:s/>product<text:s/>are<text:s/>constructed<text:s/>and<text:s/>function,<text:s/>what<text:s/>kinds<text:s/>of<text:s/>processes<text:s/>are<text:s/>included<text:s/>in<text:s/>their<text:s/>development<text:s/>and<text:s/>use,<text:s/>and<text:s/>what<text:s/>needs<text:s/>the<text:s/>product<text:s/>will<text:s/>satisfy.<text:s/>Development,<text:s/>construction<text:s/>and<text:s/>production<text:s/>of<text:s/>technology<text:s/>are<text:s/>included<text:s/>in<text:s/>the<text:s/>main<text:s/>subject<text:s/>area,<text:s/>in<text:s/>addition<text:s/>to<text:s/>Environment,<text:s/>Health<text:s/>and<text:s/>Safety<text:s/>(EHS).<text:s/>Knowledge<text:s/>about<text:s/>how<text:s/>technology<text:s/>is<text:s/>based<text:s/>on<text:s/>some<text:s/>basic<text:s/>scientific<text:s/>principles<text:s/>and<text:s/>how<text:s/>new<text:s/>technology<text:s/>is<text:s/>based<text:s/>on<text:s/>previous<text:s/>knowledge<text:s/>and<text:s/>experience<text:s/>is<text:s/>also<text:s/>a<text:s/>part<text:s/>of<text:s/>the<text:s/>main<text:s/>subject<text:s/>area.</text:span></text:p>
      <text:p text:style-name="P19"><text:span text:style-name="T19_1">The<text:s/>main<text:s/>subject<text:s/>area<text:s/>covers<text:s/>planning,<text:s/>presenting<text:s/>and<text:s/>testing<text:s/>one's<text:s/>own<text:s/>products<text:s/>and<text:s/>constructions.<text:s/>Planning<text:s/>how<text:s/>to<text:s/>present<text:s/>one's<text:s/>own<text:s/>products<text:s/>and<text:s/>constructions<text:s/>and<text:s/>have<text:s/>them<text:s/>tested<text:s/>is<text:s/>based<text:s/>on<text:s/>the<text:s/>use<text:s/>of<text:s/>specification<text:s/>requirements.</text:span></text:p>
      <text:p text:style-name="P20"><text:span text:style-name="T20_1">Knowledge<text:s/>of<text:s/>the<text:s/>designs<text:s/>and<text:s/>functionalities<text:s/>of<text:s/>other<text:s/>products<text:s/>is<text:s/>very<text:s/>important<text:s/>during<text:s/>the<text:s/>developmental<text:s/>phase.<text:s/>Discussions<text:s/>about<text:s/>the<text:s/>different<text:s/>aspects<text:s/>of<text:s/>a<text:s/>product<text:s/>production<text:s/>will<text:s/>be<text:s/>important<text:s/>during<text:s/>all<text:s/>phases<text:s/>of<text:s/>product<text:s/>development<text:s/>and<text:s/>can<text:s/>also<text:s/>contribute<text:s/>to<text:s/>improving<text:s/>processes<text:s/>and<text:s/>the<text:s/>product<text:s/>itself.</text:span></text:p>
      <text:h text:style-name="P21" text:outline-level="2"><text:span text:style-name="T21_1">Teaching<text:s/>hours<text:s/></text:span></text:h>
      <text:p text:style-name="P22"><text:span text:style-name="T22_1">The<text:s/>elective<text:s/>subject<text:s/>of<text:s/>Technology<text:s/>in<text:s/>Practice:<text:s/>57<text:s/>teaching<text:s/>hours<text:s/>per<text:s/>year</text:span></text:p>
      <text:p text:style-name="P23"><text:span text:style-name="T23_1">Teaching<text:s/>hours<text:s/>are<text:s/>given<text:s/>in<text:s/>60-minute<text:s/>units.</text:span></text:p>
      <text:h text:style-name="P24" text:outline-level="2"><text:span text:style-name="T24_1">Basic<text:s/>skills<text:s/></text:span></text:h>
      <text:p text:style-name="P25"><text:span text:style-name="T25_1">Basic<text:s/>skills<text:s/>are<text:s/>integrated<text:s/>into<text:s/>the<text:s/>competence<text:s/>aims<text:s/>for<text:s/>the<text:s/>subject,<text:s/>based<text:s/>on<text:s/>the<text:s/>specific<text:s/>needs<text:s/>of<text:s/>that<text:s/>subject.</text:span></text:p>
      <text:h text:style-name="P26" text:outline-level="2"><text:span text:style-name="T26_1">Competence<text:s/>aims<text:s/></text:span></text:h>
      <text:h text:style-name="P27" text:outline-level="4"><text:span text:style-name="T27_1">Investigations</text:span></text:h>
      <text:p text:style-name="P28"><text:span text:style-name="T28_1">The<text:s/>aims<text:s/>of<text:s/>the<text:s/>studies<text:s/>are<text:s/>to<text:s/>enable<text:s/>pupils<text:s/>to<text:s/></text:span></text:p>
      <text:list text:style-name="LS1" xml:id="list0">
        <text:list-item>
          <text:p text:style-name="P29"><text:span text:style-name="T29_1">investigate<text:s/>technological<text:s/>products<text:s/>and<text:s/>consider<text:s/>the<text:s/>choices<text:s/>one<text:s/>makes<text:s/>about<text:s/>product<text:s/>use,<text:s/>technical<text:s/>solutions,<text:s/>functionality<text:s/>and<text:s/>design</text:span></text:p>
        </text:list-item>
        <text:list-item>
          <text:p text:style-name="P30"><text:span text:style-name="T30_1">demonstrate<text:s/>the<text:s/>correct<text:s/>use<text:s/>of<text:s/>selected<text:s/>tools</text:span></text:p>
        </text:list-item>
        <text:list-item>
          <text:p text:style-name="P31"><text:span text:style-name="T31_1">evaluate<text:s/>technological<text:s/>products<text:s/>based<text:s/>on<text:s/>user<text:s/>adaption,<text:s/>EHS<text:s/>requirements<text:s/>and<text:s/>environmental<text:s/>adaptations</text:span></text:p>
        </text:list-item>
      </text:list>
      <text:h text:style-name="P32" text:outline-level="4"><text:span text:style-name="T32_1">Idea<text:s/>Generation<text:s/>and<text:s/>Production</text:span></text:h>
      <text:p text:style-name="P33"><text:span text:style-name="T33_1">The<text:s/>aims<text:s/>of<text:s/>the<text:s/>studies<text:s/>are<text:s/>to<text:s/>enable<text:s/>pupils<text:s/>to<text:s/></text:span></text:p>
      <text:list text:style-name="LS2" xml:id="list3">
        <text:list-item>
          <text:p text:style-name="P34"><text:span text:style-name="T34_1">develop<text:s/>a<text:s/>realistic<text:s/>set<text:s/>of<text:s/>specification<text:s/>requirements<text:s/>for<text:s/>a<text:s/>technological<text:s/>product<text:s/>and<text:s/>describe<text:s/>what<text:s/>needs<text:s/>the<text:s/>product<text:s/>will<text:s/>satisfy</text:span></text:p>
        </text:list-item>
        <text:list-item>
          <text:p text:style-name="P35"><text:span text:style-name="T35_1">present<text:s/>a<text:s/>product<text:s/>based<text:s/>on<text:s/>one's<text:s/>own<text:s/>selection<text:s/>of<text:s/>materials,<text:s/>components<text:s/>and<text:s/>functional<text:s/>technological<text:s/>solutions</text:span></text:p>
        </text:list-item>
        <text:list-item>
          <text:p text:style-name="P36"><text:span text:style-name="T36_1">use<text:s/>knowledge<text:s/>about<text:s/>other<text:s/>products<text:s/>when<text:s/>working<text:s/>on<text:s/>one's<text:s/>own<text:s/>product</text:span></text:p>
        </text:list-item>
        <text:list-item>
          <text:p text:style-name="P37"><text:span text:style-name="T37_1">test<text:s/>one's<text:s/>own<text:s/>product<text:s/>and<text:s/>make<text:s/>suggestions<text:s/>for<text:s/>improvements</text:span></text:p>
        </text:list-item>
      </text:list>
      <text:h text:style-name="P38" text:outline-level="2"><text:span text:style-name="T38_1">Assessment<text:s/></text:span></text:h>
      <text:p text:style-name="P39"><text:span text:style-name="T39_1">Provisions<text:s/>for<text:s/>final<text:s/>assessment:</text:span></text:p>
      <text:p text:style-name="P40"><text:span text:style-name="T40_1">Overall<text:s/>achievement<text:s/>mark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4">
            <text:p text:style-name="P41"><text:span text:style-name="T41_1">Year<text:s/>level</text:span></text:p>
          </table:table-cell>
          <table:table-cell table:style-name="Cell5">
            <text:p text:style-name="P42"><text:span text:style-name="T42_1">Provisions</text:span></text:p>
          </table:table-cell>
        </table:table-row>
        <table:table-row table:style-name="Row4">
          <table:table-cell table:style-name="Cell6">
            <text:p text:style-name="P43"><text:span text:style-name="T43_1">10th<text:s/>year<text:s/>level<text:s/>or<text:s/>the<text:s/>year<text:s/>in<text:s/>which<text:s/>the<text:s/>subject<text:s/>is<text:s/>completed</text:span></text:p>
          </table:table-cell>
          <table:table-cell table:style-name="Cell7">
            <text:p text:style-name="P44"><text:span text:style-name="T44_1">The<text:s/>pupils<text:s/>shall<text:s/>receive<text:s/>an<text:s/>overall<text:s/>achievement<text:s/>mark</text:span></text:p>
          </table:table-cell>
        </table:table-row>
      </table:table>
      <text:p text:style-name="P45"><text:span text:style-name="T45_1">Examination<text:s/>for<text:s/>pupils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8">
            <text:p text:style-name="P46"><text:span text:style-name="T46_1">Year<text:s/>level</text:span></text:p>
          </table:table-cell>
          <table:table-cell table:style-name="Cell9">
            <text:p text:style-name="P47"><text:span text:style-name="T47_1">Provisions</text:span></text:p>
          </table:table-cell>
        </table:table-row>
        <table:table-row table:style-name="Row6">
          <table:table-cell table:style-name="Cell10">
            <text:p text:style-name="P48"><text:span text:style-name="T48_1">10th<text:s/>year<text:s/>level<text:s/>or<text:s/>the<text:s/>year<text:s/>in<text:s/>which<text:s/>the<text:s/>subject<text:s/>is<text:s/>completed</text:span></text:p>
          </table:table-cell>
          <table:table-cell table:style-name="Cell11">
            <text:p text:style-name="P49"><text:span text:style-name="T49_1">There<text:s/>is<text:s/>no<text:s/>examination<text:s/>in<text:s/>the<text:s/>subject</text:span></text:p>
          </table:table-cell>
        </table:table-row>
      </table:table>
      <text:p text:style-name="P50"><text:span text:style-name="T50_1">Examination<text:s/>for<text:s/>external<text:s/>candidates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2">
            <text:p text:style-name="P51"><text:span text:style-name="T51_1">Year<text:s/>level</text:span></text:p>
          </table:table-cell>
          <table:table-cell table:style-name="Cell13">
            <text:p text:style-name="P52"><text:span text:style-name="T52_1">Provisions</text:span></text:p>
          </table:table-cell>
        </table:table-row>
        <table:table-row table:style-name="Row8">
          <table:table-cell table:style-name="Cell14">
            <text:p text:style-name="P53"><text:span text:style-name="T53_1">10th<text:s/>year<text:s/>level<text:s/>or<text:s/>the<text:s/>year<text:s/>in<text:s/>which<text:s/>the<text:s/>subject<text:s/>is<text:s/>completed</text:span></text:p>
          </table:table-cell>
          <table:table-cell table:style-name="Cell15">
            <text:p text:style-name="P54"><text:span text:style-name="T54_1">There<text:s/>are<text:s/>no<text:s/>arrangements<text:s/>for<text:s/>participation<text:s/>by<text:s/>external<text:s/>candidates<text:s/>in<text:s/>the<text:s/>subject</text:span></text:p>
          </table:table-cell>
        </table:table-row>
      </table:table>
      <text:p text:style-name="P55"><text:span text:style-name="T55_1">The<text:s/>provisions<text:s/>for<text:s/>assessment<text:s/>are<text:s/>stipulated<text:s/>in<text:s/>the<text:s/>regulations<text:s/>of<text:s/>the<text:s/>Norwegian<text:s/>Education<text:s/>Act.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PR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TPR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faget<text:s/>teknologi<text:s/>i<text:s/>praksis</text:span></text:p>
            </table:table-cell>
            <table:table-cell table:style-name="Cell5">
              <text:p text:style-name="P8"><text:span text:style-name="T8_1">Læreplankode:<text:s/>TPR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