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5.985cm" fo:margin-left="0cm" style:writing-mode="lr-tb"/>
    </style:style>
    <style:style style:name="Column1" style:family="table-column">
      <style:table-column-properties style:column-width="2.163cm"/>
    </style:style>
    <style:style style:name="Column2" style:family="table-column">
      <style:table-column-properties style:column-width="3.82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Heading_20_3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Heading_20_4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2.48cm" fo:margin-left="0cm" style:writing-mode="lr-tb"/>
    </style:style>
    <style:style style:name="Column3" style:family="table-column">
      <style:table-column-properties style:column-width="6.872cm"/>
    </style:style>
    <style:style style:name="Column4" style:family="table-column">
      <style:table-column-properties style:column-width="5.607cm"/>
    </style:style>
    <style:style style:name="Row3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" style:family="paragraph" style:parent-style-name="Standard">
      <style:paragraph-properties fo:background-color="#ffffff" fo:margin-bottom="0cm" style:writing-mode="lr-tb"/>
    </style:style>
    <style:style style:name="T4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" style:family="paragraph" style:parent-style-name="Standard">
      <style:paragraph-properties fo:background-color="#ffffff" fo:margin-bottom="0cm" style:writing-mode="lr-tb"/>
    </style:style>
    <style:style style:name="T4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" style:family="paragraph" style:parent-style-name="Standard">
      <style:paragraph-properties fo:background-color="#ffffff" fo:margin-bottom="0cm" style:writing-mode="lr-tb"/>
    </style:style>
    <style:style style:name="T4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" style:family="paragraph" style:parent-style-name="Standard">
      <style:paragraph-properties fo:background-color="#ffffff" fo:margin-bottom="0cm" style:writing-mode="lr-tb"/>
    </style:style>
    <style:style style:name="T48_1" style:family="text">
      <style:text-properties fo:background-color="#ffffff" style:font-name="Roboto" fo:font-size="9pt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0.874cm" fo:margin-left="0cm" style:writing-mode="lr-tb"/>
    </style:style>
    <style:style style:name="Column5" style:family="table-column">
      <style:table-column-properties style:column-width="6.874cm"/>
    </style:style>
    <style:style style:name="Column6" style:family="table-column">
      <style:table-column-properties style:column-width="4.001cm"/>
    </style:style>
    <style:style style:name="Row5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" style:family="paragraph" style:parent-style-name="Standard">
      <style:paragraph-properties fo:background-color="#ffffff" fo:margin-bottom="0cm" style:writing-mode="lr-tb"/>
    </style:style>
    <style:style style:name="T5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" style:family="paragraph" style:parent-style-name="Standard">
      <style:paragraph-properties fo:background-color="#ffffff" fo:margin-bottom="0cm" style:writing-mode="lr-tb"/>
    </style:style>
    <style:style style:name="T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2" style:family="paragraph" style:parent-style-name="Standard">
      <style:paragraph-properties fo:background-color="#ffffff" fo:margin-bottom="0cm" style:writing-mode="lr-tb"/>
    </style:style>
    <style:style style:name="T52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3" style:family="paragraph" style:parent-style-name="Standard">
      <style:paragraph-properties fo:background-color="#ffffff" fo:margin-bottom="0cm" style:writing-mode="lr-tb"/>
    </style:style>
    <style:style style:name="T53_1" style:family="text">
      <style:text-properties fo:background-color="#ffffff" style:font-name="Roboto" fo:font-size="9pt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1.797cm" fo:margin-left="0cm" style:writing-mode="lr-tb"/>
    </style:style>
    <style:style style:name="Column7" style:family="table-column">
      <style:table-column-properties style:column-width="6.872cm"/>
    </style:style>
    <style:style style:name="Column8" style:family="table-column">
      <style:table-column-properties style:column-width="4.925cm"/>
    </style:style>
    <style:style style:name="Row7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5" style:family="paragraph" style:parent-style-name="Standard">
      <style:paragraph-properties fo:background-color="#ffffff" fo:margin-bottom="0cm" style:writing-mode="lr-tb"/>
    </style:style>
    <style:style style:name="T5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6" style:family="paragraph" style:parent-style-name="Standard">
      <style:paragraph-properties fo:background-color="#ffffff" fo:margin-bottom="0cm" style:writing-mode="lr-tb"/>
    </style:style>
    <style:style style:name="T5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7" style:family="paragraph" style:parent-style-name="Standard">
      <style:paragraph-properties fo:background-color="#ffffff" fo:margin-bottom="0cm" style:writing-mode="lr-tb"/>
    </style:style>
    <style:style style:name="T57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valfaget<text:s/>teknologi<text:s/>i<text:s/>praksis</text:span></text:h>
      <text:p text:style-name="P2"><text:span text:style-name="T2_1">Fastsett<text:s/>som<text:s/>forskrift<text:s/>av<text:s/>Kunnskapsdepartementet<text:s/>8.<text:s/>juni<text:s/>2012.</text:span></text:p>
      <text:p text:style-name="P3"><text:span text:style-name="T3_1">Gjeld<text:s/>frå<text:s/>01.08.2012<text:s/></text:span></text:p>
      <text:p text:style-name="P4"><text:span text:style-name="T4_1">Gjeld<text:s/>til<text:s/>31.07.2020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øremål<text:s/></text:span></text:h>
      <text:p text:style-name="P7"><text:span text:style-name="T7_1">Valfaga<text:s/>skal<text:s/>medverke<text:s/>til<text:s/>at<text:s/>elevane,<text:s/>kvar<text:s/>for<text:s/>seg<text:s/>og<text:s/>i<text:s/>fellesskap,<text:s/>styrker<text:s/>lysta<text:s/>til<text:s/>å<text:s/>lære<text:s/>og<text:s/>opplever<text:s/>meistring<text:s/>gjennom<text:s/>praktisk<text:s/>og<text:s/>variert<text:s/>arbeid.<text:s/>Valfaga<text:s/>er<text:s/>tverrfaglege<text:s/>og<text:s/>skal<text:s/>medverke<text:s/>til<text:s/>heilskap<text:s/>og<text:s/>samanheng<text:s/>i<text:s/>opplæringa.</text:span></text:p>
      <text:p text:style-name="P8"><text:span text:style-name="T8_1">Teknologi<text:s/>handlar<text:s/>om<text:s/>den<text:s/>menneskeskapte<text:s/>verda<text:s/>og<text:s/>om<text:s/>innretningar<text:s/>og<text:s/>system<text:s/>som<text:s/>kan<text:s/>gjere<text:s/>kvardagen<text:s/>betre.<text:s/>Opp<text:s/>gjennom<text:s/>tidene<text:s/>har<text:s/>menneska<text:s/>brukt<text:s/>kreativitet<text:s/>og<text:s/>skaparevner<text:s/>til<text:s/>å<text:s/>utvikle<text:s/>reiskapar,<text:s/>maskinar<text:s/>og<text:s/>andre<text:s/>teknologiske<text:s/>produkt<text:s/>og<text:s/>løysingar.<text:s/>Teknologien<text:s/>grip<text:s/>inn<text:s/>på<text:s/>mange<text:s/>område,<text:s/>og<text:s/>har<text:s/>gjeve<text:s/>og<text:s/>kan<text:s/>gje<text:s/>både<text:s/>moglegheiter<text:s/>og<text:s/>utfordringar,<text:s/>både<text:s/>for<text:s/>den<text:s/>einskilde<text:s/>og<text:s/>for<text:s/>samfunnet.<text:s/>Innanfor<text:s/>teknologien<text:s/>finn<text:s/>vi<text:s/>dei<text:s/>enklaste<text:s/>verktøy<text:s/>og<text:s/>produkt<text:s/>og<text:s/>den<text:s/>mest<text:s/>avanserte<text:s/>elektronikken.<text:s/>Erfaring<text:s/>med<text:s/>og<text:s/>innsikt<text:s/>i<text:s/>teknologi<text:s/>kan<text:s/>fremje<text:s/>personleg<text:s/>utvikling,<text:s/>demokratisk<text:s/>deltaking<text:s/>og<text:s/>medverke<text:s/>til<text:s/>eit<text:s/>aktivt<text:s/>forhold<text:s/>til<text:s/>ein<text:s/>teknologisk<text:s/>kvardag.</text:span></text:p>
      <text:p text:style-name="P9"><text:span text:style-name="T9_1">Valfaget<text:s/>teknologi<text:s/>i<text:s/>praksis<text:s/>skal<text:s/>motivere<text:s/>elevane<text:s/>til<text:s/>å<text:s/>utvikle<text:s/>teknologiske<text:s/>produkt<text:s/>med<text:s/>utgangspunkt<text:s/>i<text:s/>lokale<text:s/>behov<text:s/>og<text:s/>problemstillingar.<text:s/>Prosessen<text:s/>frå<text:s/>idé<text:s/>til<text:s/>eit<text:s/>ferdig<text:s/>produkt<text:s/>kan<text:s/>medverke<text:s/>til<text:s/>skaparglede<text:s/>og<text:s/>meistringsoppleving.<text:s/>Gjennom<text:s/>eige<text:s/>arbeid<text:s/>og<text:s/>i<text:s/>samarbeid<text:s/>med<text:s/>andre<text:s/>kan<text:s/>elevane<text:s/>utvikle<text:s/>ferdigheiter<text:s/>og<text:s/>innsikt.<text:s/>Det<text:s/>inneber<text:s/>å<text:s/>prøve<text:s/>ut<text:s/>eigne<text:s/>talent<text:s/>og<text:s/>moglegheiter<text:s/>på<text:s/>ulike<text:s/>steg<text:s/>i<text:s/>prosessen,<text:s/>vurdere<text:s/>prosessar<text:s/>og<text:s/>produkt<text:s/>og<text:s/>få<text:s/>tilbakemeldingar<text:s/>frå<text:s/>andre.<text:s/></text:span></text:p>
      <text:p text:style-name="P10"><text:span text:style-name="T10_1">Valfaget<text:s/>handlar<text:s/>om<text:s/>å<text:s/>planleggje,<text:s/>konstruere<text:s/>og<text:s/>framstille<text:s/>gjenstandar<text:s/>og<text:s/>produkt<text:s/>med<text:s/>varierte<text:s/>materiale<text:s/>og<text:s/>teknologiske<text:s/>løysingar.<text:s/>Kunnskap<text:s/>om<text:s/>teknologiske<text:s/>produkt<text:s/>som<text:s/>blir<text:s/>brukte<text:s/>i<text:s/>dagleglivet,<text:s/>gjev<text:s/>eit<text:s/>godt<text:s/>grunnlag<text:s/>for<text:s/>å<text:s/>forbetre<text:s/>produkt<text:s/>og<text:s/>utvikle<text:s/>nye<text:s/>produkt.</text:span></text:p>
      <text:p text:style-name="P11"><text:span text:style-name="T11_1">Valfaget<text:s/>hentar<text:s/>hovudelement<text:s/>frå<text:s/>matematikk,<text:s/>naturfag<text:s/>og<text:s/>kunst<text:s/>og<text:s/>handverk/duodji.<text:s/>Element<text:s/>frå<text:s/>norsk/samisk,<text:s/>RLE<text:s/>og<text:s/>samfunnsfag<text:s/>kan<text:s/>også<text:s/>inngå.</text:span></text:p>
      <text:h text:style-name="P12" text:outline-level="2"><text:span text:style-name="T12_1">Hovudområde<text:s/></text:span></text:h>
      <text:p text:style-name="P13"><text:span text:style-name="T13_1">Valfaget<text:s/>er<text:s/>strukturert<text:s/>i<text:s/>to<text:s/>hovudområde.<text:s/>Hovudområda<text:s/>utfyller<text:s/>kvarandre,<text:s/>og<text:s/>ein<text:s/>må<text:s/>sjå<text:s/>dei<text:s/>i<text:s/>samanheng.<text:s/></text:span></text:p>
      <text:p text:style-name="P14"><text:span text:style-name="T14_1">Oversikt<text:s/>over<text:s/>hovudområda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5"><text:span text:style-name="T15_1">Hovudområde</text:span></text:p>
          </table:table-cell>
          <table:table-cell table:style-name="Cell2">
            <text:p text:style-name="P16"/>
          </table:table-cell>
        </table:table-row>
        <table:table-row table:style-name="Row2">
          <table:table-cell table:style-name="Cell3">
            <text:p text:style-name="P17"><text:span text:style-name="T17_1">Undersøkingar</text:span></text:p>
          </table:table-cell>
          <table:table-cell table:style-name="Cell4">
            <text:p text:style-name="P18"><text:span text:style-name="T18_1">Idéutvikling<text:s/>og<text:s/>produksjon</text:span></text:p>
          </table:table-cell>
        </table:table-row>
      </table:table>
      <text:h text:style-name="P19" text:outline-level="4"><text:span text:style-name="T19_1">Undersøkingar<text:s/></text:span></text:h>
      <text:p text:style-name="P20"><text:span text:style-name="T20_1">Hovedområdet<text:s/>handlar<text:s/>om<text:s/>korleis<text:s/>teknologiske<text:s/>produkt<text:s/>er<text:s/>konstruerte<text:s/>og<text:s/>verkar,<text:s/>kva<text:s/>for<text:s/>prosessar<text:s/>som<text:s/>inngår<text:s/>i<text:s/>utvikling<text:s/>og<text:s/>bruk,<text:s/>og<text:s/>kva<text:s/>for<text:s/>behov<text:s/>produkta<text:s/>dekkjer.<text:s/>Utvikling,<text:s/>konstruksjon<text:s/>og<text:s/>produksjon<text:s/>av<text:s/>teknologi<text:s/>inngår<text:s/>i<text:s/>hovudområdet,<text:s/>i<text:s/>tillegg<text:s/>til<text:s/>helse,<text:s/>miljø<text:s/>og<text:s/>sikkerheit<text:s/>(HMS).<text:s/>Kunnskap<text:s/>om<text:s/>korleis<text:s/>teknologien<text:s/>byggjer<text:s/>på<text:s/>nokre<text:s/>grunnleggjande<text:s/>prinsipp,<text:s/>og<text:s/>korleis<text:s/>ny<text:s/>teknologi<text:s/>byggjer<text:s/>på<text:s/>tidlegare<text:s/>erfaringar,<text:s/>høyrer<text:s/>også<text:s/>med<text:s/>til<text:s/>hovudområdet.</text:span></text:p>
      <text:h text:style-name="P21" text:outline-level="4"><text:span text:style-name="T21_1">Idéutvikling<text:s/>og<text:s/>produksjon<text:s/></text:span></text:h>
      <text:p text:style-name="P22"><text:span text:style-name="T22_1">Hovudområdet<text:s/>omfattar<text:s/>planlegging,<text:s/>framstilling<text:s/>og<text:s/>utprøving<text:s/>av<text:s/>eigne<text:s/>produkt<text:s/>og<text:s/>konstruksjonar.<text:s/>Planar<text:s/>for<text:s/>framstilling<text:s/>og<text:s/>utprøving<text:s/>av<text:s/>eigne<text:s/>produkt<text:s/>og<text:s/>konstruksjonar<text:s/>byggjer<text:s/>på<text:s/>kravspesifikasjon.</text:span></text:p>
      <text:p text:style-name="P23"><text:span text:style-name="T23_1">I<text:s/>utviklingsfasen<text:s/>er<text:s/>kjennskap<text:s/>til<text:s/>design<text:s/>og<text:s/>verkemåte<text:s/>til<text:s/>andre<text:s/>produkt<text:s/>viktig.<text:s/>Diskusjon<text:s/>omkring<text:s/>ulike<text:s/>sider<text:s/>ved<text:s/>produkta<text:s/>er<text:s/>viktig<text:s/>i<text:s/>alle<text:s/>fasar<text:s/>av<text:s/>produktutviklinga<text:s/>og<text:s/>kan<text:s/>også<text:s/>medverke<text:s/>til<text:s/>å<text:s/>forbetre<text:s/>prosessar<text:s/>og<text:s/>produkt.</text:span></text:p>
      <text:h text:style-name="P24" text:outline-level="2"><text:span text:style-name="T24_1">Timetal<text:s/></text:span></text:h>
      <text:p text:style-name="P25"><text:span text:style-name="T25_1">Valfaget<text:s/>teknologi<text:s/>i<text:s/>praksis:<text:s/>57<text:s/>årstimar</text:span></text:p>
      <text:p text:style-name="P26"><text:span text:style-name="T26_1">Timetalet<text:s/>er<text:s/>oppgjeve<text:s/>i<text:s/>einingar<text:s/>på<text:s/>60<text:s/>minutt.</text:span></text:p>
      <text:h text:style-name="P27" text:outline-level="2"><text:span text:style-name="T27_1">Grunnleggjande<text:s/>ferdigheiter<text:s/></text:span></text:h>
      <text:p text:style-name="P28"><text:span text:style-name="T28_1">Grunnleggjande<text:s/>ferdigheiter<text:s/>er<text:s/>integrerte<text:s/>i<text:s/>kompetansemåla<text:s/>på<text:s/>premissane<text:s/>for<text:s/>faget.</text:span></text:p>
      <text:h text:style-name="P29" text:outline-level="2"><text:span text:style-name="T29_1">Kompetansemål<text:s/></text:span></text:h>
      <text:h text:style-name="P30" text:outline-level="3"><text:span text:style-name="T30_1">Teknologi<text:s/>i<text:s/>praksis</text:span></text:h>
      <text:h text:style-name="P31" text:outline-level="4"><text:span text:style-name="T31_1">Undersøkingar</text:span></text:h>
      <text:p text:style-name="P32"><text:span text:style-name="T32_1">Mål<text:s/>for<text:s/>opplæringa<text:s/>er<text:s/>at<text:s/>eleven<text:s/>skal<text:s/>kunne<text:s/></text:span></text:p>
      <text:list text:style-name="LS1" xml:id="list0">
        <text:list-item>
          <text:p text:style-name="P33"><text:span text:style-name="T33_1">undersøkje<text:s/>teknologiske<text:s/>produkt<text:s/>og<text:s/>dei<text:s/>vala<text:s/>som<text:s/>er<text:s/>gjorde<text:s/>med<text:s/>omsyn<text:s/>til<text:s/>bruk,<text:s/>tekniske<text:s/>løysingar,<text:s/>funksjonalitet<text:s/>og<text:s/>design</text:span></text:p>
        </text:list-item>
        <text:list-item>
          <text:p text:style-name="P34"><text:span text:style-name="T34_1">demonstrere<text:s/>riktig<text:s/>bruk<text:s/>av<text:s/>utvalde<text:s/>verktøy<text:s/></text:span></text:p>
        </text:list-item>
        <text:list-item>
          <text:p text:style-name="P35"><text:span text:style-name="T35_1">vurdere<text:s/>teknologiske<text:s/>produkt<text:s/>ut<text:s/>frå<text:s/>brukartilpassing,<text:s/>HMS-krav<text:s/>og<text:s/>miljøtilpassing</text:span></text:p>
        </text:list-item>
      </text:list>
      <text:h text:style-name="P36" text:outline-level="4"><text:span text:style-name="T36_1">Idéutvikling<text:s/>og<text:s/>produksjon</text:span></text:h>
      <text:p text:style-name="P37"><text:span text:style-name="T37_1">Mål<text:s/>for<text:s/>opplæringa<text:s/>er<text:s/>at<text:s/>eleven<text:s/>skal<text:s/>kunne<text:s/></text:span></text:p>
      <text:list text:style-name="LS2" xml:id="list3">
        <text:list-item>
          <text:p text:style-name="P38"><text:span text:style-name="T38_1">utvikle<text:s/>ein<text:s/>realistisk<text:s/>kravspesifikasjon<text:s/>for<text:s/>eit<text:s/>teknologisk<text:s/>produkt<text:s/>og<text:s/>beskrive<text:s/>kva<text:s/>behov<text:s/>produktet<text:s/>skal<text:s/>dekkje</text:span></text:p>
        </text:list-item>
        <text:list-item>
          <text:p text:style-name="P39"><text:span text:style-name="T39_1">framstille<text:s/>produktet<text:s/>med<text:s/>eigna<text:s/>materiale,<text:s/>komponentar,<text:s/>og<text:s/>funksjonelle<text:s/>teknologiske<text:s/>løysingar</text:span></text:p>
        </text:list-item>
        <text:list-item>
          <text:p text:style-name="P40"><text:span text:style-name="T40_1">bruke<text:s/>kunnskap<text:s/>om<text:s/>andre<text:s/>produkt<text:s/>i<text:s/>arbeidet<text:s/>med<text:s/>eige<text:s/>produkt</text:span></text:p>
        </text:list-item>
        <text:list-item>
          <text:p text:style-name="P41"><text:span text:style-name="T41_1">teste<text:s/>eigne<text:s/>produkt<text:s/>og<text:s/>foreslå<text:s/>moglege<text:s/>forbetringar</text:span></text:p>
        </text:list-item>
      </text:list>
      <text:h text:style-name="P42" text:outline-level="2"><text:span text:style-name="T42_1">Vurdering<text:s/></text:span></text:h>
      <text:p text:style-name="P43"><text:span text:style-name="T43_1">Retningsliner<text:s/>for<text:s/>sluttvurdering:</text:span></text:p>
      <text:p text:style-name="P44"><text:span text:style-name="T44_1">Standpunktvurdering</text:span></text:p>
      <table:table table:style-name="Table2">
        <table:table-column table:style-name="Column3"/>
        <table:table-column table:style-name="Column4"/>
        <table:table-row table:style-name="Row3">
          <table:table-cell table:style-name="Cell5">
            <text:p text:style-name="P45"><text:span text:style-name="T45_1">Årssteg</text:span></text:p>
          </table:table-cell>
          <table:table-cell table:style-name="Cell6">
            <text:p text:style-name="P46"><text:span text:style-name="T46_1">Ordning</text:span></text:p>
          </table:table-cell>
        </table:table-row>
        <table:table-row table:style-name="Row4">
          <table:table-cell table:style-name="Cell7">
            <text:p text:style-name="P47"><text:span text:style-name="T47_1">10.<text:s/>årstrinn<text:s/>eller<text:s/>det<text:s/>trinnet<text:s/>faget<text:s/>blir<text:s/>avslutta<text:s/>på</text:span></text:p>
          </table:table-cell>
          <table:table-cell table:style-name="Cell8">
            <text:p text:style-name="P48"><text:span text:style-name="T48_1">Elevane<text:s/>skal<text:s/>ha<text:s/>ein<text:s/>standpunktkarakter</text:span></text:p>
          </table:table-cell>
        </table:table-row>
      </table:table>
      <text:p text:style-name="P49"><text:span text:style-name="T49_1">Eksamen<text:s/>for<text:s/>elever</text:span></text:p>
      <table:table table:style-name="Table3">
        <table:table-column table:style-name="Column5"/>
        <table:table-column table:style-name="Column6"/>
        <table:table-row table:style-name="Row5">
          <table:table-cell table:style-name="Cell9">
            <text:p text:style-name="P50"><text:span text:style-name="T50_1">Årssteg</text:span></text:p>
          </table:table-cell>
          <table:table-cell table:style-name="Cell10">
            <text:p text:style-name="P51"><text:span text:style-name="T51_1">Ordning</text:span></text:p>
          </table:table-cell>
        </table:table-row>
        <table:table-row table:style-name="Row6">
          <table:table-cell table:style-name="Cell11">
            <text:p text:style-name="P52"><text:span text:style-name="T52_1">10.<text:s/>årstrinn<text:s/>eller<text:s/>det<text:s/>trinnet<text:s/>faget<text:s/>blir<text:s/>avslutta<text:s/>på</text:span></text:p>
          </table:table-cell>
          <table:table-cell table:style-name="Cell12">
            <text:p text:style-name="P53"><text:span text:style-name="T53_1">Det<text:s/>er<text:s/>ikkje<text:s/>eksamen<text:s/>i<text:s/>faget</text:span></text:p>
          </table:table-cell>
        </table:table-row>
      </table:table>
      <text:p text:style-name="P54"><text:span text:style-name="T54_1">Eksamen<text:s/>for<text:s/>privatistar</text:span></text:p>
      <table:table table:style-name="Table4">
        <table:table-column table:style-name="Column7"/>
        <table:table-column table:style-name="Column8"/>
        <table:table-row table:style-name="Row7">
          <table:table-cell table:style-name="Cell13">
            <text:p text:style-name="P55"><text:span text:style-name="T55_1">Årssteg</text:span></text:p>
          </table:table-cell>
          <table:table-cell table:style-name="Cell14">
            <text:p text:style-name="P56"><text:span text:style-name="T56_1">Ordning</text:span></text:p>
          </table:table-cell>
        </table:table-row>
        <table:table-row table:style-name="Row8">
          <table:table-cell table:style-name="Cell15">
            <text:p text:style-name="P57"><text:span text:style-name="T57_1">10.<text:s/>årstrinn<text:s/>eller<text:s/>det<text:s/>trinnet<text:s/>faget<text:s/>blir<text:s/>avslutta<text:s/>på</text:span></text:p>
          </table:table-cell>
          <table:table-cell table:style-name="Cell16">
            <text:p text:style-name="P58"><text:span text:style-name="T58_1">Det<text:s/>er<text:s/>ikkje<text:s/>privatistordning<text:s/>i<text:s/>faget</text:span></text:p>
          </table:table-cell>
        </table:table-row>
      </table:table>
      <text:p text:style-name="P59"><text:span text:style-name="T59_1">Dei<text:s/>generelle<text:s/>retningslinene<text:s/>om<text:s/>vurdering<text:s/>er<text:s/>fastsette<text:s/>i<text:s/>forskrifta<text:s/>til<text:s/>opplæringslova.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TPR1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TPR1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valfaget<text:s/>teknologi<text:s/>i<text:s/>praksis</text:span></text:p>
            </table:table-cell>
            <table:table-cell table:style-name="Cell5">
              <text:p text:style-name="P8"><text:span text:style-name="T8_1">Læreplankode:<text:s/>TPR1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valfaget teknologi i praksis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