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1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3" style:family="text">
      <style:text-properties style:font-name="Roboto" style:font-name-asian="Roboto" style:font-name-complex="Roboto"/>
    </style:style>
    <style:style style:name="T12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5" style:family="text">
      <style:text-properties style:font-name="Roboto" style:font-name-asian="Roboto" style:font-name-complex="Roboto"/>
    </style:style>
    <style:style style:name="T12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7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697cm" fo:margin-left="0cm" style:writing-mode="lr-tb"/>
    </style:style>
    <style:style style:name="Column1" style:family="table-column">
      <style:table-column-properties style:column-width="3.27cm"/>
    </style:style>
    <style:style style:name="Column2" style:family="table-column">
      <style:table-column-properties style:column-width="2.42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79cm" fo:margin-left="0cm" style:writing-mode="lr-tb"/>
    </style:style>
    <style:style style:name="Column3" style:family="table-column">
      <style:table-column-properties style:column-width="4.445cm"/>
    </style:style>
    <style:style style:name="Column4" style:family="table-column">
      <style:table-column-properties style:column-width="7.534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908cm" fo:margin-left="0cm" style:writing-mode="lr-tb"/>
    </style:style>
    <style:style style:name="Column5" style:family="table-column">
      <style:table-column-properties style:column-width="4.447cm"/>
    </style:style>
    <style:style style:name="Column6" style:family="table-column">
      <style:table-column-properties style:column-width="5.461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52cm"/>
    </style:style>
    <style:style style:name="Column8" style:family="table-column">
      <style:table-column-properties style:column-width="10.467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Ministry<text:s/>of<text:s/>Education<text:s/>and<text:s/>Research<text:s/>on<text:s/>14.05.2013.</text:span></text:p>
      <text:p text:style-name="P3"><text:span text:style-name="T3_1">Valid<text:s/>from<text:s/>01.08.2013<text:s/></text:span></text:p>
      <text:p text:style-name="P4"><text:span text:style-name="T4_1">Valid<text:s/>to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elective<text:s/>shall<text:s/>contribute<text:s/>to<text:s/>help<text:s/>pupils,<text:s/>individually<text:s/>or<text:s/>as<text:s/>a<text:s/>group,<text:s/>strengthen<text:s/>the<text:s/>desire<text:s/>to<text:s/>learn<text:s/>and<text:s/>experience<text:s/>a<text:s/>sense<text:s/>of<text:s/>mastery<text:s/>through<text:s/>practical<text:s/>and<text:s/>varied<text:s/>work.<text:s/>Elective<text:s/>subjects<text:s/>are<text:s/>interdisciplinary<text:s/>subjects<text:s/>that<text:s/>contribute<text:s/>to<text:s/>comprehensive<text:s/>and<text:s/>contextual<text:s/>learning.</text:span></text:p>
      <text:p text:style-name="P8"><text:span text:style-name="T8_1">Road<text:s/>safety<text:s/>work<text:s/>in<text:s/>Norway<text:s/>is<text:s/>directed<text:s/>at<text:s/>eliminating<text:s/>deaths<text:s/>and<text:s/>serious<text:s/>injury<text:s/>from<text:s/>traffic<text:s/>accidents.<text:s/>Young<text:s/>people<text:s/>are<text:s/>overly<text:s/>represented<text:s/>in<text:s/>accident<text:s/>statistics<text:s/>and<text:s/>the<text:s/>government<text:s/>has<text:s/>set<text:s/>ambitious<text:s/>goals<text:s/>to<text:s/>reduce<text:s/>accidents<text:s/>for<text:s/>this<text:s/>age<text:s/>group.<text:s/>The<text:s/>basis<text:s/>for<text:s/>a<text:s/>good<text:s/>attitude<text:s/>toward<text:s/>traffic<text:s/>safety<text:s/>begins<text:s/>in<text:s/>the<text:s/>formative<text:s/>years<text:s/>and<text:s/>training<text:s/>is<text:s/>an<text:s/>important<text:s/>instrument<text:s/>in<text:s/>reducing<text:s/>the<text:s/>risk<text:s/>of<text:s/>accidents.<text:s/>The<text:s/>elective<text:s/>subject<text:s/>shall<text:s/>help<text:s/>develop<text:s/>knowledge<text:s/>about<text:s/>road<text:s/>traffic<text:s/>as<text:s/>a<text:s/>system<text:s/>and<text:s/>provide<text:s/>practical<text:s/>experience<text:s/>with<text:s/>suitable<text:s/>behaviour<text:s/>where<text:s/>road<text:s/>traffic<text:s/>is<text:s/>concerned.<text:s/>This<text:s/>training<text:s/>also<text:s/>has<text:s/>a<text:s/>long-term<text:s/>goal<text:s/>that<text:s/>aims<text:s/>to<text:s/>teach<text:s/>pupils<text:s/>to<text:s/>be<text:s/>responsible<text:s/>and<text:s/>independent<text:s/>road<text:s/>users.</text:span></text:p>
      <text:p text:style-name="P9"><text:span text:style-name="T9_1">The<text:s/>elective<text:s/>subject<text:s/>shall<text:s/>help<text:s/>pupils<text:s/>understand<text:s/>why<text:s/>we<text:s/>have<text:s/>traffic<text:s/>rules<text:s/>and<text:s/>what<text:s/>is<text:s/>meant<text:s/>by<text:s/>being<text:s/>considerate,<text:s/>attentive<text:s/>and<text:s/>careful.<text:s/>This<text:s/>subject<text:s/>will<text:s/>motivate<text:s/>pupils<text:s/>to<text:s/>communicate<text:s/>about<text:s/>and<text:s/>interact<text:s/>with<text:s/>road<text:s/>traffic.<text:s/>The<text:s/>pupils<text:s/>shall<text:s/>learn<text:s/>to<text:s/>evaluate<text:s/>road<text:s/>conditions<text:s/>and<text:s/>know<text:s/>what<text:s/>they<text:s/>should<text:s/>do<text:s/>to<text:s/>avoid<text:s/>accidents.<text:s/>The<text:s/>subject<text:s/>shall<text:s/>provide<text:s/>knowledge<text:s/>about<text:s/>safe<text:s/>motor<text:s/>vehicles,<text:s/>routines<text:s/>for<text:s/>dealing<text:s/>with<text:s/>accidents<text:s/>and<text:s/>livesaving<text:s/>first-aid.<text:s/>Learning<text:s/>in<text:s/>the<text:s/>subject<text:s/>shall<text:s/>encourage<text:s/>pupils<text:s/>to<text:s/>learn<text:s/>from<text:s/>their<text:s/>experiences<text:s/>as<text:s/>road<text:s/>users<text:s/>and<text:s/>act<text:s/>as<text:s/>role<text:s/>models<text:s/>for<text:s/>others.</text:span></text:p>
      <text:p text:style-name="P10"><text:span text:style-name="T10_1">The<text:s/>school<text:s/>shall<text:s/>also<text:s/>offer<text:s/>a<text:s/>wide<text:s/>range<text:s/>of<text:s/>methods<text:s/>to<text:s/>use<text:s/>in<text:s/>the<text:s/>different<text:s/>learning<text:s/>arenas.<text:s/>The<text:s/>elective<text:s/>subject<text:s/>of<text:s/>Traffic<text:s/>is<text:s/>an<text:s/>excellent<text:s/>opportunity<text:s/>for<text:s/>schools<text:s/>to<text:s/>cooperate<text:s/>with<text:s/>governmental<text:s/>transport,<text:s/>communication<text:s/>and<text:s/>road<text:s/>safety<text:s/>agencies.<text:s/>Part<text:s/>of<text:s/>the<text:s/>learning<text:s/>process<text:s/>must<text:s/>occur<text:s/>in<text:s/>trafficked<text:s/>areas<text:s/>and<text:s/>must<text:s/>include<text:s/>practical<text:s/>training<text:s/>with<text:s/>clear<text:s/>rules<text:s/>for<text:s/>a<text:s/>safe<text:s/>learning<text:s/>situation.<text:s/>The<text:s/>elective<text:s/>subject<text:s/>of<text:s/>Traffic<text:s/>shall<text:s/>take<text:s/>its<text:s/>point<text:s/>of<text:s/>departure<text:s/>in<text:s/>the<text:s/>pupils’<text:s/>own<text:s/>experiences<text:s/>as<text:s/>road<text:s/>users,<text:s/>pedestrians,<text:s/>cyclists<text:s/>and<text:s/>passengers.<text:s/>Pupils<text:s/>will<text:s/>learn<text:s/>to<text:s/>demonstrate<text:s/>acquired<text:s/>competence<text:s/>through<text:s/>discussions<text:s/>and<text:s/>presentations.<text:s/></text:span></text:p>
      <text:p text:style-name="P11"><text:span text:style-name="T11_1">The<text:s/>elective<text:s/>subject<text:s/>takes<text:s/>its<text:s/>main<text:s/>elements<text:s/>from<text:s/>the<text:s/>school<text:s/>subjects<text:s/>Natural<text:s/>Science,<text:s/>Mathematics<text:s/>and<text:s/>Physical<text:s/>Education<text:s/>and<text:s/>can<text:s/>include<text:s/>elements<text:s/>from<text:s/>Food<text:s/>&amp;<text:s/>Health<text:s/>and<text:s/>Religion,<text:s/>Lifestyles<text:s/>and<text:s/>Ethics.</text:span></text:p>
      <text:p text:style-name="P12"><text:span text:style-name="T12_1">The<text:s/>school<text:s/>may<text:s/>organize<text:s/>a<text:s/>so-called<text:s/>Traffic<text:s/>Foundation<text:s/>Course<text:s/>(</text:span><text:span text:style-name="T12_2">Trafikalt<text:s/>grunnkurs</text:span><text:span text:style-name="T12_3">)<text:s/>for<text:s/>pupils<text:s/>at<text:s/>Year<text:s/>Level<text:s/>10<text:s/>or<text:s/>another<text:s/>course<text:s/>related<text:s/>to<text:s/>traffic<text:s/>safety.<text:s/>The<text:s/>elective<text:s/>subject<text:s/>contains<text:s/>all<text:s/>the<text:s/>components<text:s/>of<text:s/>the<text:s/></text:span><text:span text:style-name="T12_4">Traffic<text:s/>Foundation<text:s/>Course<text:s/></text:span><text:span text:style-name="T12_5">used<text:s/>as<text:s/>the<text:s/>first<text:s/>year<text:s/>of<text:s/>training<text:s/>to<text:s/>acquire<text:s/>a<text:s/>driver’s<text:s/>license.<text:s/>The<text:s/>school<text:s/>may<text:s/>integrate<text:s/>the<text:s/>elective<text:s/>subject<text:s/>into<text:s/>the<text:s/>approval<text:s/>scheme<text:s/>for<text:s/>the<text:s/></text:span><text:span text:style-name="T12_6">Traffic<text:s/>Foundation<text:s/>Course<text:s/></text:span><text:span text:style-name="T12_7">as<text:s/>the<text:s/>first<text:s/>step<text:s/>in<text:s/>acquiring<text:s/>a<text:s/>driver’s<text:s/>license<text:s/>based<text:s/>on<text:s/>existing<text:s/>rules<text:s/>and<text:s/>regulations<text:s/>set<text:s/>by<text:s/>motor<text:s/>vehicles<text:s/>authorities.</text:span></text:p>
      <text:h text:style-name="P13" text:outline-level="2"><text:span text:style-name="T13_1">Main<text:s/>subject<text:s/>areas<text:s/></text:span></text:h>
      <text:p text:style-name="P14"><text:span text:style-name="T14_1">The<text:s/>elective<text:s/>subject<text:s/>is<text:s/>structured<text:s/>in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5"><text:span text:style-name="T15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6"><text:span text:style-name="T16_1">Main<text:s/>Subject<text:s/>Areas</text:span></text:p>
          </table:table-cell>
        </table:table-row>
        <table:table-row table:style-name="Row2">
          <table:table-cell table:style-name="Cell2">
            <text:p text:style-name="P17"><text:span text:style-name="T17_1">People<text:s/>in<text:s/>traffic<text:s/>zones</text:span></text:p>
          </table:table-cell>
          <table:table-cell table:style-name="Cell3">
            <text:p text:style-name="P18"><text:span text:style-name="T18_1">Risks<text:s/>and<text:s/>safety</text:span></text:p>
          </table:table-cell>
        </table:table-row>
      </table:table>
      <text:p text:style-name="P19"><text:span text:style-name="T19_1">The<text:s/>main<text:s/>subject<text:s/>area<text:s/>aims<text:s/>to<text:s/>promote<text:s/>an<text:s/>understanding<text:s/>of<text:s/>why<text:s/>we<text:s/>have<text:s/>rules<text:s/>for<text:s/>traffic<text:s/>and<text:s/>what<text:s/>the<text:s/>pupils<text:s/>themselves<text:s/>can<text:s/>do<text:s/>to<text:s/>contribute<text:s/>to<text:s/>more<text:s/>effective<text:s/>and<text:s/>safe<text:s/>behaviour<text:s/>as<text:s/>pedestrians,<text:s/>road<text:s/>users<text:s/>and<text:s/>passengers.<text:s/>An<text:s/>awareness<text:s/>of<text:s/>the<text:s/>significance<text:s/>of<text:s/>communication<text:s/>and<text:s/>interaction<text:s/>where<text:s/>conduct<text:s/>and<text:s/>traffic<text:s/>safety<text:s/>are<text:s/>concerned<text:s/>is<text:s/>a<text:s/>central<text:s/>theme<text:s/>of<text:s/>the<text:s/>main<text:s/>subject<text:s/>area.<text:s/>The<text:s/>process<text:s/>that<text:s/>occurs<text:s/>when<text:s/>we<text:s/>sense,<text:s/>perceive,<text:s/>make<text:s/>decisions,<text:s/>react<text:s/>and<text:s/>automate<text:s/>our<text:s/>actions<text:s/>is<text:s/>a<text:s/>part<text:s/>of<text:s/>the<text:s/>main<text:s/>subject<text:s/>area.<text:s/>The<text:s/>main<text:s/>subject<text:s/>area<text:s/>also<text:s/>contains<text:s/>reflections<text:s/>about<text:s/>the<text:s/>choices<text:s/>we<text:s/>make<text:s/>as<text:s/>individuals<text:s/>and<text:s/>discussing<text:s/>the<text:s/>idea<text:s/>of<text:s/>risk<text:s/>assessment.<text:s/>The<text:s/>main<text:s/>subject<text:s/>area<text:s/>covers<text:s/>the<text:s/>reasons<text:s/>why<text:s/>we<text:s/>have<text:s/>formal<text:s/>driver<text:s/>training<text:s/>and<text:s/>why<text:s/>driving<text:s/>practice<text:s/>is<text:s/>an<text:s/>important<text:s/>part<text:s/>of<text:s/>the<text:s/>process<text:s/>of<text:s/>acquiring<text:s/>a<text:s/>license.<text:s/>First-aid<text:s/>and<text:s/>accident<text:s/>site<text:s/>routines<text:s/>also<text:s/>form<text:s/>a<text:s/>part<text:s/>of<text:s/>the<text:s/>main<text:s/>subject<text:s/>area.</text:span></text:p>
      <text:p text:style-name="P20"><text:span text:style-name="T20_1">The<text:s/>main<text:s/>subject<text:s/>area<text:s/>includes<text:s/>exercises<text:s/>and<text:s/>discussions<text:s/>about<text:s/>understanding<text:s/>the<text:s/>relationship<text:s/>between<text:s/>physical<text:s/>forces,<text:s/>risks,<text:s/>the<text:s/>body's<text:s/>tolerance<text:s/>limits<text:s/>and<text:s/>the<text:s/>use<text:s/>of<text:s/>safety<text:s/>equipment.<text:s/>The<text:s/>main<text:s/>subject<text:s/>area<text:s/>covers<text:s/>demonstrations<text:s/>during<text:s/>different<text:s/>weather<text:s/>and<text:s/>road-surface<text:s/>conditions<text:s/>and<text:s/>night<text:s/>driving.<text:s/>Learning<text:s/>in<text:s/>the<text:s/>subject<text:s/>shall<text:s/>provide<text:s/>knowledge<text:s/>about<text:s/>motor<text:s/>vehicle<text:s/>functions<text:s/>and<text:s/>the<text:s/>requirements<text:s/>set<text:s/>for<text:s/>proper<text:s/>use<text:s/>and<text:s/>maintenance<text:s/>of<text:s/>vehicles.<text:s/>The<text:s/>main<text:s/>subject<text:s/>area<text:s/>deals<text:s/>with<text:s/>measures<text:s/>that<text:s/>exist<text:s/>to<text:s/>hinder<text:s/>accidents,<text:s/>and<text:s/>what<text:s/>kinds<text:s/>of<text:s/>measures<text:s/>can<text:s/>reduce<text:s/>injuries<text:s/>if<text:s/>an<text:s/>accident<text:s/>occurs.</text:span></text:p>
      <text:h text:style-name="P21" text:outline-level="2"><text:span text:style-name="T21_1">Teaching<text:s/>hours<text:s/></text:span></text:h>
      <text:p text:style-name="P22"><text:span text:style-name="T22_1">Teaching<text:s/>hours<text:s/>for<text:s/>the<text:s/>elective<text:s/>subject<text:s/>of<text:s/>Traffic:</text:span></text:p>
      <text:p text:style-name="P23"><text:span text:style-name="T23_1">57<text:s/>teaching<text:s/>hours<text:s/>per<text:s/>year</text:span></text:p>
      <text:p text:style-name="P24"><text:span text:style-name="T24_1">Teaching<text:s/>hours<text:s/>are<text:s/>given<text:s/>in<text:s/>60-minute<text:s/>units.</text:span></text:p>
      <text:h text:style-name="P25" text:outline-level="2"><text:span text:style-name="T25_1">Basic<text:s/>skills<text:s/></text:span></text:h>
      <text:p text:style-name="P26"><text:span text:style-name="T26_1">Basic<text:s/>skills<text:s/>are<text:s/>integrated<text:s/>into<text:s/>the<text:s/>competence<text:s/>aims<text:s/>for<text:s/>the<text:s/>subject,<text:s/>based<text:s/>on<text:s/>the<text:s/>specific<text:s/>needs<text:s/>of<text:s/>that<text:s/>subject.</text:span></text:p>
      <text:h text:style-name="P27" text:outline-level="2"><text:span text:style-name="T27_1">Competence<text:s/>aims<text:s/></text:span></text:h>
      <text:h text:style-name="P28" text:outline-level="4"><text:span text:style-name="T28_1">People<text:s/>in<text:s/>traffic<text:s/>zones</text:span></text:h>
      <text:p text:style-name="P29"><text:span text:style-name="T29_1">The<text:s/>aims<text:s/>of<text:s/>the<text:s/>studies<text:s/>are<text:s/>to<text:s/>enable<text:s/>pupils<text:s/>to<text:s/></text:span></text:p>
      <text:list text:style-name="LS1" xml:id="list0">
        <text:list-item>
          <text:p text:style-name="P30"><text:span text:style-name="T30_1">comply<text:s/>with<text:s/>the<text:s/>rules<text:s/>for<text:s/>traffic<text:s/>and<text:s/>demonstrate<text:s/>what<text:s/>consideration,<text:s/>attentiveness<text:s/>and<text:s/>carfulness<text:s/>are</text:span></text:p>
        </text:list-item>
        <text:list-item>
          <text:p text:style-name="P31"><text:span text:style-name="T31_1">provide<text:s/>practical<text:s/>examples<text:s/>of<text:s/>and<text:s/>reflect<text:s/>on<text:s/>how<text:s/>our<text:s/>sensations<text:s/>and<text:s/>reactions,<text:s/>communication<text:s/>and<text:s/>interaction<text:s/>influence<text:s/>behaviour<text:s/>in<text:s/>traffic<text:s/>and<text:s/>road<text:s/>safety</text:span></text:p>
        </text:list-item>
        <text:list-item>
          <text:p text:style-name="P32"><text:span text:style-name="T32_1">discuss<text:s/>how<text:s/>attention<text:s/>and<text:s/>drugs<text:s/>influence<text:s/>the<text:s/>senses<text:s/>and<text:s/>reaction<text:s/>time<text:s/>in<text:s/>traffic</text:span></text:p>
        </text:list-item>
        <text:list-item>
          <text:p text:style-name="P33"><text:span text:style-name="T33_1">do<text:s/>a<text:s/>risk<text:s/>assessment<text:s/>of<text:s/>the<text:s/>roads<text:s/>around<text:s/>one’s<text:s/>own<text:s/>school<text:s/>and<text:s/>explain<text:s/>the<text:s/>relationship<text:s/>between<text:s/>experience<text:s/>and<text:s/>the<text:s/>risk<text:s/>of<text:s/>accidents<text:s/></text:span></text:p>
        </text:list-item>
        <text:list-item>
          <text:p text:style-name="P34"><text:span text:style-name="T34_1">demonstrate<text:s/>what<text:s/>our<text:s/>obligations<text:s/>and<text:s/>responsibilities<text:s/>are<text:s/>when<text:s/>encountering<text:s/>a<text:s/>traffic<text:s/>accident<text:s/>and<text:s/>practice<text:s/>lifesaving<text:s/>first-aid<text:s/>techniques<text:s/>through<text:s/>exercises</text:span></text:p>
        </text:list-item>
      </text:list>
      <text:h text:style-name="P35" text:outline-level="4"><text:span text:style-name="T35_1">Risks<text:s/>and<text:s/>safety</text:span></text:h>
      <text:p text:style-name="P36"><text:span text:style-name="T36_1">The<text:s/>aims<text:s/>of<text:s/>the<text:s/>studies<text:s/>are<text:s/>to<text:s/>enable<text:s/>pupils<text:s/>to<text:s/></text:span></text:p>
      <text:list text:style-name="LS2" xml:id="list5">
        <text:list-item>
          <text:p text:style-name="P37"><text:span text:style-name="T37_1">evaluate<text:s/>speed,<text:s/>physical<text:s/>forces<text:s/>and<text:s/>risks<text:s/>in<text:s/>different<text:s/>traffic<text:s/>situations<text:s/>and<text:s/>discuss<text:s/>and<text:s/>elaborate<text:s/>on<text:s/>the<text:s/>results<text:s/></text:span></text:p>
        </text:list-item>
        <text:list-item>
          <text:p text:style-name="P38"><text:span text:style-name="T38_1">show<text:s/>how<text:s/>traffic<text:s/>safety<text:s/>equipment<text:s/>can<text:s/>reduce<text:s/>accidents,<text:s/>and<text:s/>why<text:s/>it<text:s/>is<text:s/>important<text:s/>to<text:s/>use<text:s/>such<text:s/>equipment<text:s/>correctly</text:span></text:p>
        </text:list-item>
        <text:list-item>
          <text:p text:style-name="P39"><text:span text:style-name="T39_1">present<text:s/>examples<text:s/>of<text:s/>traffic<text:s/>safety<text:s/>measures<text:s/>that<text:s/>reduce<text:s/>the<text:s/>risk<text:s/>of<text:s/>accidents<text:s/>in<text:s/>traffic<text:s/>in<text:s/>darkness<text:s/>and<text:s/>in<text:s/>different<text:s/>weather<text:s/>and<text:s/>road<text:s/>conditions</text:span></text:p>
        </text:list-item>
        <text:list-item>
          <text:p text:style-name="P40"><text:span text:style-name="T40_1">demonstrate<text:s/>that<text:s/>a<text:s/>motor<text:s/>vehicle<text:s/>is<text:s/>justifiably<text:s/>cared<text:s/>for<text:s/>and<text:s/>maintained<text:s/>according<text:s/>to<text:s/>regulations,<text:s/>and<text:s/>perform<text:s/>safety<text:s/>checks<text:s/>and<text:s/>standard<text:s/>maintenance<text:s/>on<text:s/>a<text:s/>vehicle</text:span></text:p>
        </text:list-item>
      </text:list>
      <text:h text:style-name="P41" text:outline-level="2"><text:span text:style-name="T41_1">Assessment<text:s/></text:span></text:h>
      <text:p text:style-name="P42"><text:span text:style-name="T42_1">Provisions<text:s/>for<text:s/>final<text:s/>assessment:</text:span></text:p>
      <text:p text:style-name="P43"><text:span text:style-name="T43_1">Overall<text:s/>achievement<text:s/>assessment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44"><text:span text:style-name="T44_1">Year<text:s/>level</text:span></text:p>
          </table:table-cell>
          <table:table-cell table:style-name="Cell5">
            <text:p text:style-name="P45"><text:span text:style-name="T45_1">Provision</text:span></text:p>
          </table:table-cell>
        </table:table-row>
        <table:table-row table:style-name="Row4">
          <table:table-cell table:style-name="Cell6">
            <text:p text:style-name="P46"><text:span text:style-name="T46_1">When<text:s/>the<text:s/>subject<text:s/>is<text:s/>completed</text:span></text:p>
          </table:table-cell>
          <table:table-cell table:style-name="Cell7">
            <text:p text:style-name="P47"><text:span text:style-name="T47_1">The<text:s/>pupils<text:s/>shall<text:s/>receive<text:s/>an<text:s/>overall<text:s/>achievement<text:s/>mark</text:span></text:p>
          </table:table-cell>
        </table:table-row>
      </table:table>
      <text:p text:style-name="P48"><text:span text:style-name="T48_1">Examination<text:s/>for<text:s/>pupils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9"><text:span text:style-name="T49_1">Year<text:s/>level</text:span></text:p>
          </table:table-cell>
          <table:table-cell table:style-name="Cell9">
            <text:p text:style-name="P50"><text:span text:style-name="T50_1">Provision</text:span></text:p>
          </table:table-cell>
        </table:table-row>
        <table:table-row table:style-name="Row6">
          <table:table-cell table:style-name="Cell10">
            <text:p text:style-name="P51"><text:span text:style-name="T51_1">When<text:s/>the<text:s/>subject<text:s/>is<text:s/>completed</text:span></text:p>
          </table:table-cell>
          <table:table-cell table:style-name="Cell11">
            <text:p text:style-name="P52"><text:span text:style-name="T52_1">There<text:s/>is<text:s/>no<text:s/>examination<text:s/>in<text:s/>the<text:s/>subject</text:span></text:p>
          </table:table-cell>
        </table:table-row>
      </table:table>
      <text:p text:style-name="P53"><text:span text:style-name="T53_1">Examination<text:s/>for<text:s/>external<text:s/>candidates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54"><text:span text:style-name="T54_1">Year<text:s/>level</text:span></text:p>
          </table:table-cell>
          <table:table-cell table:style-name="Cell13">
            <text:p text:style-name="P55"><text:span text:style-name="T55_1">Provision</text:span></text:p>
          </table:table-cell>
        </table:table-row>
        <table:table-row table:style-name="Row8">
          <table:table-cell table:style-name="Cell14">
            <text:p text:style-name="P56"><text:span text:style-name="T56_1">When<text:s/>the<text:s/>subject<text:s/>is<text:s/>completed</text:span></text:p>
          </table:table-cell>
          <table:table-cell table:style-name="Cell15">
            <text:p text:style-name="P57"><text:span text:style-name="T57_1">There<text:s/>are<text:s/>no<text:s/>arrangements<text:s/>for<text:s/>participation<text:s/>by<text:s/>external<text:s/>candidates<text:s/>in<text:s/>the<text:s/>subject</text:span></text:p>
          </table:table-cell>
        </table:table-row>
      </table:table>
      <text:p text:style-name="P58"><text:span text:style-name="T58_1">The<text:s/>provisions<text:s/>for<text:s/>assessment<text:s/>are<text:s/>stipulated<text:s/>in<text:s/>the<text:s/>Regulations<text:s/>of<text:s/>the<text:s/>Norwegian<text:s/>Education<text:s/>Act.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A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RA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trafikk</text:span></text:p>
            </table:table-cell>
            <table:table-cell table:style-name="Cell5">
              <text:p text:style-name="P8"><text:span text:style-name="T8_1">Læreplankode:<text:s/>TRA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