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705cm" fo:margin-left="0cm" style:writing-mode="lr-tb"/>
    </style:style>
    <style:style style:name="Column1" style:family="table-column">
      <style:table-column-properties style:column-width="7.295cm"/>
    </style:style>
    <style:style style:name="Column2" style:family="table-column">
      <style:table-column-properties style:column-width="2.815cm"/>
    </style:style>
    <style:style style:name="Column3" style:family="table-column">
      <style:table-column-properties style:column-width="1.655cm"/>
    </style:style>
    <style:style style:name="Column4" style:family="table-column">
      <style:table-column-properties style:column-width="1.9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178cm"/>
    </style:style>
    <style:style style:name="Column6" style:family="table-column">
      <style:table-column-properties style:column-width="12.34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7<text:s/>March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h text:style-name="P4" text:outline-level="5"><text:span text:style-name="T4_1">Purpose<text:s/></text:span></text:h>
      <text:p text:style-name="P5"><text:span text:style-name="T5_1">Wooden<text:s/>boatbuilding<text:s/>has<text:s/>long<text:s/>traditions.<text:s/>This<text:s/>trade<text:s/>shall<text:s/>be<text:s/>a<text:s/>culture<text:s/>bearer<text:s/>by<text:s/>upholding,<text:s/>developing<text:s/>and<text:s/>renewing<text:s/>a<text:s/>traditional<text:s/>craft.<text:s/>Wooden<text:s/>boatbuilding<text:s/>shall<text:s/>help<text:s/>ensure<text:s/>sustainable<text:s/>communities<text:s/>along<text:s/>the<text:s/>coastline<text:s/>and<text:s/>protect<text:s/>cultural<text:s/>heritage<text:s/>along<text:s/>the<text:s/>coast<text:s/>by<text:s/>ensuring<text:s/>that<text:s/>the<text:s/>wood<text:s/>boat<text:s/>builder<text:s/>makes,<text:s/>maintains,<text:s/>repairs<text:s/>and<text:s/>restores<text:s/>wooden<text:s/>boats.<text:s/>The<text:s/>subject<text:s/>forms<text:s/>a<text:s/>part<text:s/>of<text:s/>the<text:s/>local,<text:s/>national<text:s/>and<text:s/>international<text:s/>maritime<text:s/>environments.</text:span></text:p>
      <text:p text:style-name="P6"><text:span text:style-name="T6_1">Learning<text:s/>shall<text:s/>emphasise<text:s/>practical<text:s/>work<text:s/>with<text:s/>materials,<text:s/>tools<text:s/>and<text:s/>techniques,<text:s/>and<text:s/>help<text:s/>develop<text:s/>handicraft<text:s/>skills.<text:s/>Learning<text:s/>in<text:s/>the<text:s/>subject<text:s/>shall<text:s/>help<text:s/>preserve<text:s/>traditional<text:s/>handicrafts<text:s/>and<text:s/>lay<text:s/>the<text:s/>foundation<text:s/>for<text:s/>insight<text:s/>into<text:s/>and<text:s/>understanding<text:s/>of<text:s/>the<text:s/>special<text:s/>qualities<text:s/>of<text:s/>materials<text:s/>used<text:s/>by<text:s/>the<text:s/>wood<text:s/>boat<text:s/>builders.<text:s/>Learning<text:s/>in<text:s/>the<text:s/>subject<text:s/>shall<text:s/>also<text:s/>stimulate<text:s/>design<text:s/>and<text:s/>inspire<text:s/>new<text:s/>ideas,<text:s/>creative<text:s/>use<text:s/>of<text:s/>materials<text:s/>and<text:s/>construction<text:s/>and<text:s/>use<text:s/>of<text:s/>modern<text:s/>equipment.<text:s/></text:span></text:p>
      <text:p text:style-name="P7"><text:span text:style-name="T7_1">Training<text:s/>completed<text:s/>and<text:s/>passed<text:s/>in<text:s/>the<text:s/>subject<text:s/>will<text:s/>lead<text:s/>to<text:s/>a<text:s/>Trade<text:s/>Certificate.<text:s/>The<text:s/>professional<text:s/>title<text:s/>is<text:s/>Wood<text:s/>Boat<text:s/>Builder.</text:span></text:p>
      <text:h text:style-name="P8" text:outline-level="2"><text:span text:style-name="T8_1">Structure<text:s/></text:span></text:h>
      <text:p text:style-name="P9"><text:span text:style-name="T9_1">Wooden<text:s/>boatbuilding<text:s/>consists<text:s/>of<text:s/>three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0"><text:span text:style-name="T10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Year<text:s/>level</text:span></text:p>
          </table:table-cell>
          <table:table-cell table:style-name="Cell2">
            <text:p text:style-name="P12"><text:span text:style-name="T12_1">Main<text:s/>subject<text:s/>areas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</table:table-row>
        <table:table-row table:style-name="Row2">
          <table:table-cell table:style-name="Cell5">
            <text:p text:style-name="P15"><text:span text:style-name="T15_1">Vg3<text:s/>/<text:s/>In-service<text:s/>training<text:s/>at<text:s/>a<text:s/>training<text:s/>establishment</text:span></text:p>
          </table:table-cell>
          <table:table-cell table:style-name="Cell6">
            <text:p text:style-name="P16"><text:span text:style-name="T16_1">Drawing</text:span></text:p>
          </table:table-cell>
          <table:table-cell table:style-name="Cell7">
            <text:p text:style-name="P17"><text:span text:style-name="T17_1">Production</text:span></text:p>
          </table:table-cell>
          <table:table-cell table:style-name="Cell8">
            <text:p text:style-name="P18"><text:span text:style-name="T18_1">Maintenance</text:span></text:p>
          </table:table-cell>
        </table:table-row>
      </table:table>
      <text:h text:style-name="P19" text:outline-level="2"><text:span text:style-name="T19_1">Main<text:s/>subject<text:s/>areas<text:s/></text:span></text:h>
      <text:p text:style-name="P20"><text:span text:style-name="T20_1">The<text:s/>main<text:s/>subject<text:s/>area<text:s/>covers<text:s/>knowledge<text:s/>of<text:s/>boat<text:s/>forms<text:s/>expressed<text:s/>through<text:s/>drawing.<text:s/>The<text:s/>main<text:s/>subject<text:s/>area<text:s/>deals<text:s/>with<text:s/>making<text:s/>sketches<text:s/>and<text:s/>simple<text:s/>working<text:s/>drawings,<text:s/>using<text:s/>freehand<text:s/>and<text:s/>digital<text:s/>tools,<text:s/>and<text:s/>making<text:s/>models<text:s/>of<text:s/>the<text:s/>product.<text:s/>The<text:s/>main<text:s/>subject<text:s/>area<text:s/>also<text:s/>covers<text:s/>the<text:s/>making<text:s/>of<text:s/>full-scale<text:s/>models<text:s/>of<text:s/>all<text:s/>or<text:s/>part<text:s/>of<text:s/>the<text:s/>boat.<text:s/>The<text:s/>main<text:s/>subject<text:s/>area<text:s/>also<text:s/>covers<text:s/>the<text:s/>history<text:s/>of<text:s/>wooden<text:s/>boatbuilding.</text:span></text:p>
      <text:p text:style-name="P21"><text:span text:style-name="T21_1">The<text:s/>main<text:s/>subject<text:s/>area<text:s/>covers<text:s/>the<text:s/>use<text:s/>of<text:s/>old<text:s/>and<text:s/>new<text:s/>techniques,<text:s/>development<text:s/>of<text:s/>skills<text:s/>and<text:s/>use<text:s/>of<text:s/>materials,<text:s/>tools,<text:s/>machines<text:s/>and<text:s/>equipment.<text:s/>The<text:s/>production<text:s/>of<text:s/>boats<text:s/>made<text:s/>of<text:s/>wood<text:s/>and<text:s/>installation<text:s/>of<text:s/>equipment<text:s/>and<text:s/>parts<text:s/>is<text:s/>included.<text:s/>The<text:s/>main<text:s/>subject<text:s/>area<text:s/>also<text:s/>covers<text:s/>technical<text:s/>solutions<text:s/>and<text:s/>how<text:s/>to<text:s/>prepare<text:s/>for<text:s/>production.<text:s/>The<text:s/>main<text:s/>subject<text:s/>area<text:s/>also<text:s/>covers<text:s/>estimating<text:s/>costs<text:s/>and<text:s/>prices.<text:s/>The<text:s/>main<text:s/>subject<text:s/>area<text:s/>includes<text:s/>current<text:s/>regulations<text:s/>for<text:s/>environment,<text:s/>health<text:s/>and<text:s/>safety,<text:s/>routines<text:s/>for<text:s/>internal<text:s/>control<text:s/>and<text:s/>documentation<text:s/>of<text:s/>own<text:s/>work.</text:span></text:p>
      <text:p text:style-name="P22"><text:span text:style-name="T22_1">The<text:s/>main<text:s/>subject<text:s/>area<text:s/>covers<text:s/>assessment<text:s/>of<text:s/>the<text:s/>need<text:s/>for<text:s/>maintenance,<text:s/>repairs<text:s/>and<text:s/>restoration.<text:s/>The<text:s/>main<text:s/>subject<text:s/>area<text:s/>also<text:s/>covers<text:s/>practical<text:s/>work<text:s/>based<text:s/>on<text:s/>these<text:s/>perceived<text:s/>needs.<text:s/>The<text:s/>main<text:s/>subject<text:s/>area<text:s/>also<text:s/>covers<text:s/>cost<text:s/>estimates<text:s/>for<text:s/>maintenance,<text:s/>repairs<text:s/>and<text:s/>restoration.</text:span></text:p>
      <text:h text:style-name="P23" text:outline-level="2"><text:span text:style-name="T23_1">Basic<text:s/>skills<text:s/></text:span></text:h>
      <text:p text:style-name="P24"><text:span text:style-name="T24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Wooden<text:s/>boatbuilding,<text:s/>basic<text:s/>skills<text:s/>are<text:s/>understood<text:s/>as<text:s/>follows:</text:span></text:p>
      <text:p text:style-name="P25"><text:span text:style-name="T25_1">Being<text:s/>able<text:s/>to<text:s/>express<text:s/>oneself<text:s/>orally<text:s/>and<text:s/>in<text:s/>writing<text:s/></text:span><text:span text:style-name="T25_2">in<text:s/>Wooden<text:s/>boatbuilding<text:s/>involves<text:s/>communicating<text:s/>with<text:s/>customers,<text:s/>colleagues,<text:s/>supplier<text:s/>and<text:s/>other<text:s/>collaborators<text:s/>about<text:s/>the<text:s/>construction<text:s/>process.<text:s/>It<text:s/>involves<text:s/>using<text:s/>technical<text:s/>language<text:s/>in<text:s/>professional<text:s/>discussions<text:s/>and<text:s/>presenting<text:s/>own<text:s/>work.</text:span></text:p>
      <text:p text:style-name="P26"><text:span text:style-name="T26_1">Being<text:s/>able<text:s/>to<text:s/>read<text:s/></text:span><text:span text:style-name="T26_2">in<text:s/>Wooden<text:s/>boatbuilding<text:s/>involves<text:s/>understanding<text:s/>and<text:s/>using<text:s/>trade<text:s/>literature,<text:s/>working<text:s/>drawings<text:s/>and<text:s/>instruction<text:s/>manuals.</text:span></text:p>
      <text:p text:style-name="P27"><text:span text:style-name="T27_1">Numeracy<text:s/></text:span><text:span text:style-name="T27_2">in<text:s/>Wooden<text:s/>boatbuilding<text:s/>involves<text:s/>reckoning<text:s/>estimates<text:s/>for<text:s/>material<text:s/>consumption<text:s/>and<text:s/>time<text:s/>used,<text:s/>surface<text:s/>area<text:s/>and<text:s/>volume,<text:s/>and<text:s/>costs<text:s/>for<text:s/>production.<text:s/>It<text:s/>also<text:s/>involves<text:s/>using<text:s/>geometry,<text:s/>trigonometry,<text:s/>functions<text:s/>and<text:s/>equations<text:s/>for<text:s/>drawings<text:s/>and<text:s/>for<text:s/>doing<text:s/>calculations<text:s/>for<text:s/>basic<text:s/>constructions.</text:span></text:p>
      <text:p text:style-name="P28"><text:span text:style-name="T28_1">Digital<text:s/>literacy<text:s/></text:span><text:span text:style-name="T28_2">in<text:s/>Wooden<text:s/>boatbuilding<text:s/>involves<text:s/>gathering<text:s/>information<text:s/>and<text:s/>presenting<text:s/>own<text:s/>work.<text:s/>It<text:s/>also<text:s/>involves<text:s/>understanding<text:s/>and<text:s/>drawing<text:s/>the<text:s/>wooden<text:s/>boat<text:s/>as<text:s/>product.</text:span></text:p>
      <text:h text:style-name="P29" text:outline-level="2"><text:span text:style-name="T29_1">Competence<text:s/>aims<text:s/></text:span></text:h>
      <text:h text:style-name="P30" text:outline-level="4"><text:span text:style-name="T30_1">Drawing</text:span></text:h>
      <text:p text:style-name="P31"><text:span text:style-name="T31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2"><text:span text:style-name="T32_1">use<text:s/>working<text:s/>drawings<text:s/>and<text:s/>tables<text:s/>in<text:s/>Wooden<text:s/>boatbuilding</text:span></text:p>
        </text:list-item>
        <text:list-item>
          <text:p text:style-name="P33"><text:span text:style-name="T33_1">make<text:s/>full-scale<text:s/>designs<text:s/>of<text:s/>different<text:s/>parts<text:s/>of<text:s/>the<text:s/>boat</text:span></text:p>
        </text:list-item>
        <text:list-item>
          <text:p text:style-name="P34"><text:span text:style-name="T34_1">make<text:s/>models<text:s/>based<text:s/>on<text:s/>drawings<text:s/>and<text:s/>designs</text:span></text:p>
        </text:list-item>
        <text:list-item>
          <text:p text:style-name="P35"><text:span text:style-name="T35_1">make<text:s/>freehand<text:s/>drawings<text:s/>and<text:s/>simple<text:s/>models<text:s/>for<text:s/>preparing<text:s/>production</text:span></text:p>
        </text:list-item>
        <text:list-item>
          <text:p text:style-name="P36"><text:span text:style-name="T36_1">select<text:s/>forms<text:s/>and<text:s/>surface<text:s/>treatments<text:s/>and<text:s/>substantiate<text:s/>your<text:s/>choices<text:s/>based<text:s/>on<text:s/>use<text:s/>and<text:s/>aesthetics</text:span></text:p>
        </text:list-item>
        <text:list-item>
          <text:p text:style-name="P37"><text:span text:style-name="T37_1">give<text:s/>an<text:s/>account<text:s/>of<text:s/>local<text:s/>distinctive<text:s/>features<text:s/>of<text:s/>wooden<text:s/>boats<text:s/>and<text:s/>put<text:s/>these<text:s/>in<text:s/>a<text:s/>national<text:s/>and<text:s/>international<text:s/>perspective<text:s/></text:span></text:p>
        </text:list-item>
      </text:list>
      <text:h text:style-name="P38" text:outline-level="4"><text:span text:style-name="T38_1">Production</text:span></text:h>
      <text:p text:style-name="P39"><text:span text:style-name="T39_1">The<text:s/>aims<text:s/>of<text:s/>the<text:s/>training<text:s/>are<text:s/>to<text:s/>enable<text:s/>the<text:s/>apprentice<text:s/>to<text:s/></text:span></text:p>
      <text:list text:style-name="LS2" xml:id="list6">
        <text:list-item>
          <text:p text:style-name="P40"><text:span text:style-name="T40_1">handle<text:s/>and<text:s/>store<text:s/>wood<text:s/>materials<text:s/>for<text:s/>the<text:s/>coming<text:s/>production</text:span></text:p>
        </text:list-item>
        <text:list-item>
          <text:p text:style-name="P41"><text:span text:style-name="T41_1">sort<text:s/>wood<text:s/>by<text:s/>quality<text:s/>and<text:s/>the<text:s/>wood's<text:s/>use,<text:s/>including<text:s/>other<text:s/>materials<text:s/></text:span></text:p>
        </text:list-item>
        <text:list-item>
          <text:p text:style-name="P42"><text:span text:style-name="T42_1">use<text:s/>tools<text:s/>and<text:s/>techniques<text:s/>adapted<text:s/>to<text:s/>different<text:s/>materials,<text:s/>ergonomics<text:s/>and<text:s/>time<text:s/>to<text:s/>be<text:s/>used</text:span></text:p>
        </text:list-item>
        <text:list-item>
          <text:p text:style-name="P43"><text:span text:style-name="T43_1">use<text:s/>mechanical<text:s/>and<text:s/>chemical<text:s/>joining<text:s/>methods<text:s/>adapted<text:s/>to<text:s/>the<text:s/>actual<text:s/>use<text:s/>of<text:s/>the<text:s/>boat</text:span></text:p>
        </text:list-item>
        <text:list-item>
          <text:p text:style-name="P44"><text:span text:style-name="T44_1">use<text:s/>different<text:s/>sealants<text:s/>and<text:s/>methods<text:s/>for<text:s/>sealing<text:s/></text:span></text:p>
        </text:list-item>
        <text:list-item>
          <text:p text:style-name="P45"><text:span text:style-name="T45_1">make<text:s/>boat<text:s/>riggings<text:s/>for<text:s/>different<text:s/>uses<text:s/></text:span></text:p>
        </text:list-item>
        <text:list-item>
          <text:p text:style-name="P46"><text:span text:style-name="T46_1">perform<text:s/>woodwork<text:s/>in<text:s/>conjunction<text:s/>with<text:s/>the<text:s/>technical<text:s/>installations</text:span></text:p>
        </text:list-item>
        <text:list-item>
          <text:p text:style-name="P47"><text:span text:style-name="T47_1">do<text:s/>maintenance<text:s/>on<text:s/>tools,<text:s/>machines<text:s/>and<text:s/>equipment<text:s/></text:span></text:p>
        </text:list-item>
        <text:list-item>
          <text:p text:style-name="P48"><text:span text:style-name="T48_1">do<text:s/>surface<text:s/>treatments<text:s/>adapted<text:s/>to<text:s/>materials,<text:s/>areas<text:s/>of<text:s/>application<text:s/>and<text:s/>the<text:s/>environment<text:s/></text:span></text:p>
        </text:list-item>
        <text:list-item>
          <text:p text:style-name="P49"><text:span text:style-name="T49_1">calculate<text:s/>the<text:s/>costs<text:s/>for<text:s/>your<text:s/>own<text:s/>production</text:span></text:p>
        </text:list-item>
        <text:list-item>
          <text:p text:style-name="P50"><text:span text:style-name="T50_1">carry<text:s/>out<text:s/>and<text:s/>document<text:s/>work<text:s/>in<text:s/>accordance<text:s/>with<text:s/>current<text:s/>regulations<text:s/>for<text:s/>environment,<text:s/>health<text:s/>and<text:s/>safety<text:s/>and<text:s/>routines<text:s/>for<text:s/>internal<text:s/>control.<text:s/></text:span></text:p>
        </text:list-item>
        <text:list-item>
          <text:p text:style-name="P51"><text:span text:style-name="T51_1">give<text:s/>an<text:s/>account<text:s/>of<text:s/>and<text:s/>comply<text:s/>with<text:s/>current<text:s/>regulations<text:s/>for<text:s/>wooden<text:s/>boatbuilding</text:span></text:p>
        </text:list-item>
      </text:list>
      <text:h text:style-name="P52" text:outline-level="4"><text:span text:style-name="T52_1">Maintenance</text:span></text:h>
      <text:p text:style-name="P53"><text:span text:style-name="T53_1">The<text:s/>aims<text:s/>of<text:s/>the<text:s/>training<text:s/>are<text:s/>to<text:s/>enable<text:s/>the<text:s/>apprentice<text:s/>to<text:s/></text:span></text:p>
      <text:list text:style-name="LS3" xml:id="list18">
        <text:list-item>
          <text:p text:style-name="P54"><text:span text:style-name="T54_1">evaluate<text:s/>the<text:s/>condition<text:s/>of<text:s/>wooden<text:s/>boats<text:s/>and<text:s/>prepare<text:s/>a<text:s/>maintenance<text:s/>programme<text:s/>for<text:s/>these</text:span></text:p>
        </text:list-item>
        <text:list-item>
          <text:p text:style-name="P55"><text:span text:style-name="T55_1">evaluate<text:s/>and<text:s/>state<text:s/>the<text:s/>need<text:s/>for<text:s/>repairs<text:s/>and<text:s/>restoration,<text:s/>and<text:s/>describe<text:s/>what<text:s/>work<text:s/>is<text:s/>involved</text:span></text:p>
        </text:list-item>
        <text:list-item>
          <text:p text:style-name="P56"><text:span text:style-name="T56_1">perform<text:s/>different<text:s/>kinds<text:s/>of<text:s/>repairs<text:s/>to<text:s/>wooden<text:s/>boats</text:span></text:p>
        </text:list-item>
        <text:list-item>
          <text:p text:style-name="P57"><text:span text:style-name="T57_1">do<text:s/>maintenance<text:s/>work<text:s/>adapted<text:s/>to<text:s/>materials<text:s/>and<text:s/>the<text:s/>type<text:s/>and<text:s/>use<text:s/>of<text:s/>the<text:s/>boat</text:span></text:p>
        </text:list-item>
        <text:list-item>
          <text:p text:style-name="P58"><text:span text:style-name="T58_1">estimate<text:s/>the<text:s/>costs<text:s/>for<text:s/>maintenance,<text:s/>repairs<text:s/>and<text:s/>restoration</text:span></text:p>
        </text:list-item>
      </text:list>
      <text:h text:style-name="P59" text:outline-level="2"><text:span text:style-name="T59_1">Assessment<text:s/></text:span></text:h>
      <text:p text:style-name="P60"><text:span text:style-name="T60_1">Vg3<text:s/>Wooden<text:s/>boatbuilding</text:span></text:p>
      <text:p text:style-name="P61"><text:span text:style-name="T61_1">Provisions<text:s/>for<text:s/>final<text:s/>assessment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62"><text:span text:style-name="T62_1">Main<text:s/>subject<text:s/>areas<text:s/></text:span></text:p>
          </table:table-cell>
          <table:table-cell table:style-name="Cell10">
            <text:p text:style-name="P63"><text:span text:style-name="T63_1">Provision</text:span></text:p>
          </table:table-cell>
        </table:table-row>
        <table:table-row table:style-name="Row4">
          <table:table-cell table:style-name="Cell11">
            <text:p text:style-name="P64"><text:span text:style-name="T64_1">Drawing</text:span></text:p>
            <text:p text:style-name="P65"><text:span text:style-name="T65_1">Production</text:span></text:p>
            <text:p text:style-name="P66"><text:span text:style-name="T66_1">Maintenance</text:span></text:p>
          </table:table-cell>
          <table:table-cell table:style-name="Cell12">
            <text:p text:style-name="P67"><text:span text:style-name="T67_1">All<text:s/>apprentices<text:s/>shall<text:s/>sit<text:s/>for<text:s/>a<text:s/>Trade<text:s/>Examination,<text:s/>which<text:s/>is<text:s/>normally<text:s/>carried<text:s/>out<text:s/>over<text:s/>a<text:s/>period<text:s/>of<text:s/>fifteen<text:s/>working<text:s/>days.<text:s/></text:span></text:p>
          </table:table-cell>
        </table:table-row>
      </table:table>
      <text:p text:style-name="P68"><text:span text:style-name="T68_1">The<text:s/>provisions<text:s/>for<text:s/>final<text:s/>assessment<text:s/>are<text:s/>stipulated<text:s/>in<text:s/>the<text:s/>regulations<text:s/>of<text:s/>the<text:s/>Norwegian<text:s/>Education<text:s/>Act.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RB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TRB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trebåtbygg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TRB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