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6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1.388cm"/>
    </style:style>
    <style:style style:name="Column3" style:family="table-column">
      <style:table-column-properties style:column-width="1.709cm"/>
    </style:style>
    <style:style style:name="Column4" style:family="table-column">
      <style:table-column-properties style:column-width="1.8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18cm"/>
    </style:style>
    <style:style style:name="Column6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trebåtbyggerfaget<text:s/>Vg3<text:s/>/<text:s/>opplæring<text:s/>i<text:s/>bedrift</text:span></text:h>
      <text:p text:style-name="P2"><text:span text:style-name="T2_1">Fastsett<text:s/>som<text:s/>forskrift<text:s/>av<text:s/>Utdanningsdirektoratet<text:s/>7.<text:s/>mars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Trebåtbyggjarfaget<text:s/>har<text:s/>lange<text:s/>tradisjonar<text:s/>og<text:s/>skal<text:s/>verke<text:s/>som<text:s/>kulturberar<text:s/>ved<text:s/>å<text:s/>ta<text:s/>vare<text:s/>på,<text:s/>utvikle<text:s/>og<text:s/>fornye<text:s/>eit<text:s/>tradisjonsrikt<text:s/>handverk.<text:s/>Trebåtbyggjarfaget<text:s/>skal<text:s/>vere<text:s/>med<text:s/>på<text:s/>å<text:s/>sikre<text:s/>berekraftige<text:s/>kystsamfunn<text:s/>og<text:s/>verne<text:s/>kystkulturen<text:s/>ved<text:s/>at<text:s/>trebåtbyggjaren<text:s/>lagar,<text:s/>held<text:s/>ved<text:s/>like,<text:s/>reparerer<text:s/>og<text:s/>restaurerer<text:s/>trebåtar.<text:s/>Faget<text:s/>er<text:s/>ein<text:s/>del<text:s/>av<text:s/>eit<text:s/>maritimt<text:s/>miljø,<text:s/>lokalt,<text:s/>nasjonalt<text:s/>og<text:s/>internasjonalt.<text:s/></text:span></text:p>
      <text:p text:style-name="P6"><text:span text:style-name="T6_1">Opplæringa<text:s/>skal<text:s/>leggje<text:s/>vekt<text:s/>på<text:s/>praktisk<text:s/>arbeid<text:s/>med<text:s/>materialar,<text:s/>verktøy<text:s/>og<text:s/>teknikkar<text:s/>og<text:s/>på<text:s/>utvikling<text:s/>av<text:s/>handverksferdigheiter.<text:s/>Opplæringa<text:s/>skal<text:s/>medverke<text:s/>til<text:s/>å<text:s/>verne<text:s/>om<text:s/>det<text:s/>tradisjonelle<text:s/>handverket<text:s/>og<text:s/>leggje<text:s/>grunnlag<text:s/>for<text:s/>innsikt<text:s/>i<text:s/>og<text:s/>forståing<text:s/>for<text:s/>det<text:s/>særeigne<text:s/>ved<text:s/>materialbruken<text:s/>til<text:s/>trebåtbyggjaren.<text:s/>Opplæringa<text:s/>skal<text:s/>også<text:s/>stimulere<text:s/>til<text:s/>formgiving<text:s/>og<text:s/>inspirere<text:s/>til<text:s/>idéutvikling,<text:s/>kreativ<text:s/>utnytting<text:s/>av<text:s/>materialar<text:s/>og<text:s/>konstruksjon<text:s/>og<text:s/>bruk<text:s/>av<text:s/>framtidsretta<text:s/>utstyr.<text:s/></text:span></text:p>
      <text:p text:style-name="P7"><text:span text:style-name="T7_1">Fullført<text:s/>og<text:s/>bestått<text:s/>opplæring<text:s/>fører<text:s/>fram<text:s/>til<text:s/>fagbrev.<text:s/>Yrkestittel<text:s/>er<text:s/>trebåtbyggjar.</text:span></text:p>
      <text:h text:style-name="P8" text:outline-level="2"><text:span text:style-name="T8_1">Struktur<text:s/></text:span></text:h>
      <text:p text:style-name="P9"><text:span text:style-name="T9_1">Trebåtbyggjarfaget<text:s/>består<text:s/>av<text:s/>tre<text:s/>hovudområde.<text:s/>Hovudområda<text:s/>utfyller<text:s/>kvarandre<text:s/>og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steg<text:s/></text:span></text:p>
          </table:table-cell>
          <table:table-cell table:style-name="Cell2" table:number-columns-spanned="3">
            <text:p text:style-name="P12"><text:span text:style-name="T12_1">Hovudområde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Teikning<text:s/></text:span></text:p>
          </table:table-cell>
          <table:table-cell table:style-name="Cell5">
            <text:p text:style-name="P15"><text:span text:style-name="T15_1">Produksjon</text:span></text:p>
          </table:table-cell>
          <table:table-cell table:style-name="Cell6">
            <text:p text:style-name="P16"><text:span text:style-name="T16_1">Vedlikehald<text:s/></text:span></text:p>
          </table:table-cell>
        </table:table-row>
      </table:table>
      <text:h text:style-name="P17" text:outline-level="2"><text:span text:style-name="T17_1">Hovedområder<text:s/></text:span></text:h>
      <text:h text:style-name="P18" text:outline-level="4"><text:span text:style-name="T18_1">Teikning<text:s/></text:span></text:h>
      <text:p text:style-name="P19"><text:span text:style-name="T19_1">Hovudområdet<text:s/>omfattar<text:s/>kunnskap<text:s/>om<text:s/>forma<text:s/>på<text:s/>båtar<text:s/>uttrykt<text:s/>ved<text:s/>teikning.<text:s/>Hovudområdet<text:s/>dreiar<text:s/>seg<text:s/>om<text:s/>å<text:s/>lage<text:s/>skisser<text:s/>og<text:s/>enkle<text:s/>arbeidsteikningar,<text:s/>manuelt<text:s/>og<text:s/>ved<text:s/>bruk<text:s/>av<text:s/>digitale<text:s/>hjelpemiddel,<text:s/>og<text:s/>å<text:s/>lage<text:s/>modellar<text:s/>av<text:s/>produkt.<text:s/>Hovudområdet<text:s/>omfattar<text:s/>vidare<text:s/>å<text:s/>gjere<text:s/>oppslag<text:s/>av<text:s/>heile<text:s/>eller<text:s/>delar<text:s/>av<text:s/>båtar<text:s/>i<text:s/>full<text:s/>storleik.<text:s/>Hovudområdet<text:s/>omfattar<text:s/>også<text:s/>historia<text:s/>til<text:s/>trebåtbyggjarfaget.</text:span></text:p>
      <text:h text:style-name="P20" text:outline-level="4"><text:span text:style-name="T20_1">Produksjon<text:s/></text:span></text:h>
      <text:p text:style-name="P21"><text:span text:style-name="T21_1">Hovudområdet<text:s/>omfattar<text:s/>bruk<text:s/>av<text:s/>gamle<text:s/>og<text:s/>nye<text:s/>teknikkar,<text:s/>utvikling<text:s/>av<text:s/>ferdigheiter<text:s/>og<text:s/>bruk<text:s/>av<text:s/>materialar,<text:s/>verktøy,<text:s/>maskiner<text:s/>og<text:s/>utstyr.<text:s/>Framstilling<text:s/>av<text:s/>båtar<text:s/>i<text:s/>tre<text:s/>og<text:s/>montering<text:s/>av<text:s/>utstyr<text:s/>og<text:s/>delar<text:s/>høyrer<text:s/>også<text:s/>med.<text:s/>Hovudområdet<text:s/>omfattar<text:s/>i<text:s/>tillegg<text:s/>tekniske<text:s/>løysingar<text:s/>og<text:s/>tilrettelegging<text:s/>av<text:s/>produksjon.<text:s/>Hovudområdet<text:s/>omfattar<text:s/>også<text:s/>overslag<text:s/>over<text:s/>kostnader<text:s/>og<text:s/>pris.<text:s/>Gjeldande<text:s/>regelverk<text:s/>for<text:s/>helse,<text:s/>miljø<text:s/>og<text:s/>tryggleik,<text:s/>rutinar<text:s/>for<text:s/>internkontroll<text:s/>og<text:s/>dokumentasjon<text:s/>av<text:s/>eige<text:s/>arbeid<text:s/>inngår<text:s/>i<text:s/>hovudområdet.</text:span></text:p>
      <text:h text:style-name="P22" text:outline-level="4"><text:span text:style-name="T22_1">Vedlikehald<text:s/></text:span></text:h>
      <text:p text:style-name="P23"><text:span text:style-name="T23_1">Hovudområdet<text:s/>omfattar<text:s/>vurdering<text:s/>av<text:s/>behov<text:s/>for<text:s/>vedlikehald,<text:s/>reparasjon<text:s/>og<text:s/>restaurering.<text:s/>Hovudområdet<text:s/>omfattar<text:s/>også<text:s/>praktisk<text:s/>arbeid<text:s/>ut<text:s/>frå<text:s/>behov.<text:s/>Kostnadsoverslag<text:s/>knytt<text:s/>til<text:s/>vedlikehald,<text:s/>reparasjon<text:s/>og<text:s/>restaurering<text:s/>inngår<text:s/>i<text:s/>hovudområdet.</text:span></text:p>
      <text:h text:style-name="P24" text:outline-level="2"><text:span text:style-name="T24_1">Grunnleggende<text:s/>ferdighe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trebåtbyggjarfaget<text:s/>forstår<text:s/>ein<text:s/>grunnleggjande<text:s/>ferdigheiter<text:s/>slik:</text:span></text:p>
      <text:p text:style-name="P26"><text:span text:style-name="T26_1">Å<text:s/>kunne<text:s/>uttrykkje<text:s/>seg<text:s/>munnleg<text:s/>og<text:s/>skriftleg<text:s/></text:span><text:span text:style-name="T26_2">i<text:s/>trebåtbyggjarfaget<text:s/>inneber<text:s/>å<text:s/>kommunisere<text:s/>med<text:s/>kundar,<text:s/>kollegaer,<text:s/>leverandørar<text:s/>og<text:s/>andre<text:s/>samarbeidspartnarar<text:s/>om<text:s/>byggjeprosessen.<text:s/>Det<text:s/>inneber<text:s/>å<text:s/>bruke<text:s/>fagspråk<text:s/>i<text:s/>faglege<text:s/>diskusjonar<text:s/>og<text:s/>presentere<text:s/>eige<text:s/>arbeid.<text:s/></text:span></text:p>
      <text:p text:style-name="P27"><text:span text:style-name="T27_1">Å<text:s/>kunne<text:s/>lese<text:s/></text:span><text:span text:style-name="T27_2">i<text:s/>trebåtbyggjarfaget<text:s/>inneber<text:s/>å<text:s/>forstå<text:s/>og<text:s/>bruke<text:s/>faglitteratur,<text:s/>arbeidsteikningar<text:s/>og<text:s/>brukarrettleiingar.<text:s/></text:span></text:p>
      <text:p text:style-name="P28"><text:span text:style-name="T28_1">Å<text:s/>kunne<text:s/>rekne<text:s/></text:span><text:span text:style-name="T28_2">i<text:s/>trebåtbyggjarfaget<text:s/>inneber<text:s/>å<text:s/>gjere<text:s/>overslag<text:s/>over<text:s/>material-<text:s/>og<text:s/>timebruk,<text:s/>areal<text:s/>og<text:s/>volum<text:s/>og<text:s/>kostnader<text:s/>i<text:s/>samband<text:s/>med<text:s/>produksjon.<text:s/>Det<text:s/>inneber<text:s/>også<text:s/>å<text:s/>bruke<text:s/>geometri,<text:s/>trigonometri,<text:s/>funksjonar<text:s/>og<text:s/>likningar<text:s/>ved<text:s/>teikning<text:s/>og<text:s/>utrekning<text:s/>av<text:s/>enkle<text:s/>konstruksjonar.<text:s/></text:span></text:p>
      <text:p text:style-name="P29"><text:span text:style-name="T29_1">Å<text:s/>kunne<text:s/>bruke<text:s/>digitale<text:s/>verktøy</text:span><text:span text:style-name="T29_2"><text:s/>i<text:s/>trebåtbyggjarfaget<text:s/>inneber<text:s/>å<text:s/>hente<text:s/>informasjon<text:s/>og<text:s/>presentere<text:s/>eige<text:s/>arbeid.<text:s/>Det<text:s/>inneber<text:s/>også<text:s/>å<text:s/>formgi<text:s/>og<text:s/>teikne<text:s/>trebåtprodukt.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Teikning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ruke<text:s/>arbeidsteikningar<text:s/>og<text:s/>tabellar<text:s/>i<text:s/>trebåtbyggjarfaget</text:span></text:p>
        </text:list-item>
        <text:list-item>
          <text:p text:style-name="P35"><text:span text:style-name="T35_1">gjere<text:s/>oppslag<text:s/>av<text:s/>ulike<text:s/>delar<text:s/>av<text:s/>båten<text:s/>i<text:s/>full<text:s/>storleik</text:span></text:p>
        </text:list-item>
        <text:list-item>
          <text:p text:style-name="P36"><text:span text:style-name="T36_1">lage<text:s/>malar<text:s/>ut<text:s/>frå<text:s/>teikning<text:s/>og<text:s/>oppslag</text:span></text:p>
        </text:list-item>
        <text:list-item>
          <text:p text:style-name="P37"><text:span text:style-name="T37_1">lage<text:s/>frihandsskisser<text:s/>og<text:s/>enkle<text:s/>modellar<text:s/>som<text:s/>førebuing<text:s/>til<text:s/>produksjon</text:span></text:p>
        </text:list-item>
        <text:list-item>
          <text:p text:style-name="P38"><text:span text:style-name="T38_1">velje<text:s/>form<text:s/>og<text:s/>overflatebehandling<text:s/>og<text:s/>grunngi<text:s/>valet<text:s/>ut<text:s/>frå<text:s/>bruksområde<text:s/>og<text:s/>estetikk</text:span></text:p>
        </text:list-item>
        <text:list-item>
          <text:p text:style-name="P39"><text:span text:style-name="T39_1">gjere<text:s/>greie<text:s/>for<text:s/>lokale<text:s/>særtrekk<text:s/>ved<text:s/>trebåtbygging<text:s/>og<text:s/>setje<text:s/>desse<text:s/>inn<text:s/>i<text:s/>ein<text:s/>nasjonal<text:s/>og<text:s/>internasjonal<text:s/>samanheng<text:s/></text:span></text:p>
        </text:list-item>
      </text:list>
      <text:h text:style-name="P40" text:outline-level="4"><text:span text:style-name="T40_1">Produksjon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6">
        <text:list-item>
          <text:p text:style-name="P42"><text:span text:style-name="T42_1">handtere<text:s/>og<text:s/>lagre<text:s/>trematerialar<text:s/>for<text:s/>aktuell<text:s/>produksjon</text:span></text:p>
        </text:list-item>
        <text:list-item>
          <text:p text:style-name="P43"><text:span text:style-name="T43_1">kvalitetssortere<text:s/>og<text:s/>bruke<text:s/>trevirke<text:s/>og<text:s/>anna<text:s/>materiale<text:s/></text:span></text:p>
        </text:list-item>
        <text:list-item>
          <text:p text:style-name="P44"><text:span text:style-name="T44_1">bruke<text:s/>verktøy<text:s/>og<text:s/>teknikkar<text:s/>tilpassa<text:s/>ulike<text:s/>materialar,<text:s/>ergonomi<text:s/>og<text:s/>tidsbruk</text:span></text:p>
        </text:list-item>
        <text:list-item>
          <text:p text:style-name="P45"><text:span text:style-name="T45_1">bruke<text:s/>mekaniske<text:s/>og<text:s/>kjemiske<text:s/>forbindingsmetodar<text:s/>tilpassa<text:s/>aktuelle<text:s/>bruksområde</text:span></text:p>
        </text:list-item>
        <text:list-item>
          <text:p text:style-name="P46"><text:span text:style-name="T46_1">bruke<text:s/>ulike<text:s/>middel<text:s/>og<text:s/>metodar<text:s/>for<text:s/>tetting<text:s/></text:span></text:p>
        </text:list-item>
        <text:list-item>
          <text:p text:style-name="P47"><text:span text:style-name="T47_1">lage<text:s/>rundholt<text:s/>til<text:s/>ulike<text:s/>formål<text:s/></text:span></text:p>
        </text:list-item>
        <text:list-item>
          <text:p text:style-name="P48"><text:span text:style-name="T48_1">utføre<text:s/>trearbeid<text:s/>i<text:s/>samband<text:s/>med<text:s/>tekniske<text:s/>installasjonar</text:span></text:p>
        </text:list-item>
        <text:list-item>
          <text:p text:style-name="P49"><text:span text:style-name="T49_1">halde<text:s/>ved<text:s/>like<text:s/>verktøy,<text:s/>maskiner<text:s/>og<text:s/>utstyr<text:s/></text:span></text:p>
        </text:list-item>
        <text:list-item>
          <text:p text:style-name="P50"><text:span text:style-name="T50_1">utføre<text:s/>overflatebehandling<text:s/>tilpassa<text:s/>material,<text:s/>bruksområde<text:s/>og<text:s/>miljø<text:s/></text:span></text:p>
        </text:list-item>
        <text:list-item>
          <text:p text:style-name="P51"><text:span text:style-name="T51_1">rekne<text:s/>ut<text:s/>kostnader<text:s/>ved<text:s/>eigen<text:s/>produksjon</text:span></text:p>
        </text:list-item>
        <text:list-item>
          <text:p text:style-name="P52"><text:span text:style-name="T52_1">gjennomføre<text:s/>og<text:s/>dokumentere<text:s/>arbeid<text:s/>i<text:s/>samsvar<text:s/>med<text:s/>gjeldande<text:s/>regelverk<text:s/>for<text:s/>helse,<text:s/>miljø<text:s/>og<text:s/>tryggleik<text:s/>og<text:s/>rutinar<text:s/>for<text:s/>internkontroll<text:s/></text:span></text:p>
        </text:list-item>
        <text:list-item>
          <text:p text:style-name="P53"><text:span text:style-name="T53_1">gjere<text:s/>greie<text:s/>for<text:s/>og<text:s/>rette<text:s/>seg<text:s/>etter<text:s/>gjeldande<text:s/>regelverk<text:s/>for<text:s/>trebåtbyggjarfaget</text:span></text:p>
        </text:list-item>
      </text:list>
      <text:h text:style-name="P54" text:outline-level="4"><text:span text:style-name="T54_1">Vedlikehald</text:span></text:h>
      <text:p text:style-name="P55"><text:span text:style-name="T55_1">Mål<text:s/>for<text:s/>opplæringen<text:s/>er<text:s/>at<text:s/>lærlingen<text:s/>skal<text:s/>kunne<text:s/></text:span></text:p>
      <text:list text:style-name="LS3" xml:id="list18">
        <text:list-item>
          <text:p text:style-name="P56"><text:span text:style-name="T56_1">vurdere<text:s/>tilstand<text:s/>og<text:s/>utarbeide<text:s/>vedlikehaldsprogram<text:s/>for<text:s/>trebåtar</text:span></text:p>
        </text:list-item>
        <text:list-item>
          <text:p text:style-name="P57"><text:span text:style-name="T57_1">vurdere<text:s/>og<text:s/>grunngi<text:s/>behov<text:s/>for<text:s/>reparasjon<text:s/>og<text:s/>restaurering<text:s/>og<text:s/>beskrive<text:s/>kva<text:s/>arbeidet<text:s/>inneber</text:span></text:p>
        </text:list-item>
        <text:list-item>
          <text:p text:style-name="P58"><text:span text:style-name="T58_1">utføre<text:s/>ulike<text:s/>typar<text:s/>reparasjonsarbeid<text:s/>på<text:s/>trebåtar</text:span></text:p>
        </text:list-item>
        <text:list-item>
          <text:p text:style-name="P59"><text:span text:style-name="T59_1">utføre<text:s/>vedlikehald<text:s/>tilpassa<text:s/>materiale,<text:s/>båttype<text:s/>og<text:s/>bruksområde</text:span></text:p>
        </text:list-item>
        <text:list-item>
          <text:p text:style-name="P60"><text:span text:style-name="T60_1">gjere<text:s/>overslag<text:s/>over<text:s/>kostnader<text:s/>for<text:s/>vedlikehald,<text:s/>reparasjon<text:s/>og<text:s/>restaurering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trebåtbyggjarfaget<text:s/></text:span></text:p>
      <text:p text:style-name="P63"><text:span text:style-name="T63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4"><text:span text:style-name="T64_1">Hovudområde<text:s/></text:span></text:p>
          </table:table-cell>
          <table:table-cell table:style-name="Cell8">
            <text:p text:style-name="P65"><text:span text:style-name="T65_1">Ordning<text:s/></text:span></text:p>
          </table:table-cell>
        </table:table-row>
        <table:table-row table:style-name="Row4">
          <table:table-cell table:style-name="Cell9">
            <text:p text:style-name="P66"><text:span text:style-name="T66_1">Teikning<text:s/></text:span></text:p>
            <text:p text:style-name="P67"><text:span text:style-name="T67_1">Produksjon<text:s/></text:span></text:p>
            <text:p text:style-name="P68"><text:span text:style-name="T68_1">Vedlikehald<text:s/></text:span></text:p>
          </table:table-cell>
          <table:table-cell table:style-name="Cell10">
            <text:p text:style-name="P69"><text:span text:style-name="T69_1">Alle<text:s/>skal<text:s/>opp<text:s/>til<text:s/>fagprøva,<text:s/>som<text:s/>normalt<text:s/>skal<text:s/>gjennomførast<text:s/>innanfor<text:s/>ei<text:s/>tidsramme<text:s/>på<text:s/>15<text:s/>vyrkedaga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i<text:s/>generelle<text:s/>føresegnene<text:s/>om<text:s/>vurdering<text:s/>er<text:s/>fastsette<text:s/>i<text:s/>forskrift<text:s/>til<text:s/>opplæringslova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R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båtbygg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R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trebåtbygg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