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277cm"/>
    </style:style>
    <style:style style:name="Column2" style:family="table-column">
      <style:table-column-properties style:column-width="3.836cm"/>
    </style:style>
    <style:style style:name="Column3" style:family="table-column">
      <style:table-column-properties style:column-width="3.217cm"/>
    </style:style>
    <style:style style:name="Column4" style:family="table-column">
      <style:table-column-properties style:column-width="2.325cm"/>
    </style:style>
    <style:style style:name="Column5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108cm"/>
    </style:style>
    <style:style style:name="Column7" style:family="table-column">
      <style:table-column-properties style:column-width="11.411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Tekstilrensfaget<text:s/>skal<text:s/>legge<text:s/>grunnlag<text:s/>for<text:s/>yrkesutøvelse<text:s/>innen<text:s/>rens<text:s/>og<text:s/>vedlikehold<text:s/>av<text:s/>alle<text:s/>typer<text:s/>tekstiler.<text:s/>Faget<text:s/>skal<text:s/>bidra<text:s/>til<text:s/>å<text:s/>forlenge<text:s/>tekstilers<text:s/>levetid<text:s/>ved<text:s/>i<text:s/>størst<text:s/>mulig<text:s/>grad<text:s/>å<text:s/>opprettholde<text:s/>deres<text:s/>bruksegenskaper<text:s/>og<text:s/>utseende.<text:s/>Faget<text:s/>skal<text:s/>også<text:s/>bidra<text:s/>til<text:s/>å<text:s/>ivareta<text:s/>krav<text:s/>til<text:s/>helse,<text:s/>miljø<text:s/>og<text:s/>sikkerhet<text:s/>innen<text:s/>tekstilrens.<text:s/></text:span></text:p>
      <text:p text:style-name="P5"><text:span text:style-name="T5_1">Opplæringen<text:s/>skal<text:s/>legge<text:s/>grunnlag<text:s/>for<text:s/>tekstilkunnskap<text:s/>og<text:s/>innsikt<text:s/>i<text:s/>ulike<text:s/>behandlingsprosesser.<text:s/>Videre<text:s/>skal<text:s/>opplæringen<text:s/>bidra<text:s/>til<text:s/>at<text:s/>lærlingen<text:s/>får<text:s/>innsikt<text:s/>i<text:s/>alt<text:s/>fra<text:s/>mottak<text:s/>og<text:s/>sortering<text:s/>av<text:s/>tekstiler<text:s/>til<text:s/>sluttkontroll<text:s/>og<text:s/>utlevering.<text:s/>Opplæringen<text:s/>skal<text:s/>også<text:s/>fremme<text:s/>lærlingens<text:s/>evne<text:s/>til<text:s/>å<text:s/>velge<text:s/>behandlingsmetoder,<text:s/>ta<text:s/>selvstendige<text:s/>beslutninger<text:s/>og<text:s/>kommunisere<text:s/>med<text:s/>kunder.<text:s/></text:span></text:p>
      <text:p text:style-name="P6"><text:span text:style-name="T6_1">Opplæringen<text:s/>skal<text:s/>legge<text:s/>til<text:s/>rette<text:s/>for<text:s/>at<text:s/>lærlingen<text:s/>utvikler<text:s/>forståelse<text:s/>for<text:s/>drift<text:s/>og<text:s/>lønnsomhet<text:s/>i<text:s/>et<text:s/>renseri.<text:s/>Sikkerhetsforståelse<text:s/>og<text:s/>miljøbevissthet<text:s/>skal<text:s/>inngå<text:s/>i<text:s/>opplæringen.<text:s/>Videre<text:s/>skal<text:s/>opplæringen<text:s/>legge<text:s/>til<text:s/>rette<text:s/>for<text:s/>deltakelse<text:s/>og<text:s/>kunnskapsutvikling<text:s/>i<text:s/>et<text:s/>faglig<text:s/>fellesskap.<text:s/>Samarbeid<text:s/>med<text:s/>kollegaer<text:s/>og<text:s/>andre<text:s/>faggrupper<text:s/>skal<text:s/>inngå<text:s/>i<text:s/>opplæringen.<text:s/></text:span></text:p>
      <text:p text:style-name="P7"><text:span text:style-name="T7_1">Fullført<text:s/>og<text:s/>bestått<text:s/>opplæring<text:s/>fører<text:s/>fram<text:s/>til<text:s/>svennebrev.<text:s/>Yrkestittel<text:s/>er<text:s/>tekstilrenser.</text:span></text:p>
      <text:h text:style-name="P8" text:outline-level="2"><text:span text:style-name="T8_1">Hovedområder<text:s/></text:span></text:h>
      <text:p text:style-name="P9"><text:span text:style-name="T9_1">Tekstilrensfaget<text:s/>er<text:s/>strukturert<text:s/>i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2<text:s/>og<text:s/>Vg3<text:s/>/<text:s/></text:span></text:p>
            <text:p text:style-name="P17"><text:span text:style-name="T17_1">opplæring<text:s/>i<text:s/>bedrift<text:s/></text:span></text:p>
          </table:table-cell>
          <table:table-cell table:style-name="Cell7">
            <text:p text:style-name="P18"><text:span text:style-name="T18_1">Innlevering<text:s/>og<text:s/>kundebehandling<text:s/></text:span></text:p>
          </table:table-cell>
          <table:table-cell table:style-name="Cell8">
            <text:p text:style-name="P19"><text:span text:style-name="T19_1">Sortering<text:s/>og<text:s/>tekstilrenhold<text:s/></text:span></text:p>
          </table:table-cell>
          <table:table-cell table:style-name="Cell9">
            <text:p text:style-name="P20"><text:span text:style-name="T20_1">Etterbehandling<text:s/></text:span></text:p>
          </table:table-cell>
          <table:table-cell table:style-name="Cell10">
            <text:p text:style-name="P21"><text:span text:style-name="T21_1">Sluttkontroll<text:s/>og<text:s/>utlevering<text:s/></text:span></text:p>
          </table:table-cell>
        </table:table-row>
      </table:table>
      <text:p text:style-name="P22"><text:span text:style-name="T22_1">Hovedområdet<text:s/>omfatter<text:s/>mottak<text:s/>og<text:s/>vurdering<text:s/>av<text:s/>tekstiler<text:s/>og<text:s/>skinn<text:s/>og<text:s/>prisfastsettelse.<text:s/>Veiledning<text:s/>av<text:s/>kunder<text:s/>om<text:s/>konsekvenser<text:s/>av<text:s/>behandlingsmetoder<text:s/>inngår<text:s/>også.<text:s/>Videre<text:s/>omfatter<text:s/>det<text:s/>merking<text:s/>av<text:s/>tekstilene<text:s/>for<text:s/>identifisering.<text:s/>Reklamasjonsbehandling<text:s/>og<text:s/>forslag<text:s/>til<text:s/>korrigerende<text:s/>tiltak<text:s/>inngår<text:s/>også<text:s/>i<text:s/>hovedområdet.</text:span></text:p>
      <text:p text:style-name="P23"><text:span text:style-name="T23_1">Hovedområdet<text:s/>omfatter<text:s/>sortering<text:s/>av<text:s/>tekstiler<text:s/>etter<text:s/>type<text:s/>tøy,<text:s/>farger<text:s/>og<text:s/>behandlingsmetoder.<text:s/>Forbehandling,<text:s/>maskinrens<text:s/>og<text:s/>våtbehandling<text:s/>inngår<text:s/>i<text:s/>hovedområdet.<text:s/>Det<text:s/>omfatter<text:s/>også<text:s/>valg<text:s/>og<text:s/>innstilling<text:s/>av<text:s/>program<text:s/>og<text:s/>kostnadsberegninger.<text:s/>Videre<text:s/>omfatter<text:s/>hovedområdet<text:s/>identifisering<text:s/>og<text:s/>behandling<text:s/>av<text:s/>avvik<text:s/>og<text:s/>vedlikehold<text:s/>av<text:s/>maskiner<text:s/>og<text:s/>utstyr.</text:span></text:p>
      <text:p text:style-name="P24"><text:span text:style-name="T24_1">Hovedområdet<text:s/>dreier<text:s/>seg<text:s/>om<text:s/>detasjering,<text:s/>omrens,<text:s/>våtbehandling<text:s/>og<text:s/>finishering.<text:s/>Risikovurdering<text:s/>av<text:s/>behandlinger<text:s/>og<text:s/>kundeveiledning<text:s/>inngår<text:s/>i<text:s/>hovedområdet.<text:s/>Det<text:s/>omfatter<text:s/>også<text:s/>identifisering<text:s/>av<text:s/>avvik<text:s/>og<text:s/>iverksetting<text:s/>av<text:s/>korrigerende<text:s/>tiltak.</text:span></text:p>
      <text:p text:style-name="P25"><text:span text:style-name="T25_1">Hovedområdet<text:s/>dreier<text:s/>seg<text:s/>om<text:s/>kvalitetskontroll,<text:s/>pakking<text:s/>og<text:s/>utlevering<text:s/>av<text:s/>ferdigvare.<text:s/>Kundekommunikasjon<text:s/>og<text:s/>betalingssystemer<text:s/>inngår<text:s/>også<text:s/>i<text:s/>hovedområd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kstilrens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tekstilrensfaget<text:s/>innebærer<text:s/>å<text:s/>formidle<text:s/>utført<text:s/>arbeid<text:s/>og<text:s/>avvik<text:s/>til<text:s/>kunder<text:s/>og<text:s/>kollegaer.<text:s/>Videre<text:s/>innebærer<text:s/>det<text:s/>å<text:s/>kommunisere<text:s/>med<text:s/>leverandører<text:s/>og<text:s/>reparatører.<text:s/>Å<text:s/>kunne<text:s/>uttrykke<text:s/>seg<text:s/>skriftlig<text:s/>innebærer<text:s/>å<text:s/>utarbeide<text:s/>rapporter.<text:s/></text:span></text:p>
      <text:p text:style-name="P29"><text:span text:style-name="T29_1">Å<text:s/>kunne<text:s/>lese<text:s/></text:span><text:span text:style-name="T29_2">i<text:s/>tekstilrensfaget<text:s/>innebærer<text:s/>å<text:s/>forstå<text:s/>og<text:s/>bruke<text:s/>håndbøker<text:s/>for<text:s/>maskiner<text:s/>og<text:s/>utstyr,<text:s/>gjeldende<text:s/>regelverk,<text:s/>produktdatablader,<text:s/>standarder<text:s/>og<text:s/>retningslinjer.<text:s/></text:span></text:p>
      <text:p text:style-name="P30"><text:span text:style-name="T30_1">Å<text:s/>kunne<text:s/>regne<text:s/></text:span><text:span text:style-name="T30_2">i<text:s/>tekstilrensfaget<text:s/>innebærer<text:s/>å<text:s/>beregne<text:s/>maskinkapasitet,<text:s/>blandingsforhold<text:s/>og<text:s/>tidsbruk.<text:s/>Videre<text:s/>innebærer<text:s/>det<text:s/>å<text:s/>beregne<text:s/>kostnader<text:s/>knyttet<text:s/>til<text:s/>ressursbruk<text:s/>og<text:s/>metodevalg.<text:s/></text:span></text:p>
      <text:p text:style-name="P31"><text:span text:style-name="T31_1">Å<text:s/>kunne<text:s/>bruke<text:s/>digitale<text:s/>verktøy</text:span><text:span text:style-name="T31_2"><text:s/>i<text:s/>tekstilrensfaget<text:s/>innebærer<text:s/>å<text:s/>bruke<text:s/>systemer<text:s/>for<text:s/>registrering<text:s/>av<text:s/>kunder,<text:s/>merking<text:s/>av<text:s/>tøy<text:s/>og<text:s/>innkjøp.<text:s/>Det<text:s/>innebærer<text:s/>også<text:s/>innstilling<text:s/>av<text:s/>maskiner<text:s/>og<text:s/>utstyr.</text:span></text:p>
      <text:h text:style-name="P32" text:outline-level="2"><text:span text:style-name="T32_1">Kompetansemål<text:s/></text:span></text:h>
      <text:h text:style-name="P33" text:outline-level="4"><text:span text:style-name="T33_1">Innlevering<text:s/>og<text:s/>kundebehandl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identifisere<text:s/>oppgaver<text:s/>i<text:s/>samarbeid<text:s/>med<text:s/>kunder</text:span></text:p>
        </text:list-item>
        <text:list-item>
          <text:p text:style-name="P36"><text:span text:style-name="T36_1">gjøre<text:s/>rede<text:s/>for<text:s/>vedlikeholdsmerking<text:s/>av<text:s/>tekstiler</text:span></text:p>
        </text:list-item>
        <text:list-item>
          <text:p text:style-name="P37"><text:span text:style-name="T37_1">informere<text:s/>kunder<text:s/>om<text:s/>konsekvenser<text:s/>ved<text:s/>forskjellige<text:s/>rengjørings-<text:s/>og<text:s/>etterbehandlingsmetoder<text:s/>og<text:s/>gi<text:s/>råd<text:s/>om<text:s/>valg</text:span></text:p>
        </text:list-item>
        <text:list-item>
          <text:p text:style-name="P38"><text:span text:style-name="T38_1">vurdere<text:s/>og<text:s/>identifisere<text:s/>skinnkvaliteter<text:s/>og<text:s/>gjøre<text:s/>rede<text:s/>for<text:s/>faremomenter<text:s/>ved<text:s/>behandling</text:span></text:p>
        </text:list-item>
        <text:list-item>
          <text:p text:style-name="P39"><text:span text:style-name="T39_1">fastsette<text:s/>pris<text:s/>på<text:s/>oppdraget</text:span></text:p>
        </text:list-item>
        <text:list-item>
          <text:p text:style-name="P40"><text:span text:style-name="T40_1">merke<text:s/>tekstiler<text:s/>og<text:s/>skinn<text:s/>i<text:s/>tråd<text:s/>med<text:s/>retningslinjer</text:span></text:p>
        </text:list-item>
        <text:list-item>
          <text:p text:style-name="P41"><text:span text:style-name="T41_1">behandle<text:s/>reklamasjoner<text:s/>fra<text:s/>kunder<text:s/>i<text:s/>tråd<text:s/>med<text:s/>gjeldende<text:s/>regelverk</text:span></text:p>
        </text:list-item>
        <text:list-item>
          <text:p text:style-name="P42"><text:span text:style-name="T42_1">foreslå<text:s/>korrigerende<text:s/>tiltak<text:s/>ved<text:s/>reklamasjon</text:span></text:p>
        </text:list-item>
      </text:list>
      <text:h text:style-name="P43" text:outline-level="4"><text:span text:style-name="T43_1">Sortering<text:s/>og<text:s/>tekstilrenhold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8">
        <text:list-item>
          <text:p text:style-name="P45"><text:span text:style-name="T45_1">sortere<text:s/>tekstiler<text:s/>etter<text:s/>tøytype,<text:s/>farge<text:s/>og<text:s/>behandlingsmetode</text:span></text:p>
        </text:list-item>
        <text:list-item>
          <text:p text:style-name="P46"><text:span text:style-name="T46_1">vurdere<text:s/>behov<text:s/>for<text:s/>forbehandling<text:s/>og<text:s/>utføre<text:s/>valgt<text:s/>forbehandling</text:span></text:p>
        </text:list-item>
        <text:list-item>
          <text:p text:style-name="P47"><text:span text:style-name="T47_1">velge<text:s/>program<text:s/>og<text:s/>stille<text:s/>inn<text:s/>tid,<text:s/>temperatur,<text:s/>tilsetningsstoffer<text:s/>og<text:s/>mekanisk<text:s/>behandling</text:span></text:p>
        </text:list-item>
        <text:list-item>
          <text:p text:style-name="P48"><text:span text:style-name="T48_1">beregne<text:s/>kostnader<text:s/>knyttet<text:s/>til<text:s/>valg<text:s/>av<text:s/>behandlingsmetode</text:span></text:p>
        </text:list-item>
        <text:list-item>
          <text:p text:style-name="P49"><text:span text:style-name="T49_1">identifisere<text:s/>og<text:s/>beskrive<text:s/>avvik<text:s/>på<text:s/>maskiner<text:s/>og<text:s/>samarbeide<text:s/>med<text:s/>andre<text:s/>om<text:s/>utbedring<text:s/>av<text:s/>feil</text:span></text:p>
        </text:list-item>
        <text:list-item>
          <text:p text:style-name="P50"><text:span text:style-name="T50_1">håndtere<text:s/>og<text:s/>oppbevare<text:s/>kjemikalier<text:s/>og<text:s/>farlig<text:s/>avfall<text:s/>i<text:s/>tråd<text:s/>med<text:s/>gjeldende<text:s/>regelverk</text:span></text:p>
        </text:list-item>
        <text:list-item>
          <text:p text:style-name="P51"><text:span text:style-name="T51_1">utføre<text:s/>arbeid<text:s/>i<text:s/>samsvar<text:s/>med<text:s/>gjeldende<text:s/>regelverk<text:s/>for<text:s/>HMS<text:s/>og<text:s/>prosedyrer<text:s/>for<text:s/>vedlikehold<text:s/>og<text:s/>hygiene</text:span></text:p>
        </text:list-item>
        <text:list-item>
          <text:p text:style-name="P52"><text:span text:style-name="T52_1">vedlikeholde<text:s/>maskiner<text:s/>og<text:s/>utstyr</text:span></text:p>
        </text:list-item>
        <text:list-item>
          <text:p text:style-name="P53"><text:span text:style-name="T53_1">gjøre<text:s/>rede<text:s/>for<text:s/>oppbygging<text:s/>og<text:s/>virkemåte<text:s/>til<text:s/>P-<text:s/>og<text:s/>F-rensemaskiner</text:span></text:p>
        </text:list-item>
      </text:list>
      <text:h text:style-name="P54" text:outline-level="4"><text:span text:style-name="T54_1">Etterbehandling</text:span></text:h>
      <text:p text:style-name="P55"><text:span text:style-name="T55_1">Mål<text:s/>for<text:s/>opplæringen<text:s/>er<text:s/>at<text:s/>lærlingen<text:s/>skal<text:s/>kunne<text:s/></text:span></text:p>
      <text:list text:style-name="LS3" xml:id="list17">
        <text:list-item>
          <text:p text:style-name="P56"><text:span text:style-name="T56_1">vurdere<text:s/>behov<text:s/>for<text:s/>og<text:s/>utføre<text:s/>detasjering,<text:s/>omrens<text:s/>og<text:s/>våtbehandling<text:s/></text:span></text:p>
        </text:list-item>
        <text:list-item>
          <text:p text:style-name="P57"><text:span text:style-name="T57_1">vurdere<text:s/>risiko<text:s/>knyttet<text:s/>til<text:s/>etterbehandling<text:s/>og<text:s/>veilede<text:s/>kunden<text:s/>om<text:s/>dette</text:span></text:p>
        </text:list-item>
        <text:list-item>
          <text:p text:style-name="P58"><text:span text:style-name="T58_1">vurdere<text:s/>behov<text:s/>for<text:s/>og<text:s/>utføre<text:s/>finishering</text:span></text:p>
        </text:list-item>
        <text:list-item>
          <text:p text:style-name="P59"><text:span text:style-name="T59_1">gjøre<text:s/>rede<text:s/>for<text:s/>ulike<text:s/>metoder<text:s/>og<text:s/>teknikker<text:s/>for<text:s/>finishering</text:span></text:p>
        </text:list-item>
        <text:list-item>
          <text:p text:style-name="P60"><text:span text:style-name="T60_1">utføre<text:s/>arbeidet<text:s/>etter<text:s/>ergonomiske<text:s/>prinsipper</text:span></text:p>
        </text:list-item>
        <text:list-item>
          <text:p text:style-name="P61"><text:span text:style-name="T61_1">identifisere<text:s/>avvik<text:s/>i<text:s/>etterbehandlingen,<text:s/>foreslå<text:s/>og<text:s/>utføre<text:s/>korrigerende<text:s/>tiltak</text:span></text:p>
        </text:list-item>
      </text:list>
      <text:h text:style-name="P62" text:outline-level="4"><text:span text:style-name="T62_1">Sluttkontroll<text:s/>og<text:s/>utlevering</text:span></text:h>
      <text:p text:style-name="P63"><text:span text:style-name="T63_1">Mål<text:s/>for<text:s/>opplæringen<text:s/>er<text:s/>at<text:s/>lærlingen<text:s/>skal<text:s/>kunne<text:s/></text:span></text:p>
      <text:list text:style-name="LS4" xml:id="list23">
        <text:list-item>
          <text:p text:style-name="P64"><text:span text:style-name="T64_1">kontrollere<text:s/>kvalitet<text:s/>på<text:s/>ferdigvare<text:s/>i<text:s/>tråd<text:s/>med<text:s/>kundeavtaler<text:s/>og<text:s/>retningslinjer</text:span></text:p>
        </text:list-item>
        <text:list-item>
          <text:p text:style-name="P65"><text:span text:style-name="T65_1">pakke<text:s/>ferdigvare<text:s/>for<text:s/>utlevering</text:span></text:p>
        </text:list-item>
        <text:list-item>
          <text:p text:style-name="P66"><text:span text:style-name="T66_1">informere<text:s/>kunder<text:s/>om<text:s/>eventuelle<text:s/>avvik</text:span></text:p>
        </text:list-item>
        <text:list-item>
          <text:p text:style-name="P67"><text:span text:style-name="T67_1">bruke<text:s/>betalingssystemer<text:s/>og<text:s/>håndtere<text:s/>bilag<text:s/>i<text:s/>tråd<text:s/>med<text:s/>gjeldende<text:s/>retningslinjer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Tekstilrensfaget</text:span></text:p>
      <text:p text:style-name="P70"><text:span text:style-name="T70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1"><text:span text:style-name="T71_1">Hovedområder<text:s/></text:span></text:p>
          </table:table-cell>
          <table:table-cell table:style-name="Cell12">
            <text:p text:style-name="P72"><text:span text:style-name="T72_1">Ordning<text:s/></text:span></text:p>
          </table:table-cell>
        </table:table-row>
        <table:table-row table:style-name="Row4">
          <table:table-cell table:style-name="Cell13">
            <text:p text:style-name="P73"><text:span text:style-name="T73_1">Innlevering<text:s/>og<text:s/>kundebehandling<text:s/></text:span></text:p>
            <text:p text:style-name="P74"><text:span text:style-name="T74_1">Sortering<text:s/>og<text:s/>tekstilrenhold<text:s/></text:span></text:p>
            <text:p text:style-name="P75"><text:span text:style-name="T75_1">Etterbehandling<text:s/></text:span></text:p>
            <text:p text:style-name="P76"><text:span text:style-name="T76_1">Sluttkontroll<text:s/>og<text:s/>utlevering<text:s/></text:span></text:p>
            <text:p text:style-name="P77"/>
          </table:table-cell>
          <table:table-cell table:style-name="Cell14">
            <text:p text:style-name="P78"><text:span text:style-name="T78_1">Alle<text:s/>skal<text:s/>opp<text:s/>til<text:s/>svenneprøven,<text:s/>som<text:s/>normalt<text:s/>skal<text:s/>gjennomføres<text:s/>innenfor<text:s/>en<text:s/>tidsramme<text:s/>på<text:s/>fire<text:s/>virkedager.<text:s/></text:span></text:p>
            <text:p text:style-name="P79"><text:span text:style-name="T79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R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ekstilrens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TR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