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634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178cm"/>
    </style:style>
    <style:style style:name="Column3" style:family="table-column">
      <style:table-column-properties style:column-width="3.189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34cm" fo:margin-left="0cm" style:writing-mode="lr-tb"/>
    </style:style>
    <style:style style:name="Column5" style:family="table-column">
      <style:table-column-properties style:column-width="3.186cm"/>
    </style:style>
    <style:style style:name="Column6" style:family="table-column">
      <style:table-column-properties style:column-width="9.04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63cm"/>
    </style:style>
    <style:style style:name="Column8" style:family="table-column">
      <style:table-column-properties style:column-width="11.55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173cm"/>
    </style:style>
    <style:style style:name="Column10" style:family="table-column">
      <style:table-column-properties style:column-width="12.34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.<text:s/>juli<text:s/>2014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eregående<text:s/>opplæringen<text:s/>(opplæringsloven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ne<text:s/>i<text:s/>transport<text:s/>og<text:s/>logistikk<text:s/>skal<text:s/>bidra<text:s/>til<text:s/>å<text:s/>utvikle<text:s/>kompetanse<text:s/>innen<text:s/>logistikk,<text:s/>planlegging<text:s/>og<text:s/>transport<text:s/>av<text:s/>varer<text:s/>og<text:s/>personer.<text:s/>Programområdet<text:s/>representerer<text:s/>et<text:s/>bredt<text:s/>spekter<text:s/>av<text:s/>yrker<text:s/>som<text:s/>sammen<text:s/>skal<text:s/>bidra<text:s/>til<text:s/>en<text:s/>bærekraftig<text:s/>og<text:s/>sikker<text:s/>gods-<text:s/>og<text:s/>persontransport.<text:s/>Programfagene<text:s/>skal<text:s/>legge<text:s/>grunnlaget<text:s/>for<text:s/>miljøvennlige<text:s/>og<text:s/>effektive<text:s/>transport-<text:s/>og<text:s/>logistikktjenester,<text:s/>som<text:s/>virker<text:s/>i<text:s/>samsvar<text:s/>med<text:s/>gjeldende<text:s/>nasjonalt<text:s/>og<text:s/>europeisk<text:s/>regelverk.</text:span></text:p>
      <text:p text:style-name="P7"><text:span text:style-name="T7_1">Opplæringen<text:s/>skal<text:s/>utvikle<text:s/>den<text:s/>enkeltes<text:s/>kunnskap<text:s/>om<text:s/>betydningen<text:s/>av<text:s/>forskjellige<text:s/>transportmidler,<text:s/>interne<text:s/>og<text:s/>eksterne<text:s/>rammebetingelser,<text:s/>og<text:s/>de<text:s/>bestemmelser<text:s/>nasjonale<text:s/>og<text:s/>europeiske<text:s/>myndigheter<text:s/>har<text:s/>fastsatt.<text:s/>Opplæringen<text:s/>skal<text:s/>legge<text:s/>grunnlaget<text:s/>for<text:s/>teoretisk<text:s/>kunnskap<text:s/>og<text:s/>bidra<text:s/>til<text:s/>å<text:s/>utvikle<text:s/>den<text:s/>enkeltes<text:s/>praktiske<text:s/>kjøreferdigheter<text:s/>for<text:s/>førerkort<text:s/>klasse<text:s/>B.<text:s/>Sentralt<text:s/>i<text:s/>opplæringen<text:s/>er<text:s/>også<text:s/>håndtering<text:s/>og<text:s/>transport<text:s/>av<text:s/>varer<text:s/>med<text:s/>truck.<text:s/>Opplæringen<text:s/>skal<text:s/>bidra<text:s/>til<text:s/>å<text:s/>sikre<text:s/>skadesteder,<text:s/>og<text:s/>å<text:s/>utføre<text:s/>livreddende<text:s/>førstehjelp.</text:span></text:p>
      <text:p text:style-name="P8"><text:span text:style-name="T8_1">Opplæringen<text:s/>skal<text:s/>bidra<text:s/>til<text:s/>å<text:s/>begrense<text:s/>de<text:s/>miljøbelastninger<text:s/>transport-<text:s/>og<text:s/>logistikknæringene<text:s/>kan<text:s/>medføre.<text:s/>Forståelse<text:s/>for<text:s/>verdikjeden<text:s/>fra<text:s/>produsent<text:s/>og<text:s/>fram<text:s/>til<text:s/>behandlingen<text:s/>av<text:s/>gjenvinnbare<text:s/>sluttprodukter<text:s/>skal<text:s/>stå<text:s/>sentralt<text:s/>i<text:s/>opplæringen.<text:s/>Utvikling<text:s/>av<text:s/>kompetanse<text:s/>til<text:s/>å<text:s/>bruke<text:s/>transportteknisk<text:s/>utstyr<text:s/>og<text:s/>hjelpemidler,<text:s/>sikker<text:s/>og<text:s/>miljøvennlig<text:s/>håndtering<text:s/>av<text:s/>ulike<text:s/>typer<text:s/>varer,<text:s/>betjening<text:s/>av<text:s/>kunder<text:s/>og<text:s/>passasjerer<text:s/>og<text:s/>bruk<text:s/>av<text:s/>moderne<text:s/>informasjons-<text:s/>og<text:s/>kommunikasjonsteknologi<text:s/>inngår<text:s/>i<text:s/>opplæringen.<text:s/>Samarbeid,<text:s/>selvstendig<text:s/>arbeid<text:s/>og<text:s/>praktisk<text:s/>bruk<text:s/>av<text:s/>kunnskap<text:s/>i<text:s/>profesjonell<text:s/>yrkesutøvelse<text:s/>skal<text:s/>vektlegges.</text:span></text:p>
      <text:p text:style-name="P9"><text:span text:style-name="T9_1">Opplæringen<text:s/>skal<text:s/>gi<text:s/>kjennskap<text:s/>til<text:s/>etableringen<text:s/>av<text:s/>egen<text:s/>virksomhet.</text:span></text:p>
      <text:h text:style-name="P10" text:outline-level="2"><text:span text:style-name="T10_1">Struktur<text:s/></text:span></text:h>
      <text:p text:style-name="P11"><text:span text:style-name="T11_1">Programområdet<text:s/>for<text:s/>transport<text:s/>og<text:s/>logistikk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Bransjeteknikk</text:span></text:p>
          </table:table-cell>
          <table:table-cell table:style-name="Cell5">
            <text:p text:style-name="P17"><text:span text:style-name="T17_1">Transport<text:s/>og<text:s/>logistikk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Bransjeteknikk<text:s/>omfatter<text:s/>krav<text:s/>som<text:s/>stilles<text:s/>til<text:s/>å<text:s/>bruke<text:s/>utstyr<text:s/>og<text:s/>transportmidler<text:s/>i<text:s/>transport-<text:s/>og<text:s/>logistikknæringen.<text:s/>Livreddende<text:s/>førstehjelp<text:s/>og<text:s/>opptreden<text:s/>på<text:s/>skadesteder<text:s/>inngår<text:s/>i<text:s/>programfaget.<text:s/>Helse,<text:s/>miljø<text:s/>og<text:s/>sikkerhet<text:s/>skal<text:s/>vektlegges<text:s/>i<text:s/>opplæringen.</text:span></text:p>
      <text:p text:style-name="P20"><text:span text:style-name="T20_1">Transport<text:s/>og<text:s/>logistikk<text:s/>omfatter<text:s/>næringens<text:s/>rammebetingelser,<text:s/>kommunikasjon,<text:s/>service<text:s/>og<text:s/>kundebehandling.<text:s/>I<text:s/>faget<text:s/>inngår<text:s/>nasjonale<text:s/>og<text:s/>internasjonale<text:s/>forskrifter<text:s/>og<text:s/>lover<text:s/>som<text:s/>omhandler<text:s/>næringen.<text:s/>Persontransport<text:s/>og<text:s/>transport<text:s/>av<text:s/>varer<text:s/>fra<text:s/>innkjøp<text:s/>og<text:s/>fram<text:s/>til<text:s/>forbruker,<text:s/>og<text:s/>videre<text:s/>til<text:s/>gjenvinning,<text:s/>står<text:s/>sentralt.<text:s/>Programfaget<text:s/>omhandler<text:s/>oppbygging<text:s/>av<text:s/>transportsystemer,<text:s/>prosedyrer<text:s/>for<text:s/>sikker<text:s/>og<text:s/>god<text:s/>håndtering<text:s/>av<text:s/>gods<text:s/>og<text:s/>passasjerer,<text:s/>flyten<text:s/>gjennom<text:s/>gods-<text:s/>og<text:s/>personterminaler<text:s/>og<text:s/>prosedyrer<text:s/>for<text:s/>frakt<text:s/>av<text:s/>gods<text:s/>og<text:s/>personer<text:s/>over<text:s/>landegrenser.<text:s/>Bruk<text:s/>av<text:s/>dokumenter<text:s/>og<text:s/>informasjonssystemer,<text:s/>ekspedisjonsarbeid,<text:s/>lagerhold,<text:s/>interntransport,<text:s/>emballering<text:s/>og<text:s/>oppbygging<text:s/>av<text:s/>forsendelser<text:s/>inngår<text:s/>i<text:s/>programfaget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Bransjeteknikk<text:s/>140<text:s/>årstimer</text:span></text:p>
      <text:p text:style-name="P25"><text:span text:style-name="T25_1">Transport<text:s/>og<text:s/>logistikk<text:s/>337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ransport<text:s/>og<text:s/>logistikk<text:s/>forstås<text:s/>grunnleggende<text:s/>ferdigheter<text:s/>slik:</text:span></text:p>
      <text:p text:style-name="P28"><text:span text:style-name="T28_1">Muntlige<text:s/>ferdigheter<text:s/></text:span><text:span text:style-name="T28_2">i<text:s/>transport<text:s/>og<text:s/>logistikk<text:s/>innebærer<text:s/>å<text:s/>kommunisere<text:s/>med<text:s/>kunder,<text:s/>kolleger<text:s/>og<text:s/>andre<text:s/>samarbeidspartnere<text:s/>for<text:s/>å<text:s/>levere<text:s/>sikre<text:s/>og<text:s/>effektive<text:s/>tjenester.</text:span></text:p>
      <text:p text:style-name="P29"><text:span text:style-name="T29_1">Å<text:s/>kunne<text:s/>uttrykke<text:s/>seg<text:s/>skriftlig<text:s/></text:span><text:span text:style-name="T29_2">i<text:s/>transport<text:s/>og<text:s/>logistikk<text:s/>innebærer<text:s/>å<text:s/>utforme<text:s/>rapporter,<text:s/>svare<text:s/>på<text:s/>henvendelser,<text:s/>utarbeide<text:s/>skriftlige<text:s/>planer<text:s/>og<text:s/>dokumentere<text:s/>arbeidsprosesser<text:s/>som<text:s/>ledd<text:s/>i<text:s/>virksomhetens<text:s/>kvalitetssikringsarbeid.</text:span></text:p>
      <text:p text:style-name="P30"><text:span text:style-name="T30_1">Å<text:s/>kunne<text:s/>lese<text:s/></text:span><text:span text:style-name="T30_2">i<text:s/>transport<text:s/>og<text:s/>logistikk<text:s/>innebærer<text:s/>å<text:s/>samle<text:s/>inn<text:s/>og<text:s/>forstå<text:s/>informasjon<text:s/>som<text:s/>grunnlag<text:s/>for<text:s/>god<text:s/>kommunikasjon,<text:s/>og<text:s/>å<text:s/>kunne<text:s/>orientere<text:s/>seg<text:s/>i<text:s/>faglitteratur<text:s/>som<text:s/>grunnlag<text:s/>for<text:s/>problemløsning.</text:span></text:p>
      <text:p text:style-name="P31"><text:span text:style-name="T31_1">Å<text:s/>kunne<text:s/>regne<text:s/></text:span><text:span text:style-name="T31_2">i<text:s/>transport<text:s/>og<text:s/>logistikk<text:s/>innebærer<text:s/>å<text:s/>forstå<text:s/>tallstørrelser<text:s/>i<text:s/>tilknytning<text:s/>til<text:s/>å<text:s/>beregne<text:s/>mål<text:s/>og<text:s/>vekt,<text:s/>foreta<text:s/>fraktberegning<text:s/>og<text:s/>utarbeide<text:s/>enkle<text:s/>kalkyler<text:s/>for<text:s/>å<text:s/>vurdere<text:s/>transportoppdrag,<text:s/>og<text:s/>å<text:s/>kunne<text:s/>beregne<text:s/>transporttid<text:s/>og<text:s/>avstander.</text:span></text:p>
      <text:p text:style-name="P32"><text:span text:style-name="T32_1">Digitale<text:s/>ferdigheter<text:s/></text:span><text:span text:style-name="T32_2">i<text:s/>transport<text:s/>og<text:s/>logistikk<text:s/>innebærer<text:s/>å<text:s/>bruke<text:s/>informasjonsteknologi<text:s/>tilpasset<text:s/>bransjens<text:s/>behov<text:s/>for<text:s/>å<text:s/>effektivisere<text:s/>informasjons-<text:s/>og<text:s/>arbeidsprosesser.</text:span></text:p>
      <text:h text:style-name="P33" text:outline-level="2"><text:span text:style-name="T33_1">Kompetansemål<text:s/></text:span></text:h>
      <text:h text:style-name="P34" text:outline-level="4"><text:span text:style-name="T34_1">Bransjeteknikk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utføre<text:s/>livreddende<text:s/>førstehjelp,<text:s/>sikre<text:s/>skadestedet<text:s/>ved<text:s/>trafikkulykker<text:s/>og<text:s/>slukke<text:s/>mindre<text:s/>branntilløp</text:span></text:p>
        </text:list-item>
        <text:list-item>
          <text:p text:style-name="P37"><text:span text:style-name="T37_1">håndtere<text:s/>og<text:s/>transportere<text:s/>varer<text:s/>med<text:s/>truck<text:s/>etter<text:s/>gjeldende<text:s/>forskrifter</text:span></text:p>
        </text:list-item>
        <text:list-item>
          <text:p text:style-name="P38"><text:span text:style-name="T38_1">bruke<text:s/>og<text:s/>vedlikeholde<text:s/>vanlige<text:s/>tekniske<text:s/>hjelpemidler<text:s/>ved<text:s/>transport<text:s/>og<text:s/>logistikkoppdrag</text:span></text:p>
        </text:list-item>
        <text:list-item>
          <text:p text:style-name="P39"><text:span text:style-name="T39_1">gjøre<text:s/>rede<text:s/>for<text:s/>regelverk<text:s/>for<text:s/>håndtering<text:s/>og<text:s/>transport<text:s/>av<text:s/>farlig<text:s/>gods<text:s/></text:span></text:p>
        </text:list-item>
        <text:list-item>
          <text:p text:style-name="P40"><text:span text:style-name="T40_1">gjøre<text:s/>rede<text:s/>for<text:s/>rutiner<text:s/>ved<text:s/>uhell<text:s/>i<text:s/>forbindelse<text:s/>med<text:s/>håndtering<text:s/>av<text:s/>farlig<text:s/>gods<text:s/></text:span></text:p>
        </text:list-item>
        <text:list-item>
          <text:p text:style-name="P41"><text:span text:style-name="T41_1">dokumentere<text:s/>gjennomført<text:s/>opplæring<text:s/>i<text:s/>obligatorisk<text:s/>sikkerhetskurs<text:s/>på<text:s/>bane<text:s/>og<text:s/>vei,<text:s/>og<text:s/>obligatoriske<text:s/>veiledningstimer<text:s/>for<text:s/>førerkort<text:s/>klasse<text:s/>B<text:s/>etter<text:s/>gjeldende<text:s/>bestemmelser</text:span></text:p>
        </text:list-item>
      </text:list>
      <text:h text:style-name="P42" text:outline-level="4"><text:span text:style-name="T42_1">Transport<text:s/>og<text:s/>logistikk</text:span></text:h>
      <text:p text:style-name="P43"><text:span text:style-name="T43_1">Mål<text:s/>for<text:s/>opplæringen<text:s/>er<text:s/>at<text:s/>eleven<text:s/>skal<text:s/>kunne<text:s/></text:span></text:p>
      <text:list text:style-name="LS2" xml:id="list6">
        <text:list-item>
          <text:p text:style-name="P44"><text:span text:style-name="T44_1">gjøre<text:s/>rede<text:s/>for<text:s/>utviklingstrekk<text:s/>i<text:s/>norsk<text:s/>samferdselspolitikk</text:span></text:p>
        </text:list-item>
        <text:list-item>
          <text:p text:style-name="P45"><text:span text:style-name="T45_1">gjøre<text:s/>rede<text:s/>for<text:s/>de<text:s/>kvalitetskrav<text:s/>næringen<text:s/>arbeider<text:s/>etter<text:s/>når<text:s/>det<text:s/>gjelder<text:s/>ansatte<text:s/>og<text:s/>andre<text:s/>bedrifter</text:span></text:p>
        </text:list-item>
        <text:list-item>
          <text:p text:style-name="P46"><text:span text:style-name="T46_1">yte<text:s/>service<text:s/>og<text:s/>kundebehandling<text:s/>ved<text:s/>å<text:s/>kartlegge<text:s/>kundens<text:s/>behov<text:s/>og<text:s/>ønsker,<text:s/>og<text:s/>betjene<text:s/>kunder<text:s/>før<text:s/>og<text:s/>under<text:s/>transportoppdrag</text:span></text:p>
        </text:list-item>
        <text:list-item>
          <text:p text:style-name="P47"><text:span text:style-name="T47_1">utføre<text:s/>arbeid<text:s/>i<text:s/>samsvar<text:s/>med<text:s/>internkontrollforskriften.</text:span></text:p>
        </text:list-item>
        <text:list-item>
          <text:p text:style-name="P48"><text:span text:style-name="T48_1">bruke<text:s/>transportfaglige<text:s/>begreper<text:s/>ved<text:s/>nasjonale<text:s/>og<text:s/>internasjonale<text:s/>transportoppdrag<text:s/></text:span></text:p>
        </text:list-item>
        <text:list-item>
          <text:p text:style-name="P49"><text:span text:style-name="T49_1">planlegge,<text:s/>gjennomføre<text:s/>og<text:s/>dokumentere<text:s/>transportoppdrag<text:s/>etter<text:s/>gjeldende<text:s/>lovverk<text:s/></text:span></text:p>
        </text:list-item>
        <text:list-item>
          <text:p text:style-name="P50"><text:span text:style-name="T50_1">gjøre<text:s/>rede<text:s/>for<text:s/>hvordan<text:s/>trafikksikkerheten<text:s/>ivaretas<text:s/>ved<text:s/>gjennomføringen<text:s/>av<text:s/>transportoppdrag<text:s/></text:span></text:p>
        </text:list-item>
        <text:list-item>
          <text:p text:style-name="P51"><text:span text:style-name="T51_1">gjøre<text:s/>enkle<text:s/>økonomiske<text:s/>beregninger<text:s/>for<text:s/>kostnader<text:s/>ved<text:s/>et<text:s/>transportoppdrag<text:s/></text:span></text:p>
        </text:list-item>
        <text:list-item>
          <text:p text:style-name="P52"><text:span text:style-name="T52_1">vurdere<text:s/>hvilke<text:s/>faktorer<text:s/>som<text:s/>har<text:s/>betydning<text:s/>for<text:s/>prisfastsettelsen<text:s/>av<text:s/>transportoppdrag</text:span></text:p>
        </text:list-item>
        <text:list-item>
          <text:p text:style-name="P53"><text:span text:style-name="T53_1">gjøre<text:s/>rede<text:s/>for<text:s/>de<text:s/>mest<text:s/>sentrale<text:s/>forsikringsordningene<text:s/>for<text:s/>gods-<text:s/>og<text:s/>persontransport<text:s/>og<text:s/>for<text:s/>personell<text:s/>og<text:s/>utstyr</text:span></text:p>
        </text:list-item>
        <text:list-item>
          <text:p text:style-name="P54"><text:span text:style-name="T54_1">gjøre<text:s/>rede<text:s/>for<text:s/>vareflyten<text:s/>gjennom<text:s/>virksomheten<text:s/>og<text:s/>fram<text:s/>til<text:s/>sluttbrukerne</text:span></text:p>
        </text:list-item>
        <text:list-item>
          <text:p text:style-name="P55"><text:span text:style-name="T55_1">emballere<text:s/>og<text:s/>merke<text:s/>varer,<text:s/>og<text:s/>klargjøre<text:s/>varer<text:s/>for<text:s/>forsendelse</text:span></text:p>
        </text:list-item>
        <text:list-item>
          <text:p text:style-name="P56"><text:span text:style-name="T56_1">bruke<text:s/>ulike<text:s/>teknikker<text:s/>for<text:s/>sikker<text:s/>lasting<text:s/>og<text:s/>lossing<text:s/>av<text:s/>transportenheter</text:span></text:p>
        </text:list-item>
        <text:list-item>
          <text:p text:style-name="P57"><text:span text:style-name="T57_1">sikre<text:s/>last<text:s/>etter<text:s/>gjeldende<text:s/>forskrifter</text:span></text:p>
        </text:list-item>
        <text:list-item>
          <text:p text:style-name="P58"><text:span text:style-name="T58_1">håndtere<text:s/>gods<text:s/>og<text:s/>betjene<text:s/>personer<text:s/>på<text:s/>en<text:s/>terminal</text:span></text:p>
        </text:list-item>
        <text:list-item>
          <text:p text:style-name="P59"><text:span text:style-name="T59_1">forklare<text:s/>bruksområder<text:s/>for<text:s/>påbygg<text:s/>på<text:s/>lastebiler<text:s/>og<text:s/>busser</text:span></text:p>
        </text:list-item>
        <text:list-item>
          <text:p text:style-name="P60"><text:span text:style-name="T60_1">bruke<text:s/>manuelt<text:s/>og<text:s/>digitalt<text:s/>arbeidsutstyr<text:s/>innen<text:s/>faget<text:s/></text:span></text:p>
        </text:list-item>
        <text:list-item>
          <text:p text:style-name="P61"><text:span text:style-name="T61_1">gjøre<text:s/>rede<text:s/>for<text:s/>hvordan<text:s/>persontransportsystemer<text:s/>er<text:s/>bygd<text:s/>opp<text:s/>lokalt,<text:s/>regionalt<text:s/>og<text:s/>nasjonalt</text:span></text:p>
        </text:list-item>
        <text:list-item>
          <text:p text:style-name="P62"><text:span text:style-name="T62_1">bruke<text:s/>tekniske<text:s/>og<text:s/>servicerelaterte<text:s/>hjelpemidler<text:s/>ved<text:s/>persontransport</text:span></text:p>
        </text:list-item>
        <text:list-item>
          <text:p text:style-name="P63"><text:span text:style-name="T63_1">gjøre<text:s/>rede<text:s/>for<text:s/>prosedyrer<text:s/>ved<text:s/>transport<text:s/>av<text:s/>varer<text:s/>og<text:s/>personer<text:s/>over<text:s/>landegrenser</text:span></text:p>
        </text:list-item>
        <text:list-item>
          <text:p text:style-name="P64"><text:span text:style-name="T64_1">bruke<text:s/>manuelle<text:s/>og<text:s/>elektroniske<text:s/>betalingssystemer<text:s/>innen<text:s/>gods-<text:s/>og<text:s/>persontransport</text:span></text:p>
        </text:list-item>
        <text:list-item>
          <text:p text:style-name="P65"><text:span text:style-name="T65_1">forklare<text:s/>hvordan<text:s/>transporttilbudet<text:s/>innen<text:s/>gjenvinning<text:s/>er<text:s/>bygget<text:s/>opp,<text:s/>og<text:s/>hvilke<text:s/>produkter<text:s/>som<text:s/>gjenvinnes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Bestemmelser<text:s/>for<text:s/>sluttvurdering:</text:span></text:p>
      <text:p text:style-name="P68"><text:span text:style-name="T68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9"><text:span text:style-name="T69_1">Programfag<text:s/></text:span></text:p>
          </table:table-cell>
          <table:table-cell table:style-name="Cell7">
            <text:p text:style-name="P70"><text:span text:style-name="T70_1">Ordning<text:s/></text:span></text:p>
          </table:table-cell>
        </table:table-row>
        <table:table-row table:style-name="Row4">
          <table:table-cell table:style-name="Cell8">
            <text:p text:style-name="P71"><text:span text:style-name="T71_1">Bransjeteknikk</text:span></text:p>
            <text:p text:style-name="P72"><text:span text:style-name="T72_1">Transport<text:s/>og<text:s/>logistikk</text:span></text:p>
          </table:table-cell>
          <table:table-cell table:style-name="Cell9">
            <text:p text:style-name="P73"><text:span text:style-name="T73_1">Eleven<text:s/>skal<text:s/>ha<text:s/>en<text:s/>standpunktkarakter<text:s/>i<text:s/>hvert<text:s/>av<text:s/>programfagene.</text:span></text:p>
          </table:table-cell>
        </table:table-row>
      </table:table>
      <text:p text:style-name="P74"><text:span text:style-name="T74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75"><text:span text:style-name="T75_1">Programfag<text:s/></text:span></text:p>
          </table:table-cell>
          <table:table-cell table:style-name="Cell11">
            <text:p text:style-name="P76"><text:span text:style-name="T76_1">Ordning<text:s/></text:span></text:p>
          </table:table-cell>
        </table:table-row>
        <table:table-row table:style-name="Row6">
          <table:table-cell table:style-name="Cell12">
            <text:p text:style-name="P77"><text:span text:style-name="T77_1">Bransjeteknikk</text:span></text:p>
            <text:p text:style-name="P78"><text:span text:style-name="T78_1">Transport<text:s/>og<text:s/>logistikk</text:span></text:p>
          </table:table-cell>
          <table:table-cell table:style-name="Cell13">
            <text:p text:style-name="P79"><text:span text:style-name="T79_1">Eleven<text:s/>skal<text:s/>opp<text:s/>til<text:s/>en<text:s/>tverrfaglig<text:s/>praktisk<text:s/>eksamen<text:s/>hvor<text:s/>de<text:s/>felles<text:s/>programfagene<text:s/>inngår.</text:span></text:p>
            <text:p text:style-name="P80"><text:span text:style-name="T80_1">Eksamen<text:s/>blir<text:s/>utarbeidet<text:s/>og<text:s/>sensurert<text:s/>lokalt.</text:span></text:p>
          </table:table-cell>
        </table:table-row>
      </table:table>
      <text:p text:style-name="P81"><text:span text:style-name="T81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82"><text:span text:style-name="T82_1">Programfag<text:s/></text:span></text:p>
          </table:table-cell>
          <table:table-cell table:style-name="Cell15">
            <text:p text:style-name="P83"><text:span text:style-name="T83_1">Ordning<text:s/></text:span></text:p>
          </table:table-cell>
        </table:table-row>
        <table:table-row table:style-name="Row8">
          <table:table-cell table:style-name="Cell16">
            <text:p text:style-name="P84"><text:span text:style-name="T84_1">Bransjeteknikk</text:span></text:p>
          </table:table-cell>
          <table:table-cell table:style-name="Cell17">
            <text:p text:style-name="P85"><text:span text:style-name="T8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86"><text:span text:style-name="T86_1">Transport<text:s/>og<text:s/>logistikk</text:span></text:p>
          </table:table-cell>
          <table:table-cell table:style-name="Cell19">
            <text:p text:style-name="P87"><text:span text:style-name="T8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88"><text:span text:style-name="T88_1">Bransjeteknikk</text:span></text:p>
            <text:p text:style-name="P89"><text:span text:style-name="T89_1">Transport<text:s/>og<text:s/>logistikk</text:span></text:p>
          </table:table-cell>
          <table:table-cell table:style-name="Cell21">
            <text:p text:style-name="P90"><text:span text:style-name="T90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1"><text:span text:style-name="T91_1">Gjennomført<text:s/>obligatorisk<text:s/>sikkerhetskurs<text:s/>på<text:s/>bane<text:s/>og<text:s/>vei<text:s/>og<text:s/>obligatoriske<text:s/>veiledningstimer<text:s/>for<text:s/>førerkort<text:s/>klasse<text:s/>B<text:s/>inngår<text:s/>ikke<text:s/>i<text:s/>standpunkt-<text:s/>og<text:s/>eksamensvurderingen,<text:s/>men<text:s/>skal<text:s/>dokumenteres<text:s/>særskilt<text:s/>i<text:s/>samsvar<text:s/>med<text:s/>gjeldende<text:s/>bestemmelser.</text:span></text:p>
      <text:p text:style-name="P92"><text:span text:style-name="T92_1">De<text:s/>generelle<text:s/>bestemmelsene<text:s/>om<text:s/>vurdering<text:s/>er<text:s/>fastsatt<text:s/>i<text:s/>forskrift<text:s/>til<text:s/>opplæringsloven<text:s/>kapittel<text:s/>3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L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RL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transport<text:s/>og<text:s/>logist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TRL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