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12cm" fo:margin-left="0cm" style:writing-mode="lr-tb"/>
    </style:style>
    <style:style style:name="Column1" style:family="table-column">
      <style:table-column-properties style:column-width="1.515cm"/>
    </style:style>
    <style:style style:name="Column2" style:family="table-column">
      <style:table-column-properties style:column-width="1.658cm"/>
    </style:style>
    <style:style style:name="Column3" style:family="table-column">
      <style:table-column-properties style:column-width="2.037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96cm" fo:margin-left="0cm" style:writing-mode="lr-tb"/>
    </style:style>
    <style:style style:name="Column5" style:family="table-column">
      <style:table-column-properties style:column-width="3.087cm"/>
    </style:style>
    <style:style style:name="Column6" style:family="table-column">
      <style:table-column-properties style:column-width="11.2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67cm"/>
    </style:style>
    <style:style style:name="Column8" style:family="table-column">
      <style:table-column-properties style:column-width="12.15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15cm"/>
    </style:style>
    <style:style style:name="Column10" style:family="table-column">
      <style:table-column-properties style:column-width="12.36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<text:s/>area<text:s/></text:span><text:span text:style-name="T7_2">Woodworking</text:span><text:span text:style-name="T7_3"><text:s/>shall<text:s/>give<text:s/>general<text:s/>competence<text:s/>in<text:s/>wood<text:s/>as<text:s/>a<text:s/>building<text:s/>material<text:s/>and<text:s/>about<text:s/>the<text:s/>different<text:s/>wooden<text:s/>products<text:s/>available<text:s/>in<text:s/>the<text:s/>building<text:s/>industry<text:s/>such<text:s/>as<text:s/>doors,<text:s/>windows<text:s/>and<text:s/>stairs.<text:s/>The<text:s/>programme<text:s/>subjects<text:s/>shall<text:s/>give<text:s/>insight<text:s/>into<text:s/>the<text:s/>meaning<text:s/>of<text:s/>wood<text:s/>as<text:s/>a<text:s/>renewable<text:s/>resource<text:s/>and<text:s/>the<text:s/>use<text:s/>of<text:s/>wood<text:s/>and<text:s/>wood-based<text:s/>materials<text:s/>in<text:s/>wooden<text:s/>articles<text:s/>for<text:s/>building<text:s/>industries,<text:s/>wood<text:s/>laminates<text:s/>and<text:s/>in<text:s/>the<text:s/>timber<text:s/>industry.</text:span></text:p>
      <text:p text:style-name="P8"><text:span text:style-name="T8_1">Learning<text:s/>in<text:s/>the<text:s/>subjects<text:s/>shall<text:s/>develop<text:s/>practical<text:s/>skills<text:s/>in<text:s/>management<text:s/>of<text:s/>materials<text:s/>and<text:s/>production,<text:s/>the<text:s/>use<text:s/>of<text:s/>modern<text:s/>technology<text:s/>and<text:s/>different<text:s/>types<text:s/>of<text:s/>production<text:s/>equipment<text:s/>for<text:s/>woodworking.<text:s/>Learning<text:s/>in<text:s/>the<text:s/>subjects<text:s/>shall<text:s/>help<text:s/>the<text:s/>individual<text:s/>develop<text:s/>the<text:s/>ability<text:s/>to<text:s/>plan,<text:s/>carry<text:s/>out<text:s/>and<text:s/>document<text:s/>own<text:s/>work.<text:s/>The<text:s/>program<text:s/>area<text:s/>shall<text:s/>contribute<text:s/>to<text:s/>promoting<text:s/>creativity<text:s/>and<text:s/>the<text:s/>ability<text:s/>to<text:s/>see<text:s/>the<text:s/>whole<text:s/>picture<text:s/>and<text:s/>interrelationships<text:s/>between<text:s/>the<text:s/>processes<text:s/>from<text:s/>idea<text:s/>to<text:s/>finished<text:s/>product.<text:s/>Through<text:s/>work<text:s/>with<text:s/>wood<text:s/>and<text:s/>wood-based<text:s/>materials,<text:s/>learning<text:s/>in<text:s/>the<text:s/>subjects<text:s/>shall<text:s/>stimulate<text:s/>mastery<text:s/>of<text:s/>challenging<text:s/>tasks.<text:s/>Furthermore,<text:s/>learning<text:s/>in<text:s/>the<text:s/>subjects<text:s/>shall<text:s/>contribute<text:s/>to<text:s/>developing<text:s/>the<text:s/>pupil's<text:s/>ability<text:s/>to<text:s/>cooperate<text:s/>and<text:s/>work<text:s/>independently.</text:span></text:p>
      <text:p text:style-name="P9"><text:span text:style-name="T9_1">To<text:s/>illustrate<text:s/>the<text:s/>context<text:s/>of<text:s/>the<text:s/>production<text:s/>chain,<text:s/>learning<text:s/>in<text:s/>the<text:s/>subjects<text:s/>shall<text:s/>place<text:s/>emphasis<text:s/>on<text:s/>practical<text:s/>work<text:s/>and<text:s/>interdisciplinary<text:s/>cooperation.<text:s/>Using<text:s/>different<text:s/>arenas<text:s/>for<text:s/>learning<text:s/>and<text:s/>cooperation<text:s/>with<text:s/>local<text:s/>businesses<text:s/>can<text:s/>help<text:s/>facilitate<text:s/>the<text:s/>development<text:s/>of<text:s/>working<text:s/>processes.<text:s/>Learning<text:s/>in<text:s/>the<text:s/>subjects<text:s/>shall<text:s/>also<text:s/>illustrate<text:s/>how<text:s/>the<text:s/>subject<text:s/>area<text:s/>stretches<text:s/>from<text:s/>traditional<text:s/>artisanship<text:s/>to<text:s/>production<text:s/>based<text:s/>on<text:s/>the<text:s/>use<text:s/>of<text:s/>modern<text:s/>technology.</text:span></text:p>
      <text:h text:style-name="P10" text:outline-level="2"><text:span text:style-name="T10_1">Structure<text:s/></text:span></text:h>
      <text:p text:style-name="P11"><text:span text:style-name="T11_1">The<text:s/>programme<text:s/>area<text:s/></text:span><text:span text:style-name="T11_2">Woodworking</text:span><text:span text:style-name="T11_3"><text:s/>consists<text:s/>of<text:s/>two<text:s/>programme<text:s/>subjects.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Programme<text:s/>subjects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ction</text:span></text:p>
          </table:table-cell>
          <table:table-cell table:style-name="Cell5" table:number-columns-spanned="2">
            <text:p text:style-name="P17"><text:span text:style-name="T17_1">Trade<text:s/>studies</text:span></text:p>
          </table:table-cell>
        </table:table-row>
      </table:table>
      <text:h text:style-name="P18" text:outline-level="2"><text:span text:style-name="T18_1">Description<text:s/>of<text:s/>the<text:s/>programme<text:s/>subjects<text:s/></text:span></text:h>
      <text:p text:style-name="P19"><text:span text:style-name="T19_1">The<text:s/>programme<text:s/>subject<text:s/>deals<text:s/>with<text:s/>adjusting,<text:s/>use<text:s/>and<text:s/>simple<text:s/>maintenance<text:s/>of<text:s/>the<text:s/>most<text:s/>common<text:s/>machines<text:s/>for<text:s/>working<text:s/>with<text:s/>wood.<text:s/>Introduction<text:s/>in<text:s/>programming<text:s/>and<text:s/>the<text:s/>use<text:s/>of<text:s/>computer-controlled<text:s/>machines<text:s/>for<text:s/>production<text:s/>of<text:s/>simple<text:s/>components<text:s/>or<text:s/>products<text:s/>is<text:s/>included<text:s/>in<text:s/>the<text:s/>programme<text:s/>subject.<text:s/>Planning,<text:s/>documentation<text:s/>and<text:s/>evaluation<text:s/>of<text:s/>own<text:s/>work<text:s/>is<text:s/>central<text:s/>to<text:s/>the<text:s/>subject.<text:s/>The<text:s/>programme<text:s/>subject<text:s/>also<text:s/>deals<text:s/>with<text:s/>surface<text:s/>treatment,<text:s/>composition<text:s/>and<text:s/>working<text:s/>with<text:s/>materials<text:s/>for<text:s/>finished<text:s/>products.<text:s/>The<text:s/>basic<text:s/>principles<text:s/>of<text:s/>material<text:s/>and<text:s/>production<text:s/>control<text:s/>are<text:s/>also<text:s/>included.<text:s/>Use<text:s/>of<text:s/>environmental<text:s/>standards<text:s/>and<text:s/>norms<text:s/>for<text:s/>quality<text:s/>for<text:s/>the<text:s/>products<text:s/>in<text:s/>question<text:s/>are<text:s/>included<text:s/>in<text:s/>the<text:s/>subject.<text:s/>Environment,<text:s/>health<text:s/>and<text:s/>safety<text:s/>(EHS)<text:s/>and<text:s/>quality<text:s/>assurance<text:s/>(QA)<text:s/>are<text:s/>central<text:s/>themes<text:s/>in<text:s/>the<text:s/>subject.</text:span></text:p>
      <text:p text:style-name="P20"><text:span text:style-name="T20_1">The<text:s/>programme<text:s/>subject<text:s/>deals<text:s/>with<text:s/>selecting<text:s/>and<text:s/>using<text:s/>materials.<text:s/>It<text:s/>deals<text:s/>with<text:s/>the<text:s/>forest<text:s/>as<text:s/>a<text:s/>resource<text:s/>and<text:s/>as<text:s/>a<text:s/>source<text:s/>of<text:s/>raw<text:s/>materials,<text:s/>properties<text:s/>of<text:s/>wood,<text:s/>and<text:s/>discusses<text:s/>which<text:s/>materials<text:s/>are<text:s/>best<text:s/>suited<text:s/>to<text:s/>different<text:s/>products.<text:s/>The<text:s/>programme<text:s/>subject<text:s/>deals<text:s/>with<text:s/>the<text:s/>interrelationship<text:s/>between<text:s/>idea<text:s/>and<text:s/>finished<text:s/>product,<text:s/>design<text:s/>and<text:s/>construction.<text:s/>Drawings,<text:s/>understanding<text:s/>drawings<text:s/>and<text:s/>the<text:s/>use<text:s/>of<text:s/>computer-assisted<text:s/>drawing<text:s/>programs<text:s/>are<text:s/>also<text:s/>included<text:s/>in<text:s/>the<text:s/>subject.<text:s/>The<text:s/>subject<text:s/>also<text:s/>deals<text:s/>with<text:s/>trade<text:s/>history<text:s/>and<text:s/>relationship<text:s/>between<text:s/>employer<text:s/>and<text:s/>employee.</text:span></text:p>
      <text:h text:style-name="P21" text:outline-level="2"><text:span text:style-name="T21_1">Teaching<text:s/>hours<text:s/></text:span></text:h>
      <text:p text:style-name="P22"><text:span text:style-name="T22_1">Teaching<text:s/>hours<text:s/>are<text:s/>given<text:s/>in<text:s/>60-minute<text:s/>units.</text:span></text:p>
      <text:p text:style-name="P23"><text:span text:style-name="T23_1">Vg2</text:span></text:p>
      <text:p text:style-name="P24"><text:span text:style-name="T24_1">Production<text:s/>337<text:s/>teaching<text:s/>hours<text:s/>per<text:s/>year</text:span></text:p>
      <text:p text:style-name="P25"><text:span text:style-name="T25_1">Trade<text:s/>studies<text:s/>140<text:s/>teaching<text:s/>hours<text:s/>per<text:s/>year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program<text:s/>area<text:s/></text:span><text:span text:style-name="T27_2">Woodworking</text:span><text:span text:style-name="T27_3">,<text:s/>basic<text:s/>skills<text:s/>are<text:s/>understood<text:s/>as<text:s/>follows:</text:span></text:p>
      <text:p text:style-name="P28"><text:span text:style-name="T28_1">Being<text:s/>able<text:s/>to<text:s/>express<text:s/>oneself<text:s/>orally<text:s/>and<text:s/>in<text:s/>writing<text:s/></text:span><text:span text:style-name="T28_2">in<text:s/>Woodworking<text:s/>involves<text:s/>communicating<text:s/>with<text:s/>various<text:s/>collaborators.<text:s/>It<text:s/>also<text:s/>involves<text:s/>documenting<text:s/>work<text:s/>processes<text:s/>up<text:s/>to<text:s/>product<text:s/>completion.<text:s/>In<text:s/>addition<text:s/>to<text:s/>this<text:s/>are<text:s/>included<text:s/>discussing<text:s/>and<text:s/>evaluating<text:s/>work<text:s/>processes<text:s/>and<text:s/>professional<text:s/>solutions.</text:span></text:p>
      <text:p text:style-name="P29"><text:span text:style-name="T29_1">Being<text:s/>able<text:s/>to<text:s/>read<text:s/></text:span><text:span text:style-name="T29_2">in<text:s/>Woodworking<text:s/>involves<text:s/>finding<text:s/>relevant<text:s/>information<text:s/>in<text:s/>technical<text:s/>literature<text:s/>and<text:s/>in<text:s/>current<text:s/>laws<text:s/>and<text:s/>regulations.<text:s/>It<text:s/>also<text:s/>involves<text:s/>understanding<text:s/>content<text:s/>and<text:s/>use<text:s/>of<text:s/>specifications,<text:s/>drawings,<text:s/>product<text:s/>descriptions<text:s/>and<text:s/>work<text:s/>descriptions.</text:span></text:p>
      <text:p text:style-name="P30"><text:span text:style-name="T30_1">Numeracy</text:span><text:span text:style-name="T30_2"><text:s/>in<text:s/>Woodworking<text:s/>involves<text:s/>doing<text:s/>calculations<text:s/>related<text:s/>to<text:s/>work<text:s/>processes<text:s/>and<text:s/>calculating<text:s/>strength,<text:s/>weight,<text:s/>volume,<text:s/>amounts,<text:s/>sizes<text:s/>and<text:s/>angles.<text:s/>It<text:s/>also<text:s/>involves<text:s/>calculating<text:s/>times<text:s/>and<text:s/>costs.</text:span></text:p>
      <text:p text:style-name="P31"><text:span text:style-name="T31_1">Digital<text:s/>literacy</text:span><text:span text:style-name="T31_2"><text:s/>in<text:s/>Woodworking<text:s/>involves<text:s/>planning,<text:s/>execution,<text:s/>documentation<text:s/>and<text:s/>quality<text:s/>control<text:s/>of<text:s/>production<text:s/>processes<text:s/>and<text:s/>products<text:s/>with<text:s/>the<text:s/>help<text:s/>of<text:s/>digital<text:s/>tools.<text:s/>It<text:s/>also<text:s/>involves<text:s/>using<text:s/>digital<text:s/>tools<text:s/>for<text:s/>measuring,<text:s/>calculating,<text:s/>drawing<text:s/>and<text:s/>image<text:s/>processing.</text:span></text:p>
      <text:h text:style-name="P32" text:outline-level="2"><text:span text:style-name="T32_1">Competence<text:s/>aims<text:s/></text:span></text:h>
      <text:p text:style-name="P33"><text:span text:style-name="T33_1">The<text:s/>aims<text:s/>of<text:s/>the<text:s/>studies<text:s/>are<text:s/>to<text:s/>enable<text:s/>pupils<text:s/>to<text:s/></text:span></text:p>
      <text:list text:style-name="LS1" xml:id="list0">
        <text:list-item>
          <text:p text:style-name="P34"><text:span text:style-name="T34_1">give<text:s/>an<text:s/>account<text:s/>of<text:s/>historical<text:s/>development<text:s/>in<text:s/>the<text:s/>trade,<text:s/>and<text:s/>discuss<text:s/>its<text:s/>social<text:s/>significance<text:s/></text:span></text:p>
        </text:list-item>
      </text:list>
      <text:list text:style-name="LS2" xml:id="list1">
        <text:list-item>
          <text:p text:style-name="P35"><text:span text:style-name="T35_1">discuss<text:s/>what<text:s/>the<text:s/>forest<text:s/>means<text:s/>as<text:s/>a<text:s/>resource<text:s/>and<text:s/>source<text:s/>of<text:s/>raw<text:s/>materials<text:s/></text:span></text:p>
        </text:list-item>
      </text:list>
      <text:list text:style-name="LS3" xml:id="list2">
        <text:list-item>
          <text:p text:style-name="P36"><text:span text:style-name="T36_1">give<text:s/>an<text:s/>account<text:s/>of<text:s/>the<text:s/>properties<text:s/>of<text:s/>and<text:s/>areas<text:s/>of<text:s/>use<text:s/>for<text:s/>wooden<text:s/>and<text:s/>other<text:s/>relevant<text:s/>materials<text:s/></text:span></text:p>
        </text:list-item>
      </text:list>
      <text:list text:style-name="LS4" xml:id="list3">
        <text:list-item>
          <text:p text:style-name="P37"><text:span text:style-name="T37_1">measure<text:s/>and<text:s/>calculate<text:s/>moisture<text:s/>in<text:s/>wood<text:s/>and<text:s/>give<text:s/>an<text:s/>account<text:s/>of<text:s/>how<text:s/>drying<text:s/>processes<text:s/>influence<text:s/>material<text:s/>properties<text:s/></text:span></text:p>
        </text:list-item>
      </text:list>
      <text:list text:style-name="LS5" xml:id="list4">
        <text:list-item>
          <text:p text:style-name="P38"><text:span text:style-name="T38_1">give<text:s/>an<text:s/>account<text:s/>of<text:s/>the<text:s/>properties<text:s/>of,<text:s/>areas<text:s/>of<text:s/>use<text:s/>for<text:s/>and<text:s/>application<text:s/>methods<text:s/>for<text:s/>various<text:s/>glues<text:s/></text:span></text:p>
        </text:list-item>
      </text:list>
      <text:list text:style-name="LS6" xml:id="list5">
        <text:list-item>
          <text:p text:style-name="P39"><text:span text:style-name="T39_1">discuss<text:s/>and<text:s/>elaborate<text:s/>on<text:s/>the<text:s/>interrelationship<text:s/>between<text:s/>idea,<text:s/>design<text:s/>and<text:s/>production<text:s/>technique<text:s/></text:span></text:p>
        </text:list-item>
      </text:list>
      <text:list text:style-name="LS7" xml:id="list6">
        <text:list-item>
          <text:p text:style-name="P40"><text:span text:style-name="T40_1">use<text:s/>drawings<text:s/>in<text:s/>planning<text:s/>and<text:s/>production<text:s/></text:span></text:p>
        </text:list-item>
      </text:list>
      <text:list text:style-name="LS8" xml:id="list7">
        <text:list-item>
          <text:p text:style-name="P41"><text:span text:style-name="T41_1">use<text:s/>computer-controlled<text:s/>drawing<text:s/>programs<text:s/>to<text:s/>create<text:s/>schematics,<text:s/>simple<text:s/>working<text:s/>drawings<text:s/>and<text:s/>work<text:s/>descriptions<text:s/>and<text:s/>transfer<text:s/>these<text:s/>to<text:s/>a<text:s/>computer-controlled<text:s/>machine<text:s/></text:span></text:p>
        </text:list-item>
      </text:list>
      <text:list text:style-name="LS9" xml:id="list8">
        <text:list-item>
          <text:p text:style-name="P42"><text:span text:style-name="T42_1">give<text:s/>an<text:s/>account<text:s/>of<text:s/>central<text:s/>environmental<text:s/>standards<text:s/>and<text:s/>norms<text:s/>for<text:s/>quality<text:s/>in<text:s/>the<text:s/>area<text:s/>of<text:s/>woodworking<text:s/></text:span></text:p>
        </text:list-item>
      </text:list>
      <text:list text:style-name="LS10" xml:id="list9">
        <text:list-item>
          <text:p text:style-name="P43"><text:span text:style-name="T43_1">give<text:s/>examples<text:s/>of<text:s/>how<text:s/>a<text:s/>system<text:s/>of<text:s/>agreements<text:s/>regulates<text:s/>a<text:s/>relationship<text:s/>between<text:s/>employee<text:s/>and<text:s/>employer<text:s/></text:span></text:p>
        </text:list-item>
      </text:list>
      <text:p text:style-name="P44"><text:span text:style-name="T44_1">The<text:s/>aims<text:s/>of<text:s/>the<text:s/>studies<text:s/>are<text:s/>to<text:s/>enable<text:s/>pupils<text:s/>to<text:s/></text:span></text:p>
      <text:list text:style-name="LS11" xml:id="list10">
        <text:list-item>
          <text:p text:style-name="P45"><text:span text:style-name="T45_1">perform<text:s/>work<text:s/>according<text:s/>to<text:s/>current<text:s/>applicable<text:s/>regulations<text:s/>and<text:s/>pre-accepted<text:s/>solutions<text:s/></text:span></text:p>
        </text:list-item>
      </text:list>
      <text:list text:style-name="LS12" xml:id="list11">
        <text:list-item>
          <text:p text:style-name="P46"><text:span text:style-name="T46_1">plan,<text:s/>perform,<text:s/>document<text:s/>and<text:s/>evaluate<text:s/>own<text:s/>work<text:s/></text:span></text:p>
        </text:list-item>
      </text:list>
      <text:list text:style-name="LS13" xml:id="list12">
        <text:list-item>
          <text:p text:style-name="P47"><text:span text:style-name="T47_1">make<text:s/>different<text:s/>wood<text:s/>products<text:s/>for<text:s/>use<text:s/>in<text:s/>the<text:s/>building<text:s/>industry<text:s/>based<text:s/>on<text:s/>drawings<text:s/>and<text:s/>descriptions<text:s/></text:span></text:p>
        </text:list-item>
      </text:list>
      <text:list text:style-name="LS14" xml:id="list13">
        <text:list-item>
          <text:p text:style-name="P48"><text:span text:style-name="T48_1">adjustments<text:s/>and<text:s/>use<text:s/>relevant<text:s/>tools,<text:s/>woodworking<text:s/>equipment<text:s/>and<text:s/>assembly<text:s/>equipment<text:s/>for<text:s/>producing<text:s/>different<text:s/>wooden<text:s/>products<text:s/></text:span></text:p>
        </text:list-item>
      </text:list>
      <text:list text:style-name="LS15" xml:id="list14">
        <text:list-item>
          <text:p text:style-name="P49"><text:span text:style-name="T49_1">maintain<text:s/>tools,<text:s/>equipment<text:s/>and<text:s/>machines<text:s/></text:span></text:p>
        </text:list-item>
      </text:list>
      <text:list text:style-name="LS16" xml:id="list15">
        <text:list-item>
          <text:p text:style-name="P50"><text:span text:style-name="T50_1">treat<text:s/>the<text:s/>surfaces<text:s/>of<text:s/>wooden<text:s/>products<text:s/>and<text:s/>give<text:s/>an<text:s/>account<text:s/>of<text:s/>different<text:s/>methods<text:s/>for<text:s/>protecting<text:s/>wood<text:s/></text:span></text:p>
        </text:list-item>
      </text:list>
      <text:list text:style-name="LS17" xml:id="list16">
        <text:list-item>
          <text:p text:style-name="P51"><text:span text:style-name="T51_1">program<text:s/>and<text:s/>use<text:s/>computer-controlled<text:s/>machines<text:s/>to<text:s/>create<text:s/>parts<text:s/>for<text:s/>simple<text:s/>wooden<text:s/>products<text:s/></text:span></text:p>
        </text:list-item>
      </text:list>
      <text:list text:style-name="LS18" xml:id="list17">
        <text:list-item>
          <text:p text:style-name="P52"><text:span text:style-name="T52_1">use<text:s/>correct<text:s/>working<text:s/>techniques<text:s/>and<text:s/>working<text:s/>postures<text:s/></text:span></text:p>
        </text:list-item>
      </text:list>
      <text:list text:style-name="LS19" xml:id="list18">
        <text:list-item>
          <text:p text:style-name="P53"><text:span text:style-name="T53_1">use<text:s/>protective<text:s/>gear<text:s/>and<text:s/>safety<text:s/>equipment<text:s/></text:span></text:p>
        </text:list-item>
      </text:list>
      <text:list text:style-name="LS20" xml:id="list19">
        <text:list-item>
          <text:p text:style-name="P54"><text:span text:style-name="T54_1">plan<text:s/>and<text:s/>do<text:s/>work<text:s/>in<text:s/>accordance<text:s/>with<text:s/>requirements<text:s/>for<text:s/>EHS<text:s/></text:span></text:p>
        </text:list-item>
      </text:list>
      <text:list text:style-name="LS21" xml:id="list20">
        <text:list-item>
          <text:p text:style-name="P55"><text:span text:style-name="T55_1">do<text:s/>quality<text:s/>controls<text:s/>on<text:s/>own<text:s/>work<text:s/></text:span></text:p>
        </text:list-item>
      </text:list>
      <text:list text:style-name="LS22" xml:id="list21">
        <text:list-item>
          <text:p text:style-name="P56"><text:span text:style-name="T56_1">handle<text:s/>materials<text:s/>and<text:s/>waste<text:s/>in<text:s/>accordance<text:s/>with<text:s/>requirements<text:s/>for<text:s/>safety,<text:s/>environment<text:s/>and<text:s/>resource<text:s/>use<text:s/></text:span></text:p>
        </text:list-item>
      </text:list>
      <text:list text:style-name="LS23" xml:id="list22">
        <text:list-item>
          <text:p text:style-name="P57"><text:span text:style-name="T57_1">discuss<text:s/>and<text:s/>elaborate<text:s/>on<text:s/>the<text:s/>central<text:s/>principles<text:s/>for<text:s/>material<text:s/>and<text:s/>production<text:s/>management,<text:s/>and<text:s/>organize<text:s/>cutting<text:s/>lists<text:s/>and<text:s/>materials<text:s/>lists<text:s/>for<text:s/>the<text:s/>products<text:s/>in<text:s/>question<text:s/></text:span></text:p>
        </text:list-item>
      </text:list>
      <text:list text:style-name="LS24" xml:id="list23">
        <text:list-item>
          <text:p text:style-name="P58"><text:span text:style-name="T58_1">assemble<text:s/>parts<text:s/>for<text:s/>products<text:s/>based<text:s/>on<text:s/>drawings<text:s/>and<text:s/>descriptions,<text:s/>and<text:s/>give<text:s/>an<text:s/>account<text:s/>of<text:s/>methods<text:s/>and<text:s/>principles<text:s/>of<text:s/>assembly<text:s/></text:span></text:p>
        </text:list-item>
      </text:list>
      <text:h text:style-name="P59" text:outline-level="2"><text:span text:style-name="T59_1">Assessment<text:s/></text:span></text:h>
      <text:p text:style-name="P60"><text:span text:style-name="T60_1">Vg2<text:s/>Woodworking</text:span></text:p>
      <text:p text:style-name="P61"><text:span text:style-name="T61_1">Provisions<text:s/>for<text:s/>final<text:s/>assessment:</text:span></text:p>
      <text:p text:style-name="P62"><text:span text:style-name="T62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3"><text:span text:style-name="T63_1">Programme<text:s/>subjects</text:span></text:p>
          </table:table-cell>
          <table:table-cell table:style-name="Cell7">
            <text:p text:style-name="P64"><text:span text:style-name="T64_1">Provisions</text:span></text:p>
          </table:table-cell>
        </table:table-row>
        <table:table-row table:style-name="Row4">
          <table:table-cell table:style-name="Cell8">
            <text:p text:style-name="P65"><text:span text:style-name="T65_1">Production</text:span></text:p>
            <text:p text:style-name="P66"><text:span text:style-name="T66_1">Trade<text:s/>studies</text:span></text:p>
          </table:table-cell>
          <table:table-cell table:style-name="Cell9">
            <text:p text:style-name="P67"><text:span text:style-name="T67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68"><text:span text:style-name="T68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9"><text:span text:style-name="T69_1">Programme<text:s/>subjects</text:span></text:p>
          </table:table-cell>
          <table:table-cell table:style-name="Cell11">
            <text:p text:style-name="P70"><text:span text:style-name="T70_1">Provisions</text:span></text:p>
          </table:table-cell>
        </table:table-row>
        <table:table-row table:style-name="Row6">
          <table:table-cell table:style-name="Cell12">
            <text:p text:style-name="P71"><text:span text:style-name="T71_1">Production</text:span></text:p>
            <text:p text:style-name="P72"><text:span text:style-name="T72_1">Trade<text:s/>studies</text:span></text:p>
          </table:table-cell>
          <table:table-cell table:style-name="Cell13">
            <text:p text:style-name="P73"><text:span text:style-name="T73_1">Pupil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74"><text:span text:style-name="T74_1">The<text:s/>examination<text:s/>is<text:s/>prepared<text:s/>and<text:s/>marked<text:s/>locally.</text:span></text:p>
          </table:table-cell>
        </table:table-row>
      </table:table>
      <text:p text:style-name="P75"><text:span text:style-name="T75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6"><text:span text:style-name="T76_1">Programme<text:s/>subjects</text:span></text:p>
          </table:table-cell>
          <table:table-cell table:style-name="Cell15">
            <text:p text:style-name="P77"><text:span text:style-name="T77_1">Provisions</text:span></text:p>
          </table:table-cell>
        </table:table-row>
        <table:table-row table:style-name="Row8">
          <table:table-cell table:style-name="Cell16">
            <text:p text:style-name="P78"><text:span text:style-name="T78_1">Production</text:span></text:p>
            <text:p text:style-name="P79"><text:span text:style-name="T79_1">Trade<text:s/>studies</text:span></text:p>
          </table:table-cell>
          <table:table-cell table:style-name="Cell17">
            <text:p text:style-name="P80"><text:span text:style-name="T80_1">The<text:s/>external<text:s/>candidates<text:s/>shall<text:s/>sit<text:s/>for<text:s/>a<text:s/>written<text:s/>examination<text:s/>in<text:s/>each<text:s/>programme<text:s/>subject.<text:s/></text:span></text:p>
            <text:p text:style-name="P81"><text:span text:style-name="T81_1">External<text:s/>candidate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82"><text:span text:style-name="T82_1">The<text:s/>examination<text:s/>is<text:s/>prepared<text:s/>and<text:s/>marked<text:s/>locally.</text:span></text:p>
          </table:table-cell>
        </table:table-row>
      </table:table>
      <text:p text:style-name="P83"><text:span text:style-name="T83_1">The<text:s/>provisions<text:s/>for<text:s/>assessment<text:s/>are<text:s/>stipulated<text:s/>in<text:s/>the<text:s/>regulations<text:s/>of<text:s/>the<text:s/>Norwegian<text:s/>Education<text:s/>Act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e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