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4.771cm" fo:margin-left="0cm" style:writing-mode="lr-tb"/>
    </style:style>
    <style:style style:name="Column1" style:family="table-column">
      <style:table-column-properties style:column-width="1.266cm"/>
    </style:style>
    <style:style style:name="Column2" style:family="table-column">
      <style:table-column-properties style:column-width="1.711cm"/>
    </style:style>
    <style:style style:name="Column3" style:family="table-column">
      <style:table-column-properties style:column-width="1.79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3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3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3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3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945cm" fo:margin-left="0cm" style:writing-mode="lr-tb"/>
    </style:style>
    <style:style style:name="Column4" style:family="table-column">
      <style:table-column-properties style:column-width="1.817cm"/>
    </style:style>
    <style:style style:name="Column5" style:family="table-column">
      <style:table-column-properties style:column-width="9.128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235cm" fo:margin-left="0cm" style:writing-mode="lr-tb"/>
    </style:style>
    <style:style style:name="Column6" style:family="table-column">
      <style:table-column-properties style:column-width="1.815cm"/>
    </style:style>
    <style:style style:name="Column7" style:family="table-column">
      <style:table-column-properties style:column-width="12.42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813cm"/>
    </style:style>
    <style:style style:name="Column9" style:family="table-column">
      <style:table-column-properties style:column-width="12.70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treteknikk<text:s/>-<text:s/>Læreplan<text:s/>i<text:s/>felles<text:s/>programfag<text:s/>Vg2</text:span></text:h>
      <text:p text:style-name="P2"><text:span text:style-name="T2_1">Fastsatt<text:s/>som<text:s/>forskrift<text:s/>av<text:s/>Utdanningsdirektoratet<text:s/>9.<text:s/>januar<text:s/>2007<text:s/>etter<text:s/>deleg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Ny<text:s/>eksamensordning<text:s/>for<text:s/>privatister<text:s/>fra<text:s/>1.8.2018.</text:span></text:p>
      <text:p text:style-name="P4"><text:span text:style-name="T4_1">Gjelder<text:s/>fra<text:s/>01.08.2018<text:s/></text:span></text:p>
      <text:p text:style-name="P5"><text:span text:style-name="T5_1">Gjelder<text:s/>til<text:s/>31.07.2021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Programområdet<text:s/>for<text:s/>treteknikk<text:s/>skal<text:s/>gi<text:s/>bred<text:s/>kompetanse<text:s/>om<text:s/>tre<text:s/>som<text:s/>byggemateriale<text:s/>og<text:s/>om<text:s/>ulike<text:s/>treprodukter<text:s/>i<text:s/>bygg,<text:s/>som<text:s/>dører,<text:s/>vinduer<text:s/>og<text:s/>trapper.<text:s/>Programfagene<text:s/>skal<text:s/>gi<text:s/>innsikt<text:s/>i<text:s/>treets<text:s/>betydning<text:s/>som<text:s/>fornybar<text:s/>ressurs<text:s/>og<text:s/>bruk<text:s/>av<text:s/>tre<text:s/>og<text:s/>trebaserte<text:s/>materialer<text:s/>i<text:s/>trevare<text:s/>og<text:s/>bygginnredning,<text:s/>limtre-<text:s/>og<text:s/>trelastindustrien.</text:span></text:p>
      <text:p text:style-name="P9"><text:span text:style-name="T9_1">Opplæringen<text:s/>skal<text:s/>utvikle<text:s/>praktiske<text:s/>ferdigheter<text:s/>i<text:s/>material-<text:s/>og<text:s/>produksjonsstyring,<text:s/>bruk<text:s/>av<text:s/>moderne<text:s/>teknologi<text:s/>og<text:s/>ulike<text:s/>typer<text:s/>produksjonsutstyr<text:s/>innen<text:s/>treteknikk.<text:s/>Opplæringen<text:s/>skal<text:s/>utvikle<text:s/>den<text:s/>enkeltes<text:s/>evne<text:s/>til<text:s/>å<text:s/>planlegge,<text:s/>gjennomføre<text:s/>og<text:s/>dokumentere<text:s/>egne<text:s/>arbeider.<text:s/>Programområdet<text:s/>skal<text:s/>bidra<text:s/>til<text:s/>å<text:s/>fremme<text:s/>kreativitet<text:s/>og<text:s/>evnen<text:s/>til<text:s/>å<text:s/>se<text:s/>helhet<text:s/>og<text:s/>sammenheng<text:s/>i<text:s/>prosessene,<text:s/>fra<text:s/>idé<text:s/>til<text:s/>ferdig<text:s/>produkt.<text:s/>Gjennom<text:s/>arbeid<text:s/>med<text:s/>tre<text:s/>og<text:s/>trebaserte<text:s/>materialer<text:s/>skal<text:s/>opplæringen<text:s/>stimulere<text:s/>til<text:s/>mestring<text:s/>av<text:s/>utfordrende<text:s/>arbeidsoppgaver.<text:s/>Videre<text:s/>skal<text:s/>opplæringen<text:s/>bidra<text:s/>til<text:s/>å<text:s/>utvikle<text:s/>elevens<text:s/>evne<text:s/>til<text:s/>samarbeid<text:s/>og<text:s/>selvstendig<text:s/>arbeid.</text:span></text:p>
      <text:p text:style-name="P10"><text:span text:style-name="T10_1">For<text:s/>å<text:s/>synliggjøre<text:s/>sammenhengen<text:s/>i<text:s/>produksjonskjeden<text:s/>skal<text:s/>opplæringen<text:s/>legges<text:s/>til<text:s/>rette<text:s/>slik<text:s/>at<text:s/>det<text:s/>blir<text:s/>lagt<text:s/>vekt<text:s/>på<text:s/>praktisk<text:s/>arbeid<text:s/>og<text:s/>tverrfaglig<text:s/>samarbeid.<text:s/>Bruk<text:s/>av<text:s/>ulike<text:s/>læringsarenaer<text:s/>og<text:s/>samarbeid<text:s/>med<text:s/>det<text:s/>lokale<text:s/>næringslivet<text:s/>kan<text:s/>legge<text:s/>til<text:s/>rette<text:s/>for<text:s/>utviklende<text:s/>abeidsprosesser.<text:s/>Opplæringen<text:s/>skal<text:s/>også<text:s/>synliggjøre<text:s/>hvordan<text:s/>fagområdet<text:s/>spenner<text:s/>fra<text:s/>tradisjonelt<text:s/>håndverk<text:s/>til<text:s/>produksjon<text:s/>basert<text:s/>på<text:s/>bruk<text:s/>av<text:s/>moderne<text:s/>teknologi.</text:span></text:p>
      <text:h text:style-name="P11" text:outline-level="2"><text:span text:style-name="T11_1">Struktur<text:s/></text:span></text:h>
      <text:p text:style-name="P12"><text:span text:style-name="T12_1">Programområdet<text:s/>for<text:s/>treteknikk<text:s/>består<text:s/>av<text:s/>to<text:s/>programfag.<text:s/>Programfagene<text:s/>utfyller<text:s/>hverandre<text:s/>og<text:s/>må<text:s/>ses<text:s/>i<text:s/>sammenheng.</text:span></text:p>
      <text:p text:style-name="P13"><text:span text:style-name="T13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 table:number-columns-spanned="2">
            <text:p text:style-name="P15"><text:span text:style-name="T15_1">Programfag</text:span></text:p>
          </table:table-cell>
        </table:table-row>
        <table:table-row table:style-name="Row2">
          <table:table-cell table:style-name="Cell3">
            <text:p text:style-name="P16"><text:span text:style-name="T16_1">Vg2</text:span></text:p>
          </table:table-cell>
          <table:table-cell table:style-name="Cell4">
            <text:p text:style-name="P17"><text:span text:style-name="T17_1">Produksjon</text:span></text:p>
          </table:table-cell>
          <table:table-cell table:style-name="Cell5">
            <text:p text:style-name="P18"><text:span text:style-name="T18_1">Bransjelære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h text:style-name="P20" text:outline-level="3"><text:span text:style-name="T20_1">Produksjon<text:s/></text:span></text:h>
      <text:p text:style-name="P21"><text:span text:style-name="T21_1">Programfaget<text:s/>dreier<text:s/>seg<text:s/>om<text:s/>innstilling,<text:s/>bruk<text:s/>og<text:s/>enkelt<text:s/>vedlikehold<text:s/>av<text:s/>de<text:s/>vanligste<text:s/>maskinene<text:s/>for<text:s/>bearbeiding<text:s/>av<text:s/>tre.<text:s/>Innføring<text:s/>i<text:s/>programmering<text:s/>og<text:s/>bruk<text:s/>av<text:s/>datastyrte<text:s/>maskiner<text:s/>til<text:s/>produksjon<text:s/>av<text:s/>enkle<text:s/>komponenter<text:s/>eller<text:s/>produkter<text:s/>inngår<text:s/>i<text:s/>programfaget.<text:s/>Planlegging,<text:s/>dokumentasjon<text:s/>og<text:s/>vurdering<text:s/>av<text:s/>eget<text:s/>arbeid<text:s/>står<text:s/>sentralt.<text:s/>Programfaget<text:s/>handler<text:s/>videre<text:s/>om<text:s/>overflatebehandling,<text:s/>sammensetning<text:s/>og<text:s/>bearbeiding<text:s/>av<text:s/>materialer<text:s/>til<text:s/>ferdige<text:s/>produkter.<text:s/>Prinsipper<text:s/>for<text:s/>material-<text:s/>og<text:s/>produksjonsstyring<text:s/>inngår.<text:s/>Bruk<text:s/>av<text:s/>miljø-<text:s/>og<text:s/>kvalitetsstandarder<text:s/>for<text:s/>aktuelle<text:s/>produkter<text:s/>inngår<text:s/>i<text:s/>faget.<text:s/>I<text:s/>tillegg<text:s/>er<text:s/>helse,<text:s/>miljø<text:s/>og<text:s/>sikkerhet<text:s/>og<text:s/>kvalitetssikring<text:s/>sentralt.</text:span></text:p>
      <text:h text:style-name="P22" text:outline-level="3"><text:span text:style-name="T22_1">Bransjelære<text:s/></text:span></text:h>
      <text:p text:style-name="P23"><text:span text:style-name="T23_1">Programfaget<text:s/>handler<text:s/>om<text:s/>valg<text:s/>og<text:s/>bruk<text:s/>av<text:s/>materialer.<text:s/>Det<text:s/>dreier<text:s/>seg<text:s/>om<text:s/>skogen<text:s/>som<text:s/>ressurs<text:s/>og<text:s/>råvarekilde,<text:s/>materialenes<text:s/>egenskaper<text:s/>og<text:s/>hvilke<text:s/>materialer<text:s/>som<text:s/>egner<text:s/>seg<text:s/>for<text:s/>ulike<text:s/>produkter.<text:s/>Programfaget<text:s/>handler<text:s/>om<text:s/>sammenhenger<text:s/>fra<text:s/>idé<text:s/>til<text:s/>ferdig<text:s/>produkt,<text:s/>design<text:s/>og<text:s/>utforming<text:s/>av<text:s/>produkter.<text:s/>Tegning,<text:s/>tegningsforståelse<text:s/>og<text:s/>bruk<text:s/>av<text:s/>dataassisterte<text:s/>tegneprogrammer<text:s/>inngår<text:s/>i<text:s/>faget.<text:s/>Faget<text:s/>dreier<text:s/>seg<text:s/>også<text:s/>om<text:s/>bransjens<text:s/>historie<text:s/>og<text:s/>forholdet<text:s/>mellom<text:s/>arbeidsgiver<text:s/>og<text:s/>arbeidstaker.</text:span></text:p>
      <text:h text:style-name="P24" text:outline-level="2"><text:span text:style-name="T24_1">Timetall<text:s/></text:span></text:h>
      <text:p text:style-name="P25"><text:span text:style-name="T25_1">Timetall<text:s/>er<text:s/>oppgitt<text:s/>i<text:s/>60-minutters<text:s/>enheter.</text:span></text:p>
      <text:p text:style-name="P26"><text:span text:style-name="T26_1">Vg2</text:span></text:p>
      <text:p text:style-name="P27"><text:span text:style-name="T27_1">Produksjon<text:s/>337<text:s/>årstimer</text:span></text:p>
      <text:p text:style-name="P28"><text:span text:style-name="T28_1">Bransjelære<text:s/>140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gramområdet<text:s/>for<text:s/>treteknikk<text:s/>forstås<text:s/>grunnleggende<text:s/>ferdigheter<text:s/>slik:</text:span></text:p>
      <text:p text:style-name="P31"><text:span text:style-name="T31_1">Å<text:s/>kunne<text:s/>uttrykke<text:s/>seg<text:s/>muntlig<text:s/>og<text:s/>skriftlig</text:span><text:span text:style-name="T31_2"><text:s/>i<text:s/>programområdet<text:s/>for<text:s/>treteknikk<text:s/>innebærer<text:s/>å<text:s/>kommunisere<text:s/>med<text:s/>ulike<text:s/>samarbeidspartnere.<text:s/>Det<text:s/>innebærer<text:s/>også<text:s/>å<text:s/>dokumentere<text:s/>arbeidsprosesser<text:s/>fram<text:s/>til<text:s/>ferdig<text:s/>produkt.<text:s/>I<text:s/>tillegg<text:s/>vil<text:s/>det<text:s/>si<text:s/>å<text:s/>diskutere<text:s/>og<text:s/>vurdere<text:s/>arbeidsprosesser<text:s/>og<text:s/>faglige<text:s/>løsninger.</text:span></text:p>
      <text:p text:style-name="P32"><text:span text:style-name="T32_1">Å<text:s/>kunne<text:s/>lese</text:span><text:span text:style-name="T32_2"><text:s/>i<text:s/>programområdet<text:s/>for<text:s/>treteknikk<text:s/>innebærer<text:s/>å<text:s/>finne<text:s/>fram<text:s/>til<text:s/>relevant<text:s/>informasjon<text:s/>i<text:s/>faglitteratur<text:s/>og<text:s/>aktuelle<text:s/>lover<text:s/>og<text:s/>forskrifter.<text:s/>Det<text:s/>innebærer<text:s/>også<text:s/>å<text:s/>forstå<text:s/>innholdet<text:s/>i<text:s/>og<text:s/>bruke<text:s/>spesifikasjoner,<text:s/>tegninger,<text:s/>produktbeskrivelser<text:s/>og<text:s/>arbeidsbeskrivelser.</text:span></text:p>
      <text:p text:style-name="P33"><text:span text:style-name="T33_1">Å<text:s/>kunne<text:s/>regne</text:span><text:span text:style-name="T33_2"><text:s/>i<text:s/>programområdet<text:s/>for<text:s/>treteknikk<text:s/>innebærer<text:s/>å<text:s/>utføre<text:s/>beregninger<text:s/>knyttet<text:s/>til<text:s/>arbeidsprosesser<text:s/>og<text:s/>beregne<text:s/>styrke,<text:s/>vekt,<text:s/>volum,<text:s/>mengder,<text:s/>størrelser<text:s/>og<text:s/>vinkler.<text:s/>Det<text:s/>innebærer<text:s/>også<text:s/>å<text:s/>beregne<text:s/>tid<text:s/>og<text:s/>kostnader.</text:span></text:p>
      <text:p text:style-name="P34"><text:span text:style-name="T34_1">Å<text:s/>kunne<text:s/>bruke<text:s/>digitale<text:s/>verktøy</text:span><text:span text:style-name="T34_2"><text:s/>i<text:s/>programområdet<text:s/>for<text:s/>treteknikk<text:s/>innebærer<text:s/>å<text:s/>planlegge,<text:s/>gjennomføre,<text:s/>dokumentere<text:s/>og<text:s/>kvalitetssikre<text:s/>produksjonsprosesser<text:s/>og<text:s/>produkter<text:s/>ved<text:s/>hjelp<text:s/>av<text:s/>digitale<text:s/>verktøy.<text:s/>Det<text:s/>innebærer<text:s/>også<text:s/>bruk<text:s/>av<text:s/>digitale<text:s/>verktøy<text:s/>til<text:s/>måling,<text:s/>beregning,<text:s/>tegning<text:s/>og<text:s/>bildebehandling.</text:span></text:p>
      <text:h text:style-name="P35" text:outline-level="2"><text:span text:style-name="T35_1">Kompetansemål<text:s/></text:span></text:h>
      <text:h text:style-name="P36" text:outline-level="3"><text:span text:style-name="T36_1">Bransjelære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gjøre<text:s/>rede<text:s/>for<text:s/>fagenes<text:s/>historiske<text:s/>utvikling<text:s/>og<text:s/>diskutere<text:s/>deres<text:s/>betydning<text:s/>i<text:s/>samfunnsperspektiv<text:s/></text:span></text:p>
        </text:list-item>
      </text:list>
      <text:list text:style-name="LS2" xml:id="list1">
        <text:list-item>
          <text:p text:style-name="P39"><text:span text:style-name="T39_1">diskutere<text:s/>hva<text:s/>skogen<text:s/>betyr<text:s/>som<text:s/>ressurs<text:s/>og<text:s/>råstoffkilde<text:s/></text:span></text:p>
        </text:list-item>
      </text:list>
      <text:list text:style-name="LS3" xml:id="list2">
        <text:list-item>
          <text:p text:style-name="P40"><text:span text:style-name="T40_1">gjøre<text:s/>rede<text:s/>for<text:s/>egenskaper<text:s/>ved<text:s/>og<text:s/>bruksområder<text:s/>for<text:s/>trematerialer<text:s/>og<text:s/>andre<text:s/>relevante<text:s/>materialer<text:s/></text:span></text:p>
        </text:list-item>
      </text:list>
      <text:list text:style-name="LS4" xml:id="list3">
        <text:list-item>
          <text:p text:style-name="P41"><text:span text:style-name="T41_1">måle<text:s/>og<text:s/>beregne<text:s/>trefuktighet<text:s/>og<text:s/>gjøre<text:s/>rede<text:s/>for<text:s/>hvordan<text:s/>tørkeprosessen<text:s/>påvirker<text:s/>materialenes<text:s/>egenskaper<text:s/></text:span></text:p>
        </text:list-item>
      </text:list>
      <text:list text:style-name="LS5" xml:id="list4">
        <text:list-item>
          <text:p text:style-name="P42"><text:span text:style-name="T42_1">gjøre<text:s/>rede<text:s/>for<text:s/>egenskaper,<text:s/>bruksområder<text:s/>og<text:s/>påføringsmetoder<text:s/>for<text:s/>aktuelle<text:s/>limtyper<text:s/></text:span></text:p>
        </text:list-item>
      </text:list>
      <text:list text:style-name="LS6" xml:id="list5">
        <text:list-item>
          <text:p text:style-name="P43"><text:span text:style-name="T43_1">drøfte<text:s/>sammenhenger<text:s/>mellom<text:s/>idé,<text:s/>design<text:s/>og<text:s/>produksjonsteknikk<text:s/></text:span></text:p>
        </text:list-item>
      </text:list>
      <text:list text:style-name="LS7" xml:id="list6">
        <text:list-item>
          <text:p text:style-name="P44"><text:span text:style-name="T44_1">bruke<text:s/>tegninger<text:s/>i<text:s/>planlegging<text:s/>og<text:s/>produksjon<text:s/></text:span></text:p>
        </text:list-item>
      </text:list>
      <text:list text:style-name="LS8" xml:id="list7">
        <text:list-item>
          <text:p text:style-name="P45"><text:span text:style-name="T45_1">bruke<text:s/>dataassisterte<text:s/>tegneprogrammer<text:s/>til<text:s/>å<text:s/>lage<text:s/>skjemategninger,<text:s/>enkle<text:s/>arbeidstegninger<text:s/>og<text:s/>arbeidsbeskrivelser<text:s/>og<text:s/>overføre<text:s/>disse<text:s/>til<text:s/>en<text:s/>datastyrt<text:s/>maskin<text:s/></text:span></text:p>
        </text:list-item>
      </text:list>
      <text:list text:style-name="LS9" xml:id="list8">
        <text:list-item>
          <text:p text:style-name="P46"><text:span text:style-name="T46_1">gjøre<text:s/>rede<text:s/>for<text:s/>sentrale<text:s/>miljø-<text:s/>og<text:s/>kvalitetsstandarder<text:s/>innen<text:s/>treteknikk<text:s/></text:span></text:p>
        </text:list-item>
      </text:list>
      <text:list text:style-name="LS10" xml:id="list9">
        <text:list-item>
          <text:p text:style-name="P47"><text:span text:style-name="T47_1">gi<text:s/>eksempler<text:s/>på<text:s/>hvordan<text:s/>avtaleverket<text:s/>regulerer<text:s/>forholdet<text:s/>mellom<text:s/>arbeidstaker<text:s/>og<text:s/>arbeidsgiver<text:s/></text:span></text:p>
        </text:list-item>
      </text:list>
      <text:h text:style-name="P48" text:outline-level="3"><text:span text:style-name="T48_1">Produksjon<text:s/></text:span></text:h>
      <text:p text:style-name="P49"><text:span text:style-name="T49_1">Mål<text:s/>for<text:s/>opplæringen<text:s/>er<text:s/>at<text:s/>eleven<text:s/>skal<text:s/>kunne<text:s/></text:span></text:p>
      <text:list text:style-name="LS11" xml:id="list10">
        <text:list-item>
          <text:p text:style-name="P50"><text:span text:style-name="T50_1">utføre<text:s/>arbeidet<text:s/>i<text:s/>henhold<text:s/>til<text:s/>gjeldende<text:s/>regelverk<text:s/>og<text:s/>preaksepterte<text:s/>løsninger<text:s/></text:span></text:p>
        </text:list-item>
      </text:list>
      <text:list text:style-name="LS12" xml:id="list11">
        <text:list-item>
          <text:p text:style-name="P51"><text:span text:style-name="T51_1">planlegge,<text:s/>utføre,<text:s/>dokumentere<text:s/>og<text:s/>vurdere<text:s/>eget<text:s/>arbeid<text:s/></text:span></text:p>
        </text:list-item>
      </text:list>
      <text:list text:style-name="LS13" xml:id="list12">
        <text:list-item>
          <text:p text:style-name="P52"><text:span text:style-name="T52_1">lage<text:s/>ulike<text:s/>typer<text:s/>trevareprodukter<text:s/>til<text:s/>bygg<text:s/>etter<text:s/>tegninger<text:s/>og<text:s/>beskrivelser<text:s/></text:span></text:p>
        </text:list-item>
      </text:list>
      <text:list text:style-name="LS14" xml:id="list13">
        <text:list-item>
          <text:p text:style-name="P53"><text:span text:style-name="T53_1">stille<text:s/>inn<text:s/>og<text:s/>bruke<text:s/>relevante<text:s/>verktøy<text:s/>og<text:s/>trearbeids-<text:s/>og<text:s/>sammensetningsutstyr<text:s/>for<text:s/>produksjon<text:s/>av<text:s/>ulike<text:s/>trevareprodukter<text:s/></text:span></text:p>
        </text:list-item>
      </text:list>
      <text:list text:style-name="LS15" xml:id="list14">
        <text:list-item>
          <text:p text:style-name="P54"><text:span text:style-name="T54_1">vedlikeholde<text:s/>verktøy,<text:s/>utstyr<text:s/>og<text:s/>maskiner<text:s/></text:span></text:p>
        </text:list-item>
      </text:list>
      <text:list text:style-name="LS16" xml:id="list15">
        <text:list-item>
          <text:p text:style-name="P55"><text:span text:style-name="T55_1">overflatebehandle<text:s/>trevareprodukter<text:s/>og<text:s/>gjøre<text:s/>rede<text:s/>for<text:s/>ulike<text:s/>trebeskyttelsesmetoder<text:s/></text:span></text:p>
        </text:list-item>
      </text:list>
      <text:list text:style-name="LS17" xml:id="list16">
        <text:list-item>
          <text:p text:style-name="P56"><text:span text:style-name="T56_1">programmere<text:s/>og<text:s/>bruke<text:s/>en<text:s/>datastyrt<text:s/>maskin<text:s/>til<text:s/>å<text:s/>lage<text:s/>deler<text:s/>til<text:s/>trevareprodukter<text:s/>og<text:s/>enkle<text:s/>ferdigprodukter<text:s/></text:span></text:p>
        </text:list-item>
      </text:list>
      <text:list text:style-name="LS18" xml:id="list17">
        <text:list-item>
          <text:p text:style-name="P57"><text:span text:style-name="T57_1">bruke<text:s/>riktige<text:s/>arbeidsteknikker<text:s/>og<text:s/>arbeidsstillinger<text:s/></text:span></text:p>
        </text:list-item>
      </text:list>
      <text:list text:style-name="LS19" xml:id="list18">
        <text:list-item>
          <text:p text:style-name="P58"><text:span text:style-name="T58_1">bruke<text:s/>verne-<text:s/>og<text:s/>sikkerhetsutstyr<text:s/></text:span></text:p>
        </text:list-item>
      </text:list>
      <text:list text:style-name="LS20" xml:id="list19">
        <text:list-item>
          <text:p text:style-name="P59"><text:span text:style-name="T59_1">planlegge<text:s/>og<text:s/>gjennomføre<text:s/>arbeid<text:s/>i<text:s/>samsvar<text:s/>med<text:s/>krav<text:s/>til<text:s/>helse,<text:s/>miljø<text:s/>og<text:s/>sikkerhet<text:s/></text:span></text:p>
        </text:list-item>
      </text:list>
      <text:list text:style-name="LS21" xml:id="list20">
        <text:list-item>
          <text:p text:style-name="P60"><text:span text:style-name="T60_1">kvalitetssikre<text:s/>eget<text:s/>arbeid<text:s/></text:span></text:p>
        </text:list-item>
      </text:list>
      <text:list text:style-name="LS22" xml:id="list21">
        <text:list-item>
          <text:p text:style-name="P61"><text:span text:style-name="T61_1">håndtere<text:s/>materialer<text:s/>og<text:s/>avfall<text:s/>i<text:s/>samsvar<text:s/>med<text:s/>krav<text:s/>til<text:s/>sikkerhet,<text:s/>miljø<text:s/>og<text:s/>ressursbruk<text:s/></text:span></text:p>
        </text:list-item>
      </text:list>
      <text:list text:style-name="LS23" xml:id="list22">
        <text:list-item>
          <text:p text:style-name="P62"><text:span text:style-name="T62_1">drøfte<text:s/>sentrale<text:s/>prinsipper<text:s/>for<text:s/>material-<text:s/>og<text:s/>produksjonsstyring<text:s/>og<text:s/>sette<text:s/>opp<text:s/>kapp-<text:s/>og<text:s/>materiallister<text:s/>for<text:s/>aktuelle<text:s/>produkter<text:s/></text:span></text:p>
        </text:list-item>
      </text:list>
      <text:list text:style-name="LS24" xml:id="list23">
        <text:list-item>
          <text:p text:style-name="P63"><text:span text:style-name="T63_1">sette<text:s/>sammen<text:s/>deler<text:s/>til<text:s/>produkter<text:s/>ut<text:s/>fra<text:s/>tegninger<text:s/>og<text:s/>beskrivelser,<text:s/>og<text:s/>gjøre<text:s/>rede<text:s/>for<text:s/>metoder<text:s/>og<text:s/>prinsipper<text:s/>for<text:s/>sammensetting<text:s/></text:span></text:p>
        </text:list-item>
      </text:list>
      <text:h text:style-name="P64" text:outline-level="2"><text:span text:style-name="T64_1">Vurdering<text:s/></text:span></text:h>
      <text:p text:style-name="P65"><text:span text:style-name="T65_1">Vg2<text:s/>Treteknikk</text:span></text:p>
      <text:p text:style-name="P66"><text:span text:style-name="T66_1">Bestemmelser<text:s/>for<text:s/>sluttvurdering:</text:span></text:p>
      <text:p text:style-name="P67"><text:span text:style-name="T67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8"><text:span text:style-name="T68_1">Programfag</text:span></text:p>
          </table:table-cell>
          <table:table-cell table:style-name="Cell7">
            <text:p text:style-name="P69"><text:span text:style-name="T69_1">Ordning</text:span></text:p>
          </table:table-cell>
        </table:table-row>
        <table:table-row table:style-name="Row4">
          <table:table-cell table:style-name="Cell8">
            <text:p text:style-name="P70"><text:span text:style-name="T70_1">Produksjon</text:span></text:p>
            <text:p text:style-name="P71"><text:span text:style-name="T71_1">Bransjelære</text:span></text:p>
          </table:table-cell>
          <table:table-cell table:style-name="Cell9">
            <text:p text:style-name="P72"><text:span text:style-name="T72_1">Eleven<text:s/>skal<text:s/>ha<text:s/>en<text:s/>standpunktkarakter<text:s/>i<text:s/>hvert<text:s/>av<text:s/>programfagene.<text:s/></text:span></text:p>
          </table:table-cell>
        </table:table-row>
      </table:table>
      <text:p text:style-name="P73"><text:span text:style-name="T73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4"><text:span text:style-name="T74_1">Programfag</text:span></text:p>
          </table:table-cell>
          <table:table-cell table:style-name="Cell11">
            <text:p text:style-name="P75"><text:span text:style-name="T75_1">Ordning</text:span></text:p>
          </table:table-cell>
        </table:table-row>
        <table:table-row table:style-name="Row6">
          <table:table-cell table:style-name="Cell12">
            <text:p text:style-name="P76"><text:span text:style-name="T76_1">Produksjon</text:span></text:p>
            <text:p text:style-name="P77"><text:span text:style-name="T77_1">Bransjelære</text:span></text:p>
          </table:table-cell>
          <table:table-cell table:style-name="Cell13">
            <text:p text:style-name="P78"><text:span text:style-name="T78_1">Eleven<text:s/>skal<text:s/>opp<text:s/>til<text:s/>en<text:s/>tverrfaglig<text:s/>praktisk<text:s/>eksamen<text:s/>hvor<text:s/>de<text:s/>felles<text:s/>programfagene<text:s/>inngår.</text:span></text:p>
            <text:p text:style-name="P79"><text:span text:style-name="T79_1">Eksamen<text:s/>blir<text:s/>utarbeidet<text:s/>og<text:s/>sensurert<text:s/>lokalt.</text:span></text:p>
          </table:table-cell>
        </table:table-row>
      </table:table>
      <text:p text:style-name="P80"><text:span text:style-name="T80_1">Eksamen<text:s/>for<text:s/>privatister<text:s/>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81"><text:span text:style-name="T81_1">Programfag</text:span></text:p>
          </table:table-cell>
          <table:table-cell table:style-name="Cell15">
            <text:p text:style-name="P82"><text:span text:style-name="T82_1">Ordning</text:span></text:p>
          </table:table-cell>
        </table:table-row>
        <table:table-row table:style-name="Row8">
          <table:table-cell table:style-name="Cell16">
            <text:p text:style-name="P83"><text:span text:style-name="T83_1">Produksjon</text:span></text:p>
          </table:table-cell>
          <table:table-cell table:style-name="Cell17">
            <text:p text:style-name="P84"><text:span text:style-name="T84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85"><text:span text:style-name="T85_1">Bransjelære</text:span></text:p>
          </table:table-cell>
          <table:table-cell table:style-name="Cell19">
            <text:p text:style-name="P86"><text:span text:style-name="T86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0">
            <text:p text:style-name="P87"><text:span text:style-name="T87_1">Produksjon</text:span></text:p>
            <text:p text:style-name="P88"><text:span text:style-name="T88_1">Bransjelære</text:span></text:p>
          </table:table-cell>
          <table:table-cell table:style-name="Cell21">
            <text:p text:style-name="P89"><text:span text:style-name="T89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0"><text:span text:style-name="T90_1">De<text:s/>generelle<text:s/>bestemmelsene<text:s/>om<text:s/>vurdering<text:s/>er<text:s/>fastsatt<text:s/>i<text:s/>forskrift<text:s/>til<text:s/>opplæringsloven.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RT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RT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tretek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TRT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treteknikk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