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39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1.617cm"/>
    </style:style>
    <style:style style:name="Column5" style:family="table-column">
      <style:table-column-properties style:column-width="3.468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72cm"/>
    </style:style>
    <style:style style:name="Column8" style:family="table-column">
      <style:table-column-properties style:column-width="11.64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1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rykkfaget<text:s/>er<text:s/>et<text:s/>grafisk<text:s/>produksjonsfag<text:s/>og<text:s/>skal<text:s/>bidra<text:s/>med<text:s/>kompetanse<text:s/>innen<text:s/>trykkprosesser,<text:s/>farger<text:s/>og<text:s/>materialer.<text:s/>Faget<text:s/>skal<text:s/>bidra<text:s/>til<text:s/>formidling<text:s/>av<text:s/>informasjon,<text:s/>kunnskap,<text:s/>nyheter,<text:s/>underholdning,<text:s/>kultur<text:s/>og<text:s/>reklame.<text:s/>Videre<text:s/>skal<text:s/>faget<text:s/>bidra<text:s/>til<text:s/>å<text:s/>ivareta<text:s/>miljøet<text:s/>gjennom<text:s/>resirkulering<text:s/>og<text:s/>reduksjon<text:s/>av<text:s/>utslipp.<text:s/></text:span></text:p>
      <text:p text:style-name="P7"><text:span text:style-name="T7_1">Opplæringen<text:s/>skal<text:s/>bidra<text:s/>til<text:s/>at<text:s/>lærlingen<text:s/>utvikler<text:s/>praktiske<text:s/>ferdigheter<text:s/>og<text:s/>faglig<text:s/>innsikt<text:s/>knyttet<text:s/>til<text:s/>produksjonsmetoder,<text:s/>betjening<text:s/>og<text:s/>drift<text:s/>av<text:s/>maskiner<text:s/>for<text:s/>produksjon<text:s/>av<text:s/>trykksaker.<text:s/>Videre<text:s/>skal<text:s/>opplæringen<text:s/>bidra<text:s/>til<text:s/>at<text:s/>den<text:s/>enkelte<text:s/>utvikler<text:s/>sikkerhetsforståelse<text:s/>og<text:s/>evne<text:s/>til<text:s/>samarbeid<text:s/>med<text:s/>kollegaer<text:s/>og<text:s/>andre<text:s/>fagmiljø.<text:s/></text:span></text:p>
      <text:p text:style-name="P8"><text:span text:style-name="T8_1">Opplæringen<text:s/>skal<text:s/>legge<text:s/>til<text:s/>rette<text:s/>for<text:s/>arbeid<text:s/>med<text:s/>varierte<text:s/>trykkoppdrag<text:s/>på<text:s/>bedriftenes<text:s/>maskiner.<text:s/>Videre<text:s/>skal<text:s/>opplæringen<text:s/>legge<text:s/>til<text:s/>rette<text:s/>for<text:s/>arbeid<text:s/>med<text:s/>kvalitetsforbedring.<text:s/>Opplæringen<text:s/>skal<text:s/>forberede<text:s/>lærlingen<text:s/>på<text:s/>et<text:s/>arbeidsliv<text:s/>med<text:s/>krav<text:s/>til<text:s/>effektivitet<text:s/>og<text:s/>omstilling.<text:s/></text:span></text:p>
      <text:p text:style-name="P9"><text:span text:style-name="T9_1">Fullført<text:s/>og<text:s/>bestått<text:s/>opplæring<text:s/>fører<text:s/>fram<text:s/>til<text:s/>svennebrev.<text:s/>Yrkestittel<text:s/>er<text:s/>grafisk<text:s/>trykker.</text:span></text:p>
      <text:h text:style-name="P10" text:outline-level="2"><text:span text:style-name="T10_1">Struktur<text:s/></text:span></text:h>
      <text:p text:style-name="P11"><text:span text:style-name="T11_1">Trykker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5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roduksjon<text:s/></text:span></text:p>
          </table:table-cell>
          <table:table-cell table:style-name="Cell5">
            <text:p text:style-name="P17"><text:span text:style-name="T17_1">Drift<text:s/>og<text:s/>vedlikehold<text:s/></text:span></text:p>
          </table:table-cell>
          <table:table-cell table:style-name="Cell6">
            <text:p text:style-name="P18"><text:span text:style-name="T18_1">Materialer<text:s/></text:span></text:p>
          </table:table-cell>
          <table:table-cell table:style-name="Cell7">
            <text:p text:style-name="P19"><text:span text:style-name="T19_1">Farger<text:s/>og<text:s/>reproduksjon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produksjonsplanlegging,<text:s/>framstilling<text:s/>av<text:s/>trykkformer,<text:s/>klargjøring,<text:s/>innstilling<text:s/>og<text:s/>betjening<text:s/>av<text:s/>trykkmaskiner<text:s/>og<text:s/>tilhørende<text:s/>produksjonsutstyr.<text:s/>Videre<text:s/>omfatter<text:s/>hovedområdet<text:s/>gjeldende<text:s/>regelverk<text:s/>for<text:s/>helse,<text:s/>miljø<text:s/>og<text:s/>sikkerhet,<text:s/>bruk<text:s/>av<text:s/>kvalitets-<text:s/>og<text:s/>ordrerutiner,<text:s/>standarder<text:s/>og<text:s/>arbeidsrapporter.<text:s/>Orden,<text:s/>ryddighet<text:s/>og<text:s/>systematikk<text:s/>inngår<text:s/>også.</text:span></text:p>
      <text:p text:style-name="P22"><text:span text:style-name="T22_1">Hovedområdet<text:s/>omfatter<text:s/>drift<text:s/>og<text:s/>vedlikehold<text:s/>av<text:s/>trykkmaskiner<text:s/>med<text:s/>tilhørende<text:s/>produksjonsutstyr.<text:s/>Feilsøking,<text:s/>justering,<text:s/>feilretting<text:s/>og<text:s/>førstelinjereparasjon<text:s/>inngår<text:s/>i<text:s/>hovedområdet.</text:span></text:p>
      <text:p text:style-name="P23"><text:span text:style-name="T23_1">Hovedområdet<text:s/>omfatter<text:s/>materialer<text:s/>og<text:s/>materialegenskaper.<text:s/>Videre<text:s/>omfatter<text:s/>det<text:s/>materialvalg<text:s/>knyttet<text:s/>til<text:s/>kundenes<text:s/>krav<text:s/>til<text:s/>kvalitet<text:s/>og<text:s/>pris.<text:s/>Helse-,<text:s/>sikkerhets-<text:s/>og<text:s/>miljøhensyn<text:s/>ved<text:s/>bruk<text:s/>av<text:s/>trykkfarger,<text:s/>løsemidler<text:s/>og<text:s/>kjemikalier<text:s/>står<text:s/>sentralt.</text:span></text:p>
      <text:p text:style-name="P24"><text:span text:style-name="T24_1">Hovedområdet<text:s/>omfatter<text:s/>fargesammensetning,<text:s/>fargemodeller,<text:s/>fargeblanding,<text:s/>visuell<text:s/>fargevurdering<text:s/>og<text:s/>prinsipper<text:s/>for<text:s/>fargestyring.<text:s/>Reproduksjon<text:s/>av<text:s/>originaler<text:s/>og<text:s/>konvertering<text:s/>av<text:s/>digitale<text:s/>dokumenter<text:s/>til<text:s/>analoge<text:s/>trykkbilder<text:s/>inngår<text:s/>også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ykkerfaget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trykkerfaget<text:s/>innebærer<text:s/>å<text:s/>diskutere<text:s/>produksjonsplaner,<text:s/>sikkerhet,<text:s/>kvalitet<text:s/>og<text:s/>valg<text:s/>av<text:s/>faglige<text:s/>løsninger<text:s/>med<text:s/>kollegaer,<text:s/>leverandører<text:s/>og<text:s/>kunder.</text:span></text:p>
      <text:p text:style-name="P28"><text:span text:style-name="T28_1">Å<text:s/>kunne<text:s/>uttrykke<text:s/>seg<text:s/>skriftlig</text:span><text:span text:style-name="T28_2"><text:s/>i<text:s/>trykkerfaget<text:s/>innebærer<text:s/>å<text:s/>utarbeide<text:s/>arbeids-,<text:s/>ordre-<text:s/>og<text:s/>avviksrapporter.</text:span></text:p>
      <text:p text:style-name="P29"><text:span text:style-name="T29_1">Å<text:s/>kunne<text:s/>lese</text:span><text:span text:style-name="T29_2"><text:s/>i<text:s/>trykkerfaget<text:s/>innebærer<text:s/>å<text:s/>bruke<text:s/>produksjonsplaner<text:s/>og<text:s/>ordreskjemaer.<text:s/>Videre<text:s/>innebærer<text:s/>det<text:s/>å<text:s/>forstå<text:s/>og<text:s/>bruke<text:s/>HMS-datablader,<text:s/>maskindokumentasjon,<text:s/>håndbøker,<text:s/>dokumentasjon<text:s/>og<text:s/>informasjon.</text:span></text:p>
      <text:p text:style-name="P30"><text:span text:style-name="T30_1">Å<text:s/>kunne<text:s/>regne</text:span><text:span text:style-name="T30_2"><text:s/>i<text:s/>trykkerfaget<text:s/>innebærer<text:s/>å<text:s/>beregne<text:s/>materialbehov<text:s/>og<text:s/>trykkopplag.<text:s/>Videre<text:s/>innebærer<text:s/>det<text:s/>å<text:s/>beregne<text:s/>effektiv<text:s/>utnyttelse<text:s/>av<text:s/>trykkformat<text:s/>og<text:s/>kontrollere<text:s/>utskyting.</text:span></text:p>
      <text:p text:style-name="P31"><text:span text:style-name="T31_1">Å<text:s/>kunne<text:s/>bruke<text:s/>digitale<text:s/>verktøy</text:span><text:span text:style-name="T31_2"><text:s/>i<text:s/>trykkerfaget<text:s/>innebærer<text:s/>å<text:s/>bruke<text:s/>produksjons-<text:s/>og<text:s/>kvalitetsstyringssystemer<text:s/>og<text:s/>digitale<text:s/>måleverktøy.<text:s/>Videre<text:s/>innebærer<text:s/>det<text:s/>nettbasert<text:s/>innhenting<text:s/>av<text:s/>informasjon.</text:span></text:p>
      <text:h text:style-name="P32" text:outline-level="2"><text:span text:style-name="T32_1">Kompetansemål<text:s/></text:span></text:h>
      <text:h text:style-name="P33" text:outline-level="4"><text:span text:style-name="T33_1">Produksjo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<text:s/>og<text:s/>tilrettelegge<text:s/>trykkoppdrag<text:s/>etter<text:s/>produksjonsordre<text:s/>og<text:s/>i<text:s/>produksjonsteam</text:span></text:p>
        </text:list-item>
        <text:list-item>
          <text:p text:style-name="P36"><text:span text:style-name="T36_1">kontrollere<text:s/>dokumenter<text:s/>før<text:s/>trykking</text:span></text:p>
        </text:list-item>
        <text:list-item>
          <text:p text:style-name="P37"><text:span text:style-name="T37_1">skyte<text:s/>ut<text:s/>sider<text:s/>til<text:s/>produksjonsoppdrag<text:s/>og<text:s/>framstille<text:s/>trykkformer<text:s/>til<text:s/>trykkformater</text:span></text:p>
        </text:list-item>
        <text:list-item>
          <text:p text:style-name="P38"><text:span text:style-name="T38_1">klargjøre,<text:s/>stille<text:s/>inn,<text:s/>rette<text:s/>inn<text:s/>og<text:s/>betjene<text:s/>trykkmaskiner</text:span></text:p>
        </text:list-item>
        <text:list-item>
          <text:p text:style-name="P39"><text:span text:style-name="T39_1">utføre<text:s/>trykking<text:s/>av<text:s/>produkter<text:s/>etter<text:s/>krav<text:s/>til<text:s/>kvalitet<text:s/>og<text:s/>leveringstid</text:span></text:p>
        </text:list-item>
        <text:list-item>
          <text:p text:style-name="P40"><text:span text:style-name="T40_1">kontrollere<text:s/>trykkvalitet<text:s/>i<text:s/>henhold<text:s/>til<text:s/>bransjenormer<text:s/>og<text:s/>standarder</text:span></text:p>
        </text:list-item>
        <text:list-item>
          <text:p text:style-name="P41"><text:span text:style-name="T41_1">utføre<text:s/>trykking<text:s/>i<text:s/>samsvar<text:s/>med<text:s/>krav<text:s/>til<text:s/>etterbehandling,<text:s/>ferdiggjøring<text:s/>og<text:s/>innbinding<text:s/>av<text:s/>produktene</text:span></text:p>
        </text:list-item>
        <text:list-item>
          <text:p text:style-name="P42"><text:span text:style-name="T42_1">bruke<text:s/>maskiner<text:s/>og<text:s/>utstyr<text:s/>i<text:s/>tråd<text:s/>med<text:s/>sikkerhetsrutiner<text:s/>og<text:s/>gjeldende<text:s/>regelverk</text:span></text:p>
        </text:list-item>
        <text:list-item>
          <text:p text:style-name="P43"><text:span text:style-name="T43_1">vurdere<text:s/>risiko<text:s/>for<text:s/>ulykker<text:s/>og<text:s/>helsefarer,<text:s/>velge<text:s/>verneutstyr<text:s/>og<text:s/>holde<text:s/>orden<text:s/>på<text:s/>arbeidsplassen<text:s/></text:span></text:p>
        </text:list-item>
        <text:list-item>
          <text:p text:style-name="P44"><text:span text:style-name="T44_1">klargjøre,<text:s/>stille<text:s/>inn<text:s/>og<text:s/>betjene<text:s/>tilleggsutstyr<text:s/>for<text:s/>etterbehandling<text:s/>av<text:s/>produktene</text:span></text:p>
        </text:list-item>
        <text:list-item>
          <text:p text:style-name="P45"><text:span text:style-name="T45_1">bruke<text:s/>analoge<text:s/>og<text:s/>digitale<text:s/>systemer<text:s/>for<text:s/>produksjons-<text:s/>og<text:s/>kvalitetsstyring</text:span></text:p>
        </text:list-item>
        <text:list-item>
          <text:p text:style-name="P46"><text:span text:style-name="T46_1">utføre<text:s/>målinger<text:s/>ved<text:s/>hjelp<text:s/>analoge<text:s/>og<text:s/>digitale<text:s/>måleverktøy</text:span></text:p>
        </text:list-item>
        <text:list-item>
          <text:p text:style-name="P47"><text:span text:style-name="T47_1">foreta<text:s/>sikker<text:s/>jobbanalyse<text:s/>av<text:s/>egne<text:s/>arbeidsprosesser<text:s/></text:span></text:p>
        </text:list-item>
      </text:list>
      <text:h text:style-name="P48" text:outline-level="4"><text:span text:style-name="T48_1">Drift<text:s/>og<text:s/>vedlikehold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3">
        <text:list-item>
          <text:p text:style-name="P50"><text:span text:style-name="T50_1">kontrollere,<text:s/>stille<text:s/>inn<text:s/>og<text:s/>justere<text:s/>trykktekniske<text:s/>betingelser<text:s/>i<text:s/>trykkverk<text:s/></text:span></text:p>
        </text:list-item>
        <text:list-item>
          <text:p text:style-name="P51"><text:span text:style-name="T51_1">utføre<text:s/>systematisk<text:s/>forbyggende<text:s/>renhold<text:s/>og<text:s/>smøring<text:s/>av<text:s/>maskiner<text:s/>og<text:s/>produksjonsutstyr<text:s/>og<text:s/>forklare<text:s/>hensikten<text:s/>med<text:s/>det</text:span></text:p>
        </text:list-item>
        <text:list-item>
          <text:p text:style-name="P52"><text:span text:style-name="T52_1">kontrollere<text:s/>oljenivå<text:s/>og<text:s/>skifte<text:s/>olje<text:s/>etter<text:s/>fastsatte<text:s/>rutiner</text:span></text:p>
        </text:list-item>
        <text:list-item>
          <text:p text:style-name="P53"><text:span text:style-name="T53_1">utføre<text:s/>trykkverkkontroll<text:s/>og<text:s/>skifte<text:s/>slitte<text:s/>valser,<text:s/>lagre<text:s/>og<text:s/>andre<text:s/>slitasjedeler<text:s/></text:span></text:p>
        </text:list-item>
        <text:list-item>
          <text:p text:style-name="P54"><text:span text:style-name="T54_1">utføre<text:s/>førstelinjereparasjon</text:span></text:p>
        </text:list-item>
        <text:list-item>
          <text:p text:style-name="P55"><text:span text:style-name="T55_1">kalibrere<text:s/>analoge<text:s/>og<text:s/>digitale<text:s/>måleverktøy<text:s/>knyttet<text:s/>til<text:s/>arbeidsoppgavene</text:span></text:p>
        </text:list-item>
        <text:list-item>
          <text:p text:style-name="P56"><text:span text:style-name="T56_1">finne<text:s/>fram<text:s/>i<text:s/>delekataloger<text:s/>og<text:s/>bestille<text:s/>maskindeler</text:span></text:p>
        </text:list-item>
        <text:list-item>
          <text:p text:style-name="P57"><text:span text:style-name="T57_1">vurdere<text:s/>behov<text:s/>for<text:s/>teknisk<text:s/>assistanse<text:s/>ved<text:s/>vedlikehold<text:s/>og<text:s/>reparasjoner</text:span></text:p>
        </text:list-item>
        <text:list-item>
          <text:p text:style-name="P58"><text:span text:style-name="T58_1">drøfte<text:s/>faglige<text:s/>løsninger<text:s/>med<text:s/>kollegaer<text:s/>og<text:s/>samarbeidspartnere<text:s/></text:span></text:p>
        </text:list-item>
      </text:list>
      <text:h text:style-name="P59" text:outline-level="4"><text:span text:style-name="T59_1">Materialer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2">
        <text:list-item>
          <text:p text:style-name="P61"><text:span text:style-name="T61_1">velge<text:s/>papir<text:s/>og<text:s/>andre<text:s/>trykkmaterialer<text:s/>ut<text:s/>fra<text:s/>trykktekniske<text:s/>egenskaper,<text:s/>fiberretning,<text:s/>problemfri<text:s/>etterbehandling,<text:s/>kvalitetskrav<text:s/>og<text:s/>økonomiske<text:s/>rammer</text:span></text:p>
        </text:list-item>
        <text:list-item>
          <text:p text:style-name="P62"><text:span text:style-name="T62_1">velge<text:s/>trykkfarge<text:s/>i<text:s/>henhold<text:s/>til<text:s/>produktets<text:s/>bruksområde,<text:s/>trykkbetingelser<text:s/>og<text:s/>trykkmateriale</text:span></text:p>
        </text:list-item>
        <text:list-item>
          <text:p text:style-name="P63"><text:span text:style-name="T63_1">velge<text:s/>vaskemidler,<text:s/>løsemidler<text:s/>og<text:s/>andre<text:s/>kjemikalier<text:s/>ut<text:s/>fra<text:s/>hensyn<text:s/>til<text:s/>helsefare<text:s/>og<text:s/>bruksområde</text:span></text:p>
        </text:list-item>
        <text:list-item>
          <text:p text:style-name="P64"><text:span text:style-name="T64_1">beregne<text:s/>materialforbruk<text:s/>knyttet<text:s/>til<text:s/>produksjonsoppdrag</text:span></text:p>
        </text:list-item>
        <text:list-item>
          <text:p text:style-name="P65"><text:span text:style-name="T65_1">utføre<text:s/>trykking<text:s/>med<text:s/>kostnadseffektiv<text:s/>utnyttelse<text:s/>av<text:s/>papir<text:s/>og<text:s/>andre<text:s/>materialer</text:span></text:p>
        </text:list-item>
        <text:list-item>
          <text:p text:style-name="P66"><text:span text:style-name="T66_1">måle,<text:s/>dosere<text:s/>og<text:s/>blande<text:s/>væsker</text:span></text:p>
        </text:list-item>
      </text:list>
      <text:h text:style-name="P67" text:outline-level="4"><text:span text:style-name="T67_1">Farger<text:s/>og<text:s/>reproduksjon</text:span></text:h>
      <text:p text:style-name="P68"><text:span text:style-name="T68_1">Mål<text:s/>for<text:s/>opplæringen<text:s/>er<text:s/>at<text:s/>lærlingen<text:s/>skal<text:s/>kunne<text:s/></text:span></text:p>
      <text:list text:style-name="LS4" xml:id="list28">
        <text:list-item>
          <text:p text:style-name="P69"><text:span text:style-name="T69_1">kontrollere<text:s/>at<text:s/>dokumenter<text:s/>er<text:s/>fargeseparerte<text:s/>og<text:s/>trykklare</text:span></text:p>
        </text:list-item>
        <text:list-item>
          <text:p text:style-name="P70"><text:span text:style-name="T70_1">velge<text:s/>rasteroppløsning<text:s/>og<text:s/>utskriftsoppløsning<text:s/>på<text:s/>trykkformer<text:s/>ut<text:s/>fra<text:s/>trykkprosess<text:s/>og<text:s/>trykkmateriale</text:span></text:p>
        </text:list-item>
        <text:list-item>
          <text:p text:style-name="P71"><text:span text:style-name="T71_1">velge<text:s/>fargeprofil<text:s/>ut<text:s/>fra<text:s/>trykkprosess<text:s/>og<text:s/>trykkmateriale</text:span></text:p>
        </text:list-item>
        <text:list-item>
          <text:p text:style-name="P72"><text:span text:style-name="T72_1">stille<text:s/>inn<text:s/>og<text:s/>opprettholde<text:s/>fargeføring<text:s/>ut<text:s/>fra<text:s/>gjeldende<text:s/>kvalitetskrav</text:span></text:p>
        </text:list-item>
        <text:list-item>
          <text:p text:style-name="P73"><text:span text:style-name="T73_1">vurdere<text:s/>fargegjengivelse<text:s/>visuelt<text:s/>etter<text:s/>prøvetrykk<text:s/>og<text:s/>fargeprøver</text:span></text:p>
        </text:list-item>
        <text:list-item>
          <text:p text:style-name="P74"><text:span text:style-name="T74_1">korrigere<text:s/>for<text:s/>feilkilder<text:s/>ved<text:s/>bruk<text:s/>av<text:s/>prøvetrykk</text:span></text:p>
        </text:list-item>
        <text:list-item>
          <text:p text:style-name="P75"><text:span text:style-name="T75_1">måle<text:s/>fargegjengivelse<text:s/>på<text:s/>trykkmateriale<text:s/>ved<text:s/>hjelp<text:s/>av<text:s/>digitale<text:s/>måleverktøy</text:span></text:p>
        </text:list-item>
        <text:list-item>
          <text:p text:style-name="P76"><text:span text:style-name="T76_1">utføre<text:s/>fargestyring<text:s/>ved<text:s/>hjelp<text:s/>av<text:s/>digitale<text:s/>verktøy<text:s/></text:span></text:p>
        </text:list-item>
        <text:list-item>
          <text:p text:style-name="P77"><text:span text:style-name="T77_1">blande<text:s/>trykkfarge<text:s/>etter<text:s/>fargeprøve<text:s/>og<text:s/>fargekatalog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trykkerfaget<text:s/></text:span></text:p>
      <text:p text:style-name="P80"><text:span text:style-name="T80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81"><text:span text:style-name="T81_1">Hovedområder<text:s/></text:span></text:p>
          </table:table-cell>
          <table:table-cell table:style-name="Cell9">
            <text:p text:style-name="P82"><text:span text:style-name="T82_1">Ordning<text:s/></text:span></text:p>
          </table:table-cell>
        </table:table-row>
        <table:table-row table:style-name="Row4">
          <table:table-cell table:style-name="Cell10">
            <text:p text:style-name="P83"><text:span text:style-name="T83_1">Produksjon<text:s/></text:span></text:p>
            <text:p text:style-name="P84"><text:span text:style-name="T84_1">Drift<text:s/>og<text:s/>vedlikehold<text:s/></text:span></text:p>
            <text:p text:style-name="P85"><text:span text:style-name="T85_1">Materialer<text:s/></text:span></text:p>
            <text:p text:style-name="P86"><text:span text:style-name="T86_1">Farger<text:s/>og<text:s/>reproduksjon<text:s/></text:span></text:p>
            <text:p text:style-name="P87"/>
          </table:table-cell>
          <table:table-cell table:style-name="Cell11">
            <text:p text:style-name="P88"><text:span text:style-name="T88_1">Alle<text:s/>skal<text:s/>opp<text:s/>til<text:s/>fagprøven,<text:s/>som<text:s/>normalt<text:s/>skal<text:s/>gjennomføres<text:s/>innenfor<text:s/>en<text:s/>tidsramme<text:s/>på<text:s/>3<text:s/>virkedager.<text:s/>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RY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RY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yk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TRY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