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9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7.645cm" fo:margin-left="0cm" style:writing-mode="lr-tb"/>
    </style:style>
    <style:style style:name="Column1" style:family="table-column">
      <style:table-column-properties style:column-width="3.618cm"/>
    </style:style>
    <style:style style:name="Column2" style:family="table-column">
      <style:table-column-properties style:column-width="1.789cm"/>
    </style:style>
    <style:style style:name="Column3" style:family="table-column">
      <style:table-column-properties style:column-width="2.23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" style:family="paragraph" style:parent-style-name="Standard">
      <style:paragraph-properties fo:background-color="#ffffff" fo:margin-bottom="0cm" style:writing-mode="lr-tb"/>
    </style:style>
    <style:style style:name="T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P15" style:family="paragraph" style:parent-style-name="Heading_20_2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0_2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2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" style:family="paragraph" style:parent-style-name="Standard">
      <style:paragraph-properties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155cm"/>
    </style:style>
    <style:style style:name="Column5" style:family="table-column">
      <style:table-column-properties style:column-width="12.363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.494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background-color="#ffffff" fo:margin-bottom="0.494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7.<text:s/>mars<text:s/>2008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h text:style-name="P3" text:outline-level="5"><text:span text:style-name="T3_1">Føremål<text:s/></text:span></text:h>
      <text:p text:style-name="P4"><text:span text:style-name="T4_1">Treskjerarfaget<text:s/>har<text:s/>røter<text:s/>tilbake<text:s/>til<text:s/>førhistorisk<text:s/>tid.<text:s/>Faget<text:s/>skal<text:s/>ta<text:s/>vare<text:s/>på<text:s/>og<text:s/>føre<text:s/>vidare<text:s/>tradisjonar<text:s/>frå<text:s/>ulike<text:s/>stilartar.<text:s/>Treskjerarfaget<text:s/>skal<text:s/>vere<text:s/>med<text:s/>på<text:s/>å<text:s/>dekkje<text:s/>det<text:s/>behovet<text:s/>samfunnet<text:s/>har<text:s/>for<text:s/>framstilling,<text:s/>restaurering<text:s/>og<text:s/>rekonstruksjon<text:s/>av<text:s/>treprodukt<text:s/>med<text:s/>utskjeringar<text:s/>og<text:s/>ornament.<text:s/></text:span></text:p>
      <text:p text:style-name="P5"><text:span text:style-name="T5_1">Opplæringa<text:s/>skal<text:s/>medverke<text:s/>til<text:s/>å<text:s/>utvikle<text:s/>handverksferdigheiter<text:s/>i<text:s/>teikning<text:s/>og<text:s/>skjering<text:s/>av<text:s/>ornament<text:s/>i<text:s/>ulike<text:s/>klassiske<text:s/>stilartar<text:s/>og<text:s/>stimulere<text:s/>til<text:s/>figur-<text:s/>og<text:s/>biletskjering.<text:s/>Opplæringa<text:s/>skal<text:s/>også<text:s/>søkje<text:s/>å<text:s/>utvikle<text:s/>evna<text:s/>til<text:s/>å<text:s/>setje<text:s/>ornament<text:s/>inn<text:s/>i<text:s/>ein<text:s/>større<text:s/>heilskap.<text:s/>Vidare<text:s/>skal<text:s/>opplæringa<text:s/>medverke<text:s/>til<text:s/>forståing<text:s/>for<text:s/>forholdet<text:s/>mellom<text:s/>eigenskapar<text:s/>og<text:s/>bruksområde<text:s/>for<text:s/>ulike<text:s/>materialar.<text:s/>Opplæringa<text:s/>skal<text:s/>også<text:s/>stimulere<text:s/>til<text:s/>kreativitet<text:s/>og<text:s/>forståing<text:s/>for<text:s/>form<text:s/>og<text:s/>komposisjon.<text:s/></text:span></text:p>
      <text:p text:style-name="P6"><text:span text:style-name="T6_1">Fullført<text:s/>og<text:s/>bestått<text:s/>opplæring<text:s/>fører<text:s/>fram<text:s/>til<text:s/>sveinebrev.<text:s/>Yrkestittel<text:s/>er<text:s/>treskjerar.</text:span></text:p>
      <text:h text:style-name="P7" text:outline-level="2"><text:span text:style-name="T7_1">Struktur<text:s/></text:span></text:h>
      <text:p text:style-name="P8"><text:span text:style-name="T8_1">Treskjerarfaget<text:s/>består<text:s/>av<text:s/>to<text:s/>hovudområde.<text:s/>Hovudområda<text:s/>utfyller<text:s/>kvarandre<text:s/>og<text:s/>må<text:s/>sjåast<text:s/>i<text:s/>samanheng.<text:s/></text:span></text:p>
      <text:p text:style-name="P9"><text:span text:style-name="T9_1">Oversikt<text:s/>over<text:s/>hovudområda:</text:span><text:span text:style-name="T9_2">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Årssteg<text:s/></text:span></text:p>
          </table:table-cell>
          <table:table-cell table:style-name="Cell2" table:number-columns-spanned="2">
            <text:p text:style-name="P11"><text:span text:style-name="T11_1">Hovudområde<text:s/></text:span></text:p>
          </table:table-cell>
        </table:table-row>
        <table:table-row table:style-name="Row2">
          <table:table-cell table:style-name="Cell3">
            <text:p text:style-name="P12"><text:span text:style-name="T12_1">Vg3<text:s/>/<text:s/>opplæring<text:s/>i<text:s/>bedrift<text:s/></text:span></text:p>
          </table:table-cell>
          <table:table-cell table:style-name="Cell4">
            <text:p text:style-name="P13"><text:span text:style-name="T13_1">Produksjon<text:s/></text:span></text:p>
          </table:table-cell>
          <table:table-cell table:style-name="Cell5">
            <text:p text:style-name="P14"><text:span text:style-name="T14_1">Produktdesign<text:s/></text:span></text:p>
          </table:table-cell>
        </table:table-row>
      </table:table>
      <text:h text:style-name="P15" text:outline-level="2"><text:span text:style-name="T15_1">Hovudområde<text:s/></text:span></text:h>
      <text:p text:style-name="P16"><text:span text:style-name="T16_1">Hovudområdet<text:s/>omfattar<text:s/>tilverking<text:s/>av<text:s/>ulike<text:s/>trematerialar<text:s/>og<text:s/>bruk<text:s/>av<text:s/>ulike<text:s/>handverksteknikkar.<text:s/>Hovudområdet<text:s/>inkluderer<text:s/>skjering<text:s/>av<text:s/>ornament<text:s/>i<text:s/>klassiske<text:s/>stilartar<text:s/>og<text:s/>overflatebehandling,<text:s/>restaurering<text:s/>og<text:s/>vedlikehald<text:s/>av<text:s/>treskjerarprodukt.<text:s/>Det<text:s/>omfattar<text:s/>vidare<text:s/>vedlikehald<text:s/>av<text:s/>treskjerarjern<text:s/>og<text:s/>anna<text:s/>verktøy,<text:s/>utstyr<text:s/>og<text:s/>maskiner.<text:s/>Helse,<text:s/>miljø<text:s/>og<text:s/>tryggleik<text:s/>inngår<text:s/>i<text:s/>hovudområdet.</text:span></text:p>
      <text:p text:style-name="P17"><text:span text:style-name="T17_1">Hovudområdet<text:s/>omfattar<text:s/>skisse-<text:s/>og<text:s/>detaljteikning,<text:s/>formgiving<text:s/>og<text:s/>materialval.<text:s/>Oppbygginga<text:s/>og<text:s/>eigenskapane<text:s/>til<text:s/>ulike<text:s/>trematerialar<text:s/>høyrer<text:s/>også<text:s/>med.<text:s/>Hovudområdet<text:s/>omfattar<text:s/>også<text:s/>stilhistorie,<text:s/>formspråk<text:s/>og<text:s/>forhold<text:s/>mellom<text:s/>komposisjon<text:s/>og<text:s/>proporsjonar.<text:s/>Vidare<text:s/>omfattar<text:s/>hovudområdet<text:s/>vurdering,<text:s/>kvalitetskontroll<text:s/>og<text:s/>kostnadsoverslag.<text:s/>Presentasjon,<text:s/>dokumentasjon<text:s/>og<text:s/>marknadsføring<text:s/>høyrer<text:s/>også<text:s/>med.</text:span></text:p>
      <text:h text:style-name="P18" text:outline-level="2"><text:span text:style-name="T18_1">Grunnleggjande<text:s/>ferdigheiter<text:s/></text:span></text:h>
      <text:p text:style-name="P19"><text:span text:style-name="T19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treskjerarfaget<text:s/>forstår<text:s/>ein<text:s/>grunnleggjande<text:s/>ferdigheiter<text:s/>slik:</text:span></text:p>
      <text:p text:style-name="P20"><text:span text:style-name="T20_1">Å<text:s/>kunne<text:s/>uttrykkje<text:s/>seg<text:s/>munnleg<text:s/>og<text:s/>skriftleg</text:span><text:span text:style-name="T20_2"><text:s/>i<text:s/>treskjerarfaget<text:s/>inneber<text:s/>å<text:s/>bruke<text:s/>fagspråk<text:s/>i<text:s/>kommunikasjon<text:s/>med<text:s/>leverandørar,<text:s/>kundar,<text:s/>medarbeidarar<text:s/>og<text:s/>andre<text:s/>samarbeidspartnarar.<text:s/>Det<text:s/>inneber<text:s/>å<text:s/>kommunisere<text:s/>om<text:s/>teikningar,<text:s/>faglege<text:s/>framstillingar<text:s/>og<text:s/>annan<text:s/>dokumentasjon.<text:s/></text:span></text:p>
      <text:p text:style-name="P21"><text:span text:style-name="T21_1">Å<text:s/>kunne<text:s/>lese<text:s/></text:span><text:span text:style-name="T21_2">i<text:s/>treskjerarfaget<text:s/>inneber<text:s/>å<text:s/>tolke<text:s/>bestillingar,<text:s/>førespurnader,<text:s/>manualar,<text:s/>skisser<text:s/>og<text:s/>arbeidsteikningar.<text:s/>Det<text:s/>inneber<text:s/>også<text:s/>å<text:s/>forstå<text:s/>og<text:s/>bruke<text:s/>rettleiingar<text:s/>og<text:s/>faglitteratur.<text:s/></text:span></text:p>
      <text:p text:style-name="P22"><text:span text:style-name="T22_1">Å<text:s/>kunne<text:s/>rekne</text:span><text:span text:style-name="T22_2"><text:s/>i<text:s/>treskjerarfaget<text:s/>inneber<text:s/>å<text:s/>rekne<text:s/>på<text:s/>material-<text:s/>og<text:s/>tidsbruk,<text:s/>areal<text:s/>og<text:s/>volum<text:s/>og<text:s/>å<text:s/>gi<text:s/>overslag<text:s/>over<text:s/>produksjonskostnader.<text:s/>Det<text:s/>inneber<text:s/>dessutan<text:s/>å<text:s/>lage<text:s/>teikningar<text:s/>i<text:s/>ulik<text:s/>målestokk.<text:s/></text:span></text:p>
      <text:p text:style-name="P23"><text:span text:style-name="T23_1">Å<text:s/>kunne<text:s/>bruke<text:s/>digitale<text:s/>verktøy</text:span><text:span text:style-name="T23_2"><text:s/>i<text:s/>treskjerarfaget<text:s/>inneber<text:s/>å<text:s/>innhente<text:s/>og<text:s/>formidle<text:s/>informasjon.<text:s/>Det<text:s/>inneber<text:s/>også<text:s/>å<text:s/>bruke<text:s/>teknologi<text:s/>i<text:s/>eige<text:s/>arbeid<text:s/>og<text:s/>i<text:s/>presentasjon<text:s/>av<text:s/>eigen<text:s/>produksjon.</text:span></text:p>
      <text:h text:style-name="P24" text:outline-level="2"><text:span text:style-name="T24_1">Kompetansemål<text:s/></text:span></text:h>
      <text:h text:style-name="P25" text:outline-level="4"><text:span text:style-name="T25_1">Produksjon</text:span></text:h>
      <text:p text:style-name="P26"><text:span text:style-name="T26_1">Mål<text:s/>for<text:s/>opplæringa<text:s/>er<text:s/>at<text:s/>lærlingen<text:s/>skal<text:s/>kunne<text:s/></text:span></text:p>
      <text:list text:style-name="LS1" xml:id="list0">
        <text:list-item>
          <text:p text:style-name="P27"><text:span text:style-name="T27_1">lage<text:s/>treskjerarprodukt<text:s/>i<text:s/>ulike<text:s/>storleikar<text:s/>med<text:s/>linjeføring,<text:s/>reinleik<text:s/>og<text:s/>kvalitet</text:span></text:p>
        </text:list-item>
        <text:list-item>
          <text:p text:style-name="P28"><text:span text:style-name="T28_1">velje<text:s/>og<text:s/>bruke<text:s/>eigna<text:s/>material,<text:s/>dele<text:s/>opp<text:s/>og<text:s/>lime<text:s/>saman<text:s/>emne<text:s/></text:span></text:p>
        </text:list-item>
        <text:list-item>
          <text:p text:style-name="P29"><text:span text:style-name="T29_1">bruke<text:s/>og<text:s/>halde<text:s/>ved<text:s/>like<text:s/>snikkarmaskiner</text:span></text:p>
        </text:list-item>
        <text:list-item>
          <text:p text:style-name="P30"><text:span text:style-name="T30_1">bruke<text:s/>skjere-<text:s/>og<text:s/>klubbeteknikkar<text:s/>tilpassa<text:s/>ulike<text:s/>tresortar<text:s/>og<text:s/>ulike<text:s/>stilartar</text:span></text:p>
        </text:list-item>
        <text:list-item>
          <text:p text:style-name="P31"><text:span text:style-name="T31_1">bruke,<text:s/>slipe<text:s/>og<text:s/>vedlikehalde<text:s/>treskjerarjern<text:s/>på<text:s/>ein<text:s/>fagmessig<text:s/>måte<text:s/></text:span></text:p>
        </text:list-item>
        <text:list-item>
          <text:p text:style-name="P32"><text:span text:style-name="T32_1">gjere<text:s/>greie<text:s/>for<text:s/>og<text:s/>vurdere<text:s/>ulike<text:s/>slipingar</text:span></text:p>
        </text:list-item>
        <text:list-item>
          <text:p text:style-name="P33"><text:span text:style-name="T33_1">utføre<text:s/>grunnleggjande<text:s/>skjereteknikkar<text:s/></text:span></text:p>
        </text:list-item>
        <text:list-item>
          <text:p text:style-name="P34"><text:span text:style-name="T34_1">teikne<text:s/>og<text:s/>skjere<text:s/>ornament<text:s/>i<text:s/>barokk,<text:s/>rokokko<text:s/>og<text:s/>i<text:s/>ein<text:s/>annan<text:s/>stilart</text:span></text:p>
        </text:list-item>
        <text:list-item>
          <text:p text:style-name="P35"><text:span text:style-name="T35_1">skjere<text:s/>ornament<text:s/>i<text:s/>relieff<text:s/>med<text:s/>nedbotning</text:span></text:p>
        </text:list-item>
        <text:list-item>
          <text:p text:style-name="P36"><text:span text:style-name="T36_1">modellere<text:s/>kraftige<text:s/>akantusbarokkornament<text:s/>med<text:s/>gjennombrote<text:s/>mønster<text:s/>og<text:s/>bakskjering<text:s/></text:span></text:p>
        </text:list-item>
        <text:list-item>
          <text:p text:style-name="P37"><text:span text:style-name="T37_1">restaurere<text:s/>og<text:s/>halde<text:s/>ved<text:s/>like<text:s/>gamle<text:s/>treskjerarprodukt<text:s/></text:span></text:p>
        </text:list-item>
        <text:list-item>
          <text:p text:style-name="P38"><text:span text:style-name="T38_1">utvikle<text:s/>nye<text:s/>produkt<text:s/>og<text:s/>kopiere<text:s/>eksisterande<text:s/>modellar</text:span></text:p>
        </text:list-item>
        <text:list-item>
          <text:p text:style-name="P39"><text:span text:style-name="T39_1">bruke<text:s/>overflatebehandlingsmetodar<text:s/>tilpassa<text:s/>ulike<text:s/>gjenstandar<text:s/>og<text:s/>behov</text:span></text:p>
        </text:list-item>
        <text:list-item>
          <text:p text:style-name="P40"><text:span text:style-name="T40_1">rette<text:s/>seg<text:s/>etter<text:s/>gjeldande<text:s/>regelverk<text:s/>for<text:s/>helse,<text:s/>miljø<text:s/>og<text:s/>tryggleik<text:s/></text:span></text:p>
        </text:list-item>
        <text:list-item>
          <text:p text:style-name="P41"><text:span text:style-name="T41_1">utføre<text:s/>ulike<text:s/>grunnleggjande<text:s/>samanføyingsteknikkar<text:s/>på<text:s/>ein<text:s/>fagmessig<text:s/>måte</text:span></text:p>
        </text:list-item>
      </text:list>
      <text:h text:style-name="P42" text:outline-level="4"><text:span text:style-name="T42_1">Produktdesign</text:span></text:h>
      <text:p text:style-name="P43"><text:span text:style-name="T43_1">Mål<text:s/>for<text:s/>opplæringa<text:s/>er<text:s/>at<text:s/>lærlingen<text:s/>skal<text:s/>kunne<text:s/></text:span></text:p>
      <text:list text:style-name="LS2" xml:id="list15">
        <text:list-item>
          <text:p text:style-name="P44"><text:span text:style-name="T44_1">gjere<text:s/>greie<text:s/>for<text:s/>ulike<text:s/>stilartar<text:s/>i<text:s/>treskjerarfagets<text:s/>historie<text:s/>i<text:s/>Noreg<text:s/>og<text:s/>Europa</text:span></text:p>
        </text:list-item>
        <text:list-item>
          <text:p text:style-name="P45"><text:span text:style-name="T45_1">velje<text:s/>materialar<text:s/>av<text:s/>omsyn<text:s/>til<text:s/>praktiske,<text:s/>tradisjonelle<text:s/>og<text:s/>estetiske<text:s/>forhold<text:s/>og<text:s/>berekne<text:s/>materialbruken</text:span></text:p>
        </text:list-item>
        <text:list-item>
          <text:p text:style-name="P46"><text:span text:style-name="T46_1">lage<text:s/>frihandsteikningar<text:s/>med<text:s/>linjer,<text:s/>bladformer,<text:s/>skuggelegging<text:s/>og<text:s/>perspektiv</text:span></text:p>
        </text:list-item>
        <text:list-item>
          <text:p text:style-name="P47"><text:span text:style-name="T47_1">framstille<text:s/>fullstendige<text:s/>arbeidsteikningar</text:span></text:p>
        </text:list-item>
        <text:list-item>
          <text:p text:style-name="P48"><text:span text:style-name="T48_1">tilpasse<text:s/>ornamentikken<text:s/>til<text:s/>ulike<text:s/>produkt<text:s/></text:span></text:p>
        </text:list-item>
        <text:list-item>
          <text:p text:style-name="P49"><text:span text:style-name="T49_1">gjere<text:s/>greie<text:s/>for<text:s/>naturlege<text:s/>rørsler<text:s/>i<text:s/>ornament<text:s/></text:span></text:p>
        </text:list-item>
        <text:list-item>
          <text:p text:style-name="P50"><text:span text:style-name="T50_1">vurdere<text:s/>og<text:s/>kontrollere<text:s/>eige<text:s/>arbeid</text:span></text:p>
        </text:list-item>
        <text:list-item>
          <text:p text:style-name="P51"><text:span text:style-name="T51_1">kalkulere<text:s/>og<text:s/>setje<text:s/>prisar<text:s/>på<text:s/>eigne<text:s/>produkt<text:s/></text:span></text:p>
        </text:list-item>
        <text:list-item>
          <text:p text:style-name="P52"><text:span text:style-name="T52_1">presentere,<text:s/>dokumentere<text:s/>og<text:s/>marknadsføre<text:s/>ulike<text:s/>produkt<text:s/></text:span></text:p>
        </text:list-item>
      </text:list>
      <text:h text:style-name="P53" text:outline-level="2"><text:span text:style-name="T53_1">Vurdering<text:s/></text:span></text:h>
      <text:p text:style-name="P54"><text:span text:style-name="T54_1">Vg3<text:s/>treskjerarfaget<text:s/></text:span></text:p>
      <text:p text:style-name="P55"><text:span text:style-name="T55_1">Føresegn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6"><text:span text:style-name="T56_1">Hovudområde<text:s/></text:span></text:p>
          </table:table-cell>
          <table:table-cell table:style-name="Cell7">
            <text:p text:style-name="P57"><text:span text:style-name="T57_1">Ordning<text:s/></text:span></text:p>
          </table:table-cell>
        </table:table-row>
        <table:table-row table:style-name="Row4">
          <table:table-cell table:style-name="Cell8">
            <text:p text:style-name="P58"><text:span text:style-name="T58_1">Produksjon<text:s/></text:span></text:p>
            <text:p text:style-name="P59"><text:span text:style-name="T59_1">Produktdesign<text:s/></text:span></text:p>
            <text:p text:style-name="P60"/>
          </table:table-cell>
          <table:table-cell table:style-name="Cell9">
            <text:p text:style-name="P61"><text:span text:style-name="T61_1">Alle<text:s/>skal<text:s/>opp<text:s/>til<text:s/>sveineprøva,<text:s/>som<text:s/>normalt<text:s/>skal<text:s/>gjennomførast<text:s/>innanfor<text:s/>ei<text:s/>tidsramme<text:s/>på<text:s/>20<text:s/>vyrkedagar.<text:s/></text:span></text:p>
            <text:p text:style-name="P62"><text:span text:style-name="T62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63"><text:span text:style-name="T63_1">Dei<text:s/>generelle<text:s/>føresegnene<text:s/>om<text:s/>vurdering<text:s/>er<text:s/>fastsette<text:s/>i<text:s/>forskrift<text:s/>til<text:s/>opplæringslova.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SK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TSK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treskjera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TSK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