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489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828cm"/>
    </style:style>
    <style:style style:name="Column3" style:family="table-column">
      <style:table-column-properties style:column-width="2.39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871cm" fo:margin-left="0cm" style:writing-mode="lr-tb"/>
    </style:style>
    <style:style style:name="Column4" style:family="table-column">
      <style:table-column-properties style:column-width="3.824cm"/>
    </style:style>
    <style:style style:name="Column5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.494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417cm"/>
    </style:style>
    <style:style style:name="Column7" style:family="table-column">
      <style:table-column-properties style:column-width="11.102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392cm"/>
    </style:style>
    <style:style style:name="Column9" style:family="table-column">
      <style:table-column-properties style:column-width="12.127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1.<text:s/>janua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7<text:s/></text:span></text:p>
      <text:p text:style-name="P3"><text:span text:style-name="T3_1">Gjelder<text:s/>til<text:s/>31.07.2018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Ur<text:s/>og<text:s/>instrumenter<text:s/>har<text:s/>vært<text:s/>brukt<text:s/>til<text:s/>ulike<text:s/>målinger<text:s/>og<text:s/>navigering<text:s/>i<text:s/>århundrer.<text:s/>Ur-<text:s/>og<text:s/>instrumentmakerfaget<text:s/>har<text:s/>lange<text:s/>håndverkstradisjoner.<text:s/>Programfagene<text:s/>skal<text:s/>bidra<text:s/>til<text:s/>å<text:s/>ivareta<text:s/>kulturarven<text:s/>ved<text:s/>å<text:s/>videreføre<text:s/>og<text:s/>videreutvikle<text:s/>teknikker,<text:s/>arbeidsmåter,<text:s/>verktøy<text:s/>og<text:s/>fagkunnskap<text:s/>innen<text:s/>ur-<text:s/>og<text:s/>instrumentmakerfaget.<text:s/></text:span></text:p>
      <text:p text:style-name="P7"><text:span text:style-name="T7_1">Programfagene<text:s/>skal<text:s/>bidra<text:s/>til<text:s/>å<text:s/>utvikle<text:s/>praktiske<text:s/>ferdigheter<text:s/>og<text:s/>grunnleggende<text:s/>forståelse<text:s/>av<text:s/>håndverket.<text:s/>Programfagene<text:s/>skal<text:s/>bidra<text:s/>til<text:s/>å<text:s/>utvikle<text:s/>kompetanse<text:s/>innen<text:s/>konstruksjon<text:s/>og<text:s/>produksjon,<text:s/>restaurering<text:s/>og<text:s/>vedlikehold<text:s/>av<text:s/>antikke<text:s/>gjenstander,<text:s/>optiske<text:s/>måleinstrumenter<text:s/>og<text:s/>kompliserte<text:s/>mekaniske<text:s/>og<text:s/>elektroniske<text:s/>produkter<text:s/>som<text:s/>kan<text:s/>brukes<text:s/>i<text:s/>forskning<text:s/>og<text:s/>miljørelaterte<text:s/>virksomheter.<text:s/></text:span></text:p>
      <text:p text:style-name="P8"><text:span text:style-name="T8_1">Opplæringen<text:s/>skal<text:s/>legge<text:s/>vekt<text:s/>på<text:s/>praktisk<text:s/>arbeid<text:s/>og<text:s/>utvikling<text:s/>av<text:s/>motoriske<text:s/>ferdigheter<text:s/>som<text:s/>grunnlag<text:s/>for<text:s/>å<text:s/>beherske<text:s/>enkle<text:s/>og<text:s/>kompliserte<text:s/>arbeider.<text:s/>Opplæringen<text:s/>skal<text:s/>videre<text:s/>legge<text:s/>vekt<text:s/>på<text:s/>markedsføring<text:s/>og<text:s/>salg<text:s/>som<text:s/>elementer<text:s/>i<text:s/>faget.</text:span></text:p>
      <text:h text:style-name="P9" text:outline-level="2"><text:span text:style-name="T9_1">Struktur<text:s/></text:span></text:h>
      <text:p text:style-name="P10"><text:span text:style-name="T10_1">Programområde<text:s/>for<text:s/>ur-<text:s/>og<text:s/>instrumentmaker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>
            <text:p text:style-name="P13"><text:span text:style-name="T13_1">Programfag</text:span></text:p>
          </table:table-cell>
          <table:table-cell table:style-name="Cell3">
            <text:p text:style-name="P14"/>
          </table:table-cell>
        </table:table-row>
        <table:table-row table:style-name="Row2">
          <table:table-cell table:style-name="Cell4">
            <text:p text:style-name="P15"><text:span text:style-name="T15_1">Vg2</text:span></text:p>
          </table:table-cell>
          <table:table-cell table:style-name="Cell5">
            <text:p text:style-name="P16"><text:span text:style-name="T16_1">Produksjon<text:s/>og<text:s/>vedlikehold</text:span></text:p>
          </table:table-cell>
          <table:table-cell table:style-name="Cell6">
            <text:p text:style-name="P17"><text:span text:style-name="T17_1">Produktutvikling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grunnleggende<text:s/>praktisk<text:s/>arbeid<text:s/>med<text:s/>vedlikehold,<text:s/>reparasjoner<text:s/>og<text:s/>salg<text:s/>av<text:s/>ur<text:s/>og<text:s/>instrumenter.<text:s/>Programfaget<text:s/>omhandler<text:s/>utvikling<text:s/>av<text:s/>grunnleggende<text:s/>håndverksferdigheter.<text:s/>Forholdet<text:s/>mellom<text:s/>form,<text:s/>materialer,<text:s/>redskaper<text:s/>og<text:s/>teknikker<text:s/>er<text:s/>sentralt.<text:s/>Bruk<text:s/>av<text:s/>digitale<text:s/>verktøy<text:s/>i<text:s/>produksjon<text:s/>og<text:s/>kundebehandling<text:s/>inngår.<text:s/>Programfaget<text:s/>omhandler<text:s/>gjeldende<text:s/>regelverk<text:s/>for<text:s/>helse,<text:s/>miljø<text:s/>og<text:s/>sikkerhet.</text:span></text:p>
      <text:p text:style-name="P20"><text:span text:style-name="T20_1">Programfaget<text:s/>omfatter<text:s/>idéutvikling<text:s/>og<text:s/>kvalitetssikring<text:s/>av<text:s/>produkter,<text:s/>tjenester<text:s/>og<text:s/>arbeidsprosesser.<text:s/>Utvikling<text:s/>og<text:s/>bruk<text:s/>av<text:s/>arbeidstegninger,<text:s/>teknisk<text:s/>tegning<text:s/>samt<text:s/>planlegging,<text:s/>dokumentasjon<text:s/>og<text:s/>vurdering<text:s/>av<text:s/>eget<text:s/>arbeid<text:s/>inngår.<text:s/>Håndtering<text:s/>av<text:s/>materialer,<text:s/>bruk<text:s/>og<text:s/>vedlikehold<text:s/>av<text:s/>utstyr,<text:s/>verktøy<text:s/>og<text:s/>maskiner<text:s/>er<text:s/>sentralt.<text:s/>Programfaget<text:s/>omfatter<text:s/>forholdet<text:s/>mellom<text:s/>egen<text:s/>produksjon,<text:s/>marked<text:s/>og<text:s/>økonomi.<text:s/>Etiske<text:s/>problemstillinger<text:s/>i<text:s/>programfaget<text:s/>inngår.<text:s/>Programfaget<text:s/>omfatter<text:s/>visuell<text:s/>og<text:s/>verbal<text:s/>presentasjon<text:s/>av<text:s/>arbeidsprosesser,<text:s/>produkter<text:s/>og<text:s/>tjenester.</text:span></text:p>
      <text:h text:style-name="P21" text:outline-level="2"><text:span text:style-name="T21_1">Timetall<text:s/></text:span></text:h>
      <text:p text:style-name="P22"><text:span text:style-name="T22_1">Timetall<text:s/>er<text:s/>oppgitt<text:s/>i<text:s/>60-minutters<text:s/>enheter.</text:span></text:p>
      <text:p text:style-name="P23"><text:span text:style-name="T23_1">Vg2</text:span></text:p>
      <text:p text:style-name="P24"><text:span text:style-name="T24_1">Produksjon<text:s/>og<text:s/>vedlikehold<text:s/>337<text:s/>årstimer</text:span></text:p>
      <text:p text:style-name="P25"><text:span text:style-name="T25_1">Produktutvikling<text:s/>140<text:s/>årstimer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en<text:s/>av<text:s/>og<text:s/>er<text:s/>en<text:s/>del<text:s/>av<text:s/>fagkompetansen.<text:s/>I<text:s/>ur-<text:s/>og<text:s/>instrumentmakerfaget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ur-<text:s/>og<text:s/>instrumentmakerfaget<text:s/>innebærer<text:s/>å<text:s/>kommunisere<text:s/>om<text:s/>estetikk,<text:s/>design<text:s/>og<text:s/>arbeidsprosesser<text:s/>med<text:s/>kunder,<text:s/>kolleger,<text:s/>leverandører<text:s/>og<text:s/>andre<text:s/>samarbeidspartnere.<text:s/>Det<text:s/>innebærer<text:s/>visuell<text:s/>og<text:s/>verbal<text:s/>presentasjon<text:s/>og<text:s/>dokumentasjon<text:s/>av<text:s/>eget<text:s/>arbeid,<text:s/>bruk<text:s/>av<text:s/>fagspråk<text:s/>og<text:s/>deltakelse<text:s/>i<text:s/>faglige<text:s/>diskusjoner.</text:span></text:p>
      <text:p text:style-name="P29"><text:span text:style-name="T29_1">Å<text:s/>kunne<text:s/>lese</text:span><text:span text:style-name="T29_2"><text:s/>i<text:s/>ur-<text:s/>og<text:s/>instrumentmakerfaget<text:s/>innebærer<text:s/>å<text:s/>forstå<text:s/>og<text:s/>reflektere<text:s/>over<text:s/>aktuell<text:s/>faglitteratur.<text:s/>Det<text:s/>innebærer<text:s/>å<text:s/>tolke<text:s/>skriftlig<text:s/>og<text:s/>visuelt<text:s/>språk<text:s/>knyttet<text:s/>til<text:s/>faget<text:s/>og<text:s/>å<text:s/>forstå<text:s/>og<text:s/>bruke<text:s/>arbeidstegninger,<text:s/>tekniske<text:s/>beskrivelser<text:s/>og<text:s/>veiledninger<text:s/>med<text:s/>tegn<text:s/>og<text:s/>symboler.</text:span></text:p>
      <text:p text:style-name="P30"><text:span text:style-name="T30_1">Å<text:s/>kunne<text:s/>regne</text:span><text:span text:style-name="T30_2"><text:s/>i<text:s/>ur-<text:s/>og<text:s/>instrumentmakerfaget<text:s/>innebærer<text:s/>å<text:s/>beregne<text:s/>pris,<text:s/>vekt,<text:s/>volum,<text:s/>mengde,<text:s/>vinkler,<text:s/>størrelser,<text:s/>styrkeforhold<text:s/>og<text:s/>tid.<text:s/>Det<text:s/>innebærer<text:s/>konstruksjon<text:s/>og<text:s/>analyse<text:s/>av<text:s/>former,<text:s/>struktur,<text:s/>proporsjoner<text:s/>og<text:s/>komposisjoner.</text:span></text:p>
      <text:p text:style-name="P31"><text:span text:style-name="T31_1">Å<text:s/>kunne<text:s/>bruke<text:s/>digitale<text:s/>verktøy</text:span><text:span text:style-name="T31_2"><text:s/>i<text:s/>ur-<text:s/>og<text:s/>instrumentmakerfaget<text:s/>innebærer<text:s/>å<text:s/>bruke<text:s/>tegneprogram<text:s/>i<text:s/>produktutvikling,<text:s/>kvalitetssikring<text:s/>og<text:s/>læring.<text:s/>Det<text:s/>innebærer<text:s/>å<text:s/>hente<text:s/>inn<text:s/>informasjon<text:s/>og<text:s/>eksperimentere<text:s/>med<text:s/>form,<text:s/>farge,<text:s/>struktur<text:s/>og<text:s/>konstruksjon.</text:span></text:p>
      <text:h text:style-name="P32" text:outline-level="2"><text:span text:style-name="T32_1">Kompetansemål<text:s/></text:span></text:h>
      <text:p text:style-name="P33"><text:span text:style-name="T33_1">Mål<text:s/>for<text:s/>opplæringen<text:s/>er<text:s/>at<text:s/>eleven<text:s/>skal<text:s/>kunne<text:s/></text:span></text:p>
      <text:list text:style-name="LS1" xml:id="list0">
        <text:list-item>
          <text:p text:style-name="P34"><text:span text:style-name="T34_1">framstille,<text:s/>vedlikeholde,<text:s/>reparere<text:s/>og<text:s/>videreutvikle<text:s/>produkter<text:s/>etter<text:s/>gjeldende<text:s/>nasjonale<text:s/>og<text:s/>internasjonale<text:s/>bestemmelser,<text:s/>mål<text:s/>og<text:s/>standarder<text:s/></text:span></text:p>
        </text:list-item>
      </text:list>
      <text:list text:style-name="LS2" xml:id="list1">
        <text:list-item>
          <text:p text:style-name="P35"><text:span text:style-name="T35_1">bruke<text:s/>ulike<text:s/>typer<text:s/>verktøy<text:s/>og<text:s/>maskiner<text:s/>tilpasset<text:s/>ur-<text:s/>og<text:s/>instrumentmakerarbeid<text:s/></text:span></text:p>
        </text:list-item>
      </text:list>
      <text:list text:style-name="LS3" xml:id="list2">
        <text:list-item>
          <text:p text:style-name="P36"><text:span text:style-name="T36_1">bruke<text:s/>relevante<text:s/>tekniske<text:s/>apparater,<text:s/>instrumenter<text:s/>og<text:s/>maskiner<text:s/>i<text:s/>framstilling,<text:s/>reparasjon,<text:s/>vedlikehold<text:s/>og<text:s/>videreutvikling<text:s/>av<text:s/>produkter<text:s/></text:span></text:p>
        </text:list-item>
      </text:list>
      <text:list text:style-name="LS4" xml:id="list3">
        <text:list-item>
          <text:p text:style-name="P37"><text:span text:style-name="T37_1">utføre<text:s/>grunnleggende<text:s/>håndverksarbeid<text:s/>i<text:s/>henhold<text:s/>til<text:s/>arbeidsplaner,<text:s/>kvalitetskriterier<text:s/>og<text:s/>forskrifter<text:s/>om<text:s/>helse,<text:s/>miljø<text:s/>og<text:s/>sikkerhet<text:s/></text:span></text:p>
        </text:list-item>
      </text:list>
      <text:list text:style-name="LS5" xml:id="list4">
        <text:list-item>
          <text:p text:style-name="P38"><text:span text:style-name="T38_1">utføre<text:s/>finmekaniske<text:s/>arbeider<text:s/></text:span></text:p>
        </text:list-item>
      </text:list>
      <text:list text:style-name="LS6" xml:id="list5">
        <text:list-item>
          <text:p text:style-name="P39"><text:span text:style-name="T39_1">bruke<text:s/>måleverktøy<text:s/>til<text:s/>kontroll<text:s/>av<text:s/>finmekaniske<text:s/>komponenter<text:s/></text:span></text:p>
        </text:list-item>
      </text:list>
      <text:list text:style-name="LS7" xml:id="list6">
        <text:list-item>
          <text:p text:style-name="P40"><text:span text:style-name="T40_1">bruke<text:s/>arbeidstegninger<text:s/>og<text:s/>annen<text:s/>visuell<text:s/>informasjon<text:s/>i<text:s/>produksjon,<text:s/>vedlikehold<text:s/>og<text:s/>reparasjon<text:s/></text:span></text:p>
        </text:list-item>
      </text:list>
      <text:list text:style-name="LS8" xml:id="list7">
        <text:list-item>
          <text:p text:style-name="P41"><text:span text:style-name="T41_1">presentere<text:s/>og<text:s/>dokumentere<text:s/>egen<text:s/>arbeidsprosess<text:s/>visuelt,<text:s/>verbalt<text:s/>og<text:s/>ved<text:s/>hjelp<text:s/>av<text:s/>digitale<text:s/>verktøy<text:s/></text:span></text:p>
        </text:list-item>
      </text:list>
      <text:list text:style-name="LS9" xml:id="list8">
        <text:list-item>
          <text:p text:style-name="P42"><text:span text:style-name="T42_1">veilede<text:s/>kunder<text:s/>i<text:s/>valg<text:s/>av<text:s/>produkter<text:s/>og<text:s/>tjenester<text:s/></text:span></text:p>
        </text:list-item>
      </text:list>
      <text:p text:style-name="P43"><text:span text:style-name="T43_1">Mål<text:s/>for<text:s/>opplæringen<text:s/>er<text:s/>at<text:s/>eleven<text:s/>skal<text:s/>kunne<text:s/></text:span></text:p>
      <text:list text:style-name="LS10" xml:id="list9">
        <text:list-item>
          <text:p text:style-name="P44"><text:span text:style-name="T44_1">begrunne<text:s/>og<text:s/>konkretisere<text:s/>egne<text:s/>ideer,<text:s/>design<text:s/>og<text:s/>arbeidsprosesser<text:s/></text:span></text:p>
        </text:list-item>
      </text:list>
      <text:list text:style-name="LS11" xml:id="list10">
        <text:list-item>
          <text:p text:style-name="P45"><text:span text:style-name="T45_1">planlegge,<text:s/>vurdere<text:s/>og<text:s/>dokumentere<text:s/>eget<text:s/>ur-<text:s/>og<text:s/>instrumentmakerarbeid<text:s/></text:span></text:p>
        </text:list-item>
      </text:list>
      <text:list text:style-name="LS12" xml:id="list11">
        <text:list-item>
          <text:p text:style-name="P46"><text:span text:style-name="T46_1">vurdere<text:s/>egne<text:s/>arbeider<text:s/>i<text:s/>forhold<text:s/>til<text:s/>fagets<text:s/>historie<text:s/>og<text:s/>tradisjoner<text:s/></text:span></text:p>
        </text:list-item>
      </text:list>
      <text:list text:style-name="LS13" xml:id="list12">
        <text:list-item>
          <text:p text:style-name="P47"><text:span text:style-name="T47_1">bruke<text:s/>fagtekniske<text:s/>ord<text:s/>og<text:s/>uttrykk<text:s/>i<text:s/>kommunikasjon<text:s/>med<text:s/>kunder<text:s/>og<text:s/>samarbeidspartnere<text:s/></text:span></text:p>
        </text:list-item>
      </text:list>
      <text:list text:style-name="LS14" xml:id="list13">
        <text:list-item>
          <text:p text:style-name="P48"><text:span text:style-name="T48_1">lage<text:s/>og<text:s/>bruke<text:s/>arbeidstegninger<text:s/>og<text:s/>annen<text:s/>visuell<text:s/>informasjon<text:s/>i<text:s/>eget<text:s/>arbeid<text:s/></text:span></text:p>
        </text:list-item>
      </text:list>
      <text:list text:style-name="LS15" xml:id="list14">
        <text:list-item>
          <text:p text:style-name="P49"><text:span text:style-name="T49_1">eksperimentere<text:s/>med<text:s/>teknikker,<text:s/>materialer<text:s/>og<text:s/>verktøy<text:s/></text:span></text:p>
        </text:list-item>
      </text:list>
      <text:list text:style-name="LS16" xml:id="list15">
        <text:list-item>
          <text:p text:style-name="P50"><text:span text:style-name="T50_1">utnytte,<text:s/>behandle<text:s/>og<text:s/>avfallshåndtere<text:s/>materialer<text:s/></text:span></text:p>
        </text:list-item>
      </text:list>
      <text:list text:style-name="LS17" xml:id="list16">
        <text:list-item>
          <text:p text:style-name="P51"><text:span text:style-name="T51_1">utføre<text:s/>nødvendig<text:s/>vedlikehold<text:s/>av<text:s/>utstyr,<text:s/>redskaper<text:s/>og<text:s/>maskiner<text:s/></text:span></text:p>
        </text:list-item>
      </text:list>
      <text:list text:style-name="LS18" xml:id="list17">
        <text:list-item>
          <text:p text:style-name="P52"><text:span text:style-name="T52_1">beregne<text:s/>pris<text:s/>på<text:s/>reparasjoner<text:s/>og<text:s/>tjenester<text:s/></text:span></text:p>
        </text:list-item>
      </text:list>
      <text:list text:style-name="LS19" xml:id="list18">
        <text:list-item>
          <text:p text:style-name="P53"><text:span text:style-name="T53_1">vurdere<text:s/>arbeidsprosess<text:s/>ut<text:s/>fra<text:s/>etiske<text:s/>og<text:s/>estetiske<text:s/>forhold,<text:s/>aktuelle<text:s/>lover<text:s/>og<text:s/>forskrifter<text:s/></text:span></text:p>
        </text:list-item>
      </text:list>
      <text:list text:style-name="LS20" xml:id="list19">
        <text:list-item>
          <text:p text:style-name="P54"><text:span text:style-name="T54_1">gjennomføre<text:s/>enkle<text:s/>markedsundersøkelser<text:s/>og<text:s/>vurdere<text:s/>behov<text:s/>for<text:s/>ur,<text:s/>instrumenter<text:s/>og<text:s/>tjenester<text:s/></text:span></text:p>
        </text:list-item>
      </text:list>
      <text:list text:style-name="LS21" xml:id="list20">
        <text:list-item>
          <text:p text:style-name="P55"><text:span text:style-name="T55_1">presentere<text:s/>og<text:s/>dokumentere<text:s/>eget<text:s/>arbeid<text:s/>ved<text:s/>bruk<text:s/>av<text:s/>digitale<text:s/>verktøy<text:s/></text:span></text:p>
        </text:list-item>
      </text:list>
      <text:h text:style-name="P56" text:outline-level="2"><text:span text:style-name="T56_1">Vurdering<text:s/></text:span></text:h>
      <text:p text:style-name="P57"><text:span text:style-name="T57_1">Vg2<text:s/>ur-<text:s/>og<text:s/>instrumentmaker</text:span></text:p>
      <text:p text:style-name="P58"><text:span text:style-name="T58_1">Bestemmelser<text:s/>for<text:s/>sluttvurdering:</text:span></text:p>
      <text:p text:style-name="P59"><text:span text:style-name="T59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0"><text:span text:style-name="T60_1">Programfag</text:span></text:p>
          </table:table-cell>
          <table:table-cell table:style-name="Cell8">
            <text:p text:style-name="P61"><text:span text:style-name="T61_1">Ordning</text:span></text:p>
          </table:table-cell>
        </table:table-row>
        <table:table-row table:style-name="Row4">
          <table:table-cell table:style-name="Cell9">
            <text:p text:style-name="P62"><text:span text:style-name="T62_1">Produksjon<text:s/>og<text:s/>vedlikehold</text:span></text:p>
            <text:p text:style-name="P63"><text:span text:style-name="T63_1">Produktutvikling</text:span></text:p>
          </table:table-cell>
          <table:table-cell table:style-name="Cell10">
            <text:p text:style-name="P64"><text:span text:style-name="T64_1">Eleven<text:s/>skal<text:s/>ha<text:s/>en<text:s/>standpunktkarakter<text:s/>i<text:s/>hvert<text:s/>av<text:s/>programfagene.</text:span></text:p>
          </table:table-cell>
        </table:table-row>
      </table:table>
      <text:p text:style-name="P65"><text:span text:style-name="T65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66"><text:span text:style-name="T66_1">Programfag</text:span></text:p>
          </table:table-cell>
          <table:table-cell table:style-name="Cell12">
            <text:p text:style-name="P67"><text:span text:style-name="T67_1">Ordning</text:span></text:p>
          </table:table-cell>
        </table:table-row>
        <table:table-row table:style-name="Row6">
          <table:table-cell table:style-name="Cell13">
            <text:p text:style-name="P68"><text:span text:style-name="T68_1">Produksjon<text:s/>og<text:s/>vedlikehold</text:span></text:p>
            <text:p text:style-name="P69"><text:span text:style-name="T69_1">Produktutvikling</text:span></text:p>
          </table:table-cell>
          <table:table-cell table:style-name="Cell14">
            <text:p text:style-name="P70"><text:span text:style-name="T70_1">Eleven<text:s/>skal<text:s/>opp<text:s/>til<text:s/>en<text:s/>tverrfaglig<text:s/>praktisk<text:s/>eksamen<text:s/>hvor<text:s/>de<text:s/>felles<text:s/>programfagene<text:s/>inngår.</text:span></text:p>
            <text:p text:style-name="P71"><text:span text:style-name="T71_1">Eksamen<text:s/>blir<text:s/>utarbeidet<text:s/>og<text:s/>sensurert<text:s/>lokalt.</text:span></text:p>
          </table:table-cell>
        </table:table-row>
      </table:table>
      <text:p text:style-name="P72"><text:span text:style-name="T72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73"><text:span text:style-name="T73_1">Programfag</text:span></text:p>
          </table:table-cell>
          <table:table-cell table:style-name="Cell16">
            <text:p text:style-name="P74"><text:span text:style-name="T74_1">Ordning</text:span></text:p>
          </table:table-cell>
        </table:table-row>
        <table:table-row table:style-name="Row8">
          <table:table-cell table:style-name="Cell17">
            <text:p text:style-name="P75"><text:span text:style-name="T75_1">Produksjon<text:s/>og<text:s/>vedlikehold</text:span></text:p>
            <text:p text:style-name="P76"><text:span text:style-name="T76_1">Produktutvikling</text:span></text:p>
          </table:table-cell>
          <table:table-cell table:style-name="Cell18">
            <text:p text:style-name="P77"><text:span text:style-name="T77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78"><text:span text:style-name="T78_1">Eksamen<text:s/>blir<text:s/>utarbeidet<text:s/>og<text:s/>sensurert<text:s/>lokalt.</text:span></text:p>
          </table:table-cell>
        </table:table-row>
      </table:table>
      <text:p text:style-name="P79"><text:span text:style-name="T79_1">De<text:s/>generelle<text:s/>bestemmelsene<text:s/>om<text:s/>vurdering<text:s/>er<text:s/>fastsatt<text:s/>i<text:s/>forskrift<text:s/>til<text:s/>opplæringsloven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UIM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UIM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ur-<text:s/>og<text:s/>instrumentmaker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UIM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