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994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3.903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7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Urmakerfaget<text:s/>har<text:s/>lange<text:s/>håndverktradisjoner<text:s/>og<text:s/>innebærer<text:s/>restaurering<text:s/>og<text:s/>vedlikehold<text:s/>av<text:s/>antikke<text:s/>ur<text:s/>og<text:s/>reparasjon<text:s/>av<text:s/>ulike<text:s/>mekaniske<text:s/>og<text:s/>elektroniske<text:s/>ur<text:s/>samt<text:s/>tilvirkning<text:s/>av<text:s/>enkeltdeler<text:s/>til<text:s/>ur.<text:s/>Urmakerfaget<text:s/>skal<text:s/>bidra<text:s/>til<text:s/>å<text:s/>dekke<text:s/>samfunnets<text:s/>behov<text:s/>for<text:s/>å<text:s/>synliggjøre<text:s/>og<text:s/>måle<text:s/>tid.<text:s/></text:span></text:p>
      <text:p text:style-name="P5"><text:span text:style-name="T5_1">Opplæringen<text:s/>skal<text:s/>vektlegge<text:s/>praktisk<text:s/>arbeid<text:s/>og<text:s/>bidra<text:s/>til<text:s/>utvikling<text:s/>av<text:s/>motoriske<text:s/>ferdigheter<text:s/>og<text:s/>teknikker<text:s/>til<text:s/>enkle<text:s/>og<text:s/>kompliserte<text:s/>arbeidsoppgaver.<text:s/>Opplæringen<text:s/>skal<text:s/>også<text:s/>bidra<text:s/>til<text:s/>kunnskap<text:s/>om<text:s/>oppbygging<text:s/>og<text:s/>virkemåter<text:s/>for<text:s/>ulike<text:s/>urverk.<text:s/>Opplæringen<text:s/>skal<text:s/>videre<text:s/>bidra<text:s/>til<text:s/>håndverksfaglig<text:s/>kompetanse<text:s/>i<text:s/>bruk<text:s/>av<text:s/>materialer,<text:s/>verktøy<text:s/>og<text:s/>utstyr<text:s/>tilpasset<text:s/>arbeidsoppgaver<text:s/>i<text:s/>urmakerfaget.<text:s/>Opplæringen<text:s/>skal<text:s/>bidra<text:s/>til<text:s/>forståelse<text:s/>for<text:s/>etikk,<text:s/>estetikk<text:s/>og<text:s/>design.<text:s/>Opplæringen<text:s/>skal<text:s/>også<text:s/>bidra<text:s/>til<text:s/>kompetanse<text:s/>innen<text:s/>markedsføring,<text:s/>rådgivning<text:s/>og<text:s/>veiledning<text:s/>knyttet<text:s/>til<text:s/>vedlikehold<text:s/>og<text:s/>reparasjon<text:s/>av<text:s/>ur<text:s/>samt<text:s/>bruk<text:s/>av<text:s/>digitale<text:s/>verktøy.<text:s/></text:span></text:p>
      <text:p text:style-name="P6"><text:span text:style-name="T6_1">Fullført<text:s/>og<text:s/>bestått<text:s/>opplæring<text:s/>fører<text:s/>fram<text:s/>til<text:s/>svennebrev.<text:s/>Yrkestittel<text:s/>er<text:s/>urmaker.</text:span></text:p>
      <text:h text:style-name="P7" text:outline-level="2"><text:span text:style-name="T7_1">Struktur<text:s/></text:span></text:h>
      <text:p text:style-name="P8"><text:span text:style-name="T8_1">Urmak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<text:s/>/<text:s/>opplæring<text:s/>i<text:s/>bedrift<text:s/></text:span></text:p>
          </table:table-cell>
          <table:table-cell table:style-name="Cell5">
            <text:p text:style-name="P14"><text:span text:style-name="T14_1">Produksjon<text:s/>og<text:s/>vedlikehold<text:s/></text:span></text:p>
          </table:table-cell>
          <table:table-cell table:style-name="Cell6">
            <text:p text:style-name="P15"><text:span text:style-name="T15_1">Produktutvikling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praktisk<text:s/>arbeid<text:s/>og<text:s/>utvikling<text:s/>av<text:s/>finmekaniske<text:s/>håndverksferdigheter<text:s/>og<text:s/>teknikker.<text:s/>Hovedområdet<text:s/>innbefatter<text:s/>valg<text:s/>av<text:s/>materialer<text:s/>og<text:s/>bruk<text:s/>av<text:s/>redskaper<text:s/>og<text:s/>verktøy.<text:s/>Bruk<text:s/>av<text:s/>skisser,<text:s/>tegninger<text:s/>og<text:s/>annen<text:s/>visuell<text:s/>dokumentasjon<text:s/>inngår.<text:s/>Hovedområdet<text:s/>omfatter<text:s/>også<text:s/>vedlikehold<text:s/>og<text:s/>reparasjon<text:s/>av<text:s/>ur<text:s/>og<text:s/>prisfastsetting<text:s/>av<text:s/>egne<text:s/>produkter<text:s/>og<text:s/>tjenester.<text:s/>I<text:s/>hovedområdet<text:s/>inngår<text:s/>videre<text:s/>kundebehandling<text:s/>og<text:s/>veiledning<text:s/>om<text:s/>vedlikehold<text:s/>og<text:s/>reparasjon<text:s/>samt<text:s/>reklamasjonshåndtering.</text:span></text:p>
      <text:p text:style-name="P18"><text:span text:style-name="T18_1">Hovedområdet<text:s/>omfatter<text:s/>utarbeiding<text:s/>av<text:s/>arbeidstegninger<text:s/>og<text:s/>utvikling<text:s/>av<text:s/>urdeler<text:s/>til<text:s/>bruk<text:s/>ved<text:s/>reparasjon<text:s/>av<text:s/>ur.<text:s/>Hovedområdet<text:s/>omfatter<text:s/>enkle<text:s/>markedsundersøkelser<text:s/>og<text:s/>markedsføring<text:s/>av<text:s/>ulike<text:s/>produkter<text:s/>og<text:s/>tjenester.<text:s/>Kunnskap<text:s/>om<text:s/>design<text:s/>og<text:s/>trender<text:s/>i<text:s/>urmakerfaget<text:s/>inngår.<text:s/>Hovedområdet<text:s/>omfatter<text:s/>også<text:s/>beregning<text:s/>av<text:s/>materialforbruk,<text:s/>tidsbruk<text:s/>og<text:s/>pris<text:s/>på<text:s/>ulike<text:s/>produkter<text:s/>og<text:s/>tjenester.<text:s/>Videre<text:s/>omfatter<text:s/>hovedområdet<text:s/>kommunikasjon<text:s/>med<text:s/>kunder,<text:s/>presentasjon<text:s/>og<text:s/>dokumentasjon<text:s/>av<text:s/>eget<text:s/>arbeid.<text:s/>Helse,<text:s/>miljø<text:s/>og<text:s/>sikkerhet<text:s/>samt<text:s/>bruk<text:s/>av<text:s/>digitale<text:s/>verktøy<text:s/>inngår<text:s/>i<text:s/>hovedområdet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en<text:s/>av<text:s/>og<text:s/>er<text:s/>en<text:s/>del<text:s/>av<text:s/>fagkompetansen<text:s/>i<text:s/>faget.<text:s/>I<text:s/>urmakerfaget<text:s/>forstås<text:s/>grunnleggende<text:s/>ferdigheter<text:s/>slik:</text:span></text:p>
      <text:p text:style-name="P21"><text:span text:style-name="T21_1">Å<text:s/>kunne<text:s/>uttrykke<text:s/>seg<text:s/>muntlig<text:s/>og<text:s/>skriftlig</text:span><text:span text:style-name="T21_2"><text:s/>i<text:s/>urmakerfaget<text:s/>innebærer<text:s/>å<text:s/>bruke<text:s/>fagspråk<text:s/>i<text:s/>kommunikasjon<text:s/>med<text:s/>kunder,<text:s/>kolleger,<text:s/>leverandører<text:s/>og<text:s/>andre<text:s/>samarbeidspartnere<text:s/>om<text:s/>estetikk,<text:s/>design,<text:s/>urmakerprodukter<text:s/>og<text:s/>arbeidsprosesser.<text:s/>Det<text:s/>innebærer<text:s/>videre<text:s/>å<text:s/>beskrive<text:s/>eget<text:s/>arbeid.<text:s/></text:span></text:p>
      <text:p text:style-name="P22"><text:span text:style-name="T22_1">Å<text:s/>kunne<text:s/>lese</text:span><text:span text:style-name="T22_2"><text:s/>i<text:s/>urmakerfaget<text:s/>innebærer<text:s/>å<text:s/>forstå<text:s/>og<text:s/>bruke<text:s/>faglitteratur,<text:s/>faglige<text:s/>spesifikasjoner<text:s/>og<text:s/>bestillinger.<text:s/>Det<text:s/>innebærer<text:s/>videre<text:s/>å<text:s/>tolke<text:s/>skriftlig<text:s/>og<text:s/>visuelt<text:s/>språk<text:s/>og<text:s/>å<text:s/>bruke<text:s/>arbeidstegninger,<text:s/>tekniske<text:s/>beskrivelser<text:s/>og<text:s/>veiledninger<text:s/>med<text:s/>tegn<text:s/>og<text:s/>symboler.<text:s/></text:span></text:p>
      <text:p text:style-name="P23"><text:span text:style-name="T23_1">Å<text:s/>kunne<text:s/>regne</text:span><text:span text:style-name="T23_2"><text:s/>i<text:s/>urmakerfaget<text:s/>innebærer<text:s/>å<text:s/>beregne<text:s/>pris,<text:s/>vekt,<text:s/>volum,<text:s/>mengde,<text:s/>størrelser,<text:s/>styrkeforhold<text:s/>og<text:s/>tidsbruk.<text:s/>Det<text:s/>innebærer<text:s/>også<text:s/>å<text:s/>forstå<text:s/>og<text:s/>bruke<text:s/>formler<text:s/>i<text:s/>beregninger<text:s/>av<text:s/>mekaniske<text:s/>urverk.<text:s/></text:span></text:p>
      <text:p text:style-name="P24"><text:span text:style-name="T24_1">Å<text:s/>kunne<text:s/>bruke<text:s/>digitale<text:s/>verktøy</text:span><text:span text:style-name="T24_2"><text:s/>i<text:s/>urmakerfaget<text:s/>innebærer<text:s/>å<text:s/>bruke<text:s/>aktuell<text:s/>teknologi<text:s/>i<text:s/>eget<text:s/>arbeid.<text:s/>Det<text:s/>innebærer<text:s/>videre<text:s/>å<text:s/>innhente<text:s/>informasjon,<text:s/>tekniske<text:s/>veiledninger,<text:s/>beregninger<text:s/>og<text:s/>historikk.<text:s/>Det<text:s/>innebærer<text:s/>også<text:s/>å<text:s/>delta<text:s/>i<text:s/>digitale<text:s/>faglige<text:s/>nettverk<text:s/>og<text:s/>å<text:s/>bruke<text:s/>teknologi<text:s/>i<text:s/>presentasjon<text:s/>av<text:s/>egen<text:s/>produksjon.</text:span></text:p>
      <text:h text:style-name="P25" text:outline-level="2"><text:span text:style-name="T25_1">Kompetansemål<text:s/></text:span></text:h>
      <text:h text:style-name="P26" text:outline-level="4"><text:span text:style-name="T26_1">Produksjon<text:s/>og<text:s/>vedlikehold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planlegge<text:s/>og<text:s/>begrunne<text:s/>eget<text:s/>arbeid<text:s/>med<text:s/>produksjon,<text:s/>vedlikehold,<text:s/>reparasjon<text:s/>og<text:s/>restaurering<text:s/>i<text:s/>urmakerfaget</text:span></text:p>
        </text:list-item>
        <text:list-item>
          <text:p text:style-name="P29"><text:span text:style-name="T29_1">reparere<text:s/>og<text:s/>vedlikeholde<text:s/>armbåndsur,<text:s/>lommeur<text:s/>og<text:s/>store<text:s/>ur,<text:s/>både<text:s/>mekaniske<text:s/>og<text:s/>elektroniske</text:span></text:p>
        </text:list-item>
        <text:list-item>
          <text:p text:style-name="P30"><text:span text:style-name="T30_1">gjøre<text:s/>rede<text:s/>for<text:s/>og<text:s/>bruke<text:s/>tekniske<text:s/>ord<text:s/>og<text:s/>uttrykk<text:s/>i<text:s/>urmakerfaget</text:span></text:p>
        </text:list-item>
        <text:list-item>
          <text:p text:style-name="P31"><text:span text:style-name="T31_1">bruke<text:s/>skisser,<text:s/>tegninger<text:s/>og<text:s/>annen<text:s/>visuell<text:s/>informasjon<text:s/>i<text:s/>eget<text:s/>arbeid<text:s/></text:span></text:p>
        </text:list-item>
        <text:list-item>
          <text:p text:style-name="P32"><text:span text:style-name="T32_1">bruke<text:s/>teknikker,<text:s/>redskaper<text:s/>og<text:s/>verktøy<text:s/>i<text:s/>urmakerfaget</text:span></text:p>
        </text:list-item>
        <text:list-item>
          <text:p text:style-name="P33"><text:span text:style-name="T33_1">vedlikeholde<text:s/>og<text:s/>restaurere<text:s/>ulike<text:s/>urkasser</text:span></text:p>
        </text:list-item>
        <text:list-item>
          <text:p text:style-name="P34"><text:span text:style-name="T34_1">tilpasse<text:s/>og<text:s/>reparere<text:s/>ulike<text:s/>urlenker<text:s/>og<text:s/>låser</text:span></text:p>
        </text:list-item>
        <text:list-item>
          <text:p text:style-name="P35"><text:span text:style-name="T35_1">utføre<text:s/>nødvendig<text:s/>vedlikehold<text:s/>av<text:s/>verktøy<text:s/>og<text:s/>instrumenter<text:s/>i<text:s/>urmakerfaget</text:span></text:p>
        </text:list-item>
        <text:list-item>
          <text:p text:style-name="P36"><text:span text:style-name="T36_1">utnytte<text:s/>materialer<text:s/>og<text:s/>maskiner<text:s/>på<text:s/>en<text:s/>håndverksmessig<text:s/>måte<text:s/></text:span></text:p>
        </text:list-item>
        <text:list-item>
          <text:p text:style-name="P37"><text:span text:style-name="T37_1">gi<text:s/>råd<text:s/>og<text:s/>faglig<text:s/>veiledning<text:s/>til<text:s/>kunder<text:s/>ved<text:s/>valg<text:s/>av<text:s/>produkter,<text:s/>reparasjoner<text:s/>av<text:s/>ur<text:s/>og<text:s/>reklamasjon</text:span></text:p>
        </text:list-item>
        <text:list-item>
          <text:p text:style-name="P38"><text:span text:style-name="T38_1">bruke<text:s/>digitale<text:s/>verktøy<text:s/>i<text:s/>produksjon,<text:s/>vedlikehold<text:s/>og<text:s/>reparasjon<text:s/>av<text:s/>ur<text:s/></text:span></text:p>
        </text:list-item>
        <text:list-item>
          <text:p text:style-name="P39"><text:span text:style-name="T39_1">gjøre<text:s/>rede<text:s/>for<text:s/>og<text:s/>følge<text:s/>gjeldende<text:s/>regelverk<text:s/>for<text:s/>helse,<text:s/>miljø<text:s/>og<text:s/>sikkerhet<text:s/>i<text:s/>eget<text:s/>arbeid<text:s/></text:span></text:p>
        </text:list-item>
      </text:list>
      <text:h text:style-name="P40" text:outline-level="4"><text:span text:style-name="T40_1">Produktutvikling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12">
        <text:list-item>
          <text:p text:style-name="P42"><text:span text:style-name="T42_1">utarbeide<text:s/>skisser<text:s/>og<text:s/>arbeidstegninger<text:s/>for<text:s/>utvikling<text:s/>av<text:s/>urdeler</text:span></text:p>
        </text:list-item>
        <text:list-item>
          <text:p text:style-name="P43"><text:span text:style-name="T43_1">gjøre<text:s/>rede<text:s/>for<text:s/>fagets<text:s/>historie<text:s/>og<text:s/>utvikling<text:s/>og<text:s/>for<text:s/>særtrekk<text:s/>ved<text:s/>bransjen<text:s/></text:span></text:p>
        </text:list-item>
        <text:list-item>
          <text:p text:style-name="P44"><text:span text:style-name="T44_1">gjennomføre<text:s/>enkle<text:s/>markedsundersøkelser<text:s/>og<text:s/>vurdere<text:s/>behov<text:s/>for<text:s/>produkter<text:s/>og<text:s/>håndverkstjenester<text:s/>i<text:s/>urmakerfaget</text:span></text:p>
        </text:list-item>
        <text:list-item>
          <text:p text:style-name="P45"><text:span text:style-name="T45_1">gjøre<text:s/>rede<text:s/>for<text:s/>design<text:s/>og<text:s/>trender<text:s/>i<text:s/>urmakerfaget<text:s/>i<text:s/>internasjonal<text:s/>og<text:s/>historisk<text:s/>sammenheng<text:s/></text:span></text:p>
        </text:list-item>
        <text:list-item>
          <text:p text:style-name="P46"><text:span text:style-name="T46_1">presentere<text:s/>og<text:s/>markedsføre<text:s/>ulike<text:s/>produkter<text:s/>og<text:s/>tjenester<text:s/></text:span></text:p>
        </text:list-item>
        <text:list-item>
          <text:p text:style-name="P47"><text:span text:style-name="T47_1">beregne<text:s/>materialforbruk,<text:s/>tidsbruk<text:s/>og<text:s/>pris<text:s/>på<text:s/>produkter<text:s/>og<text:s/>tjenester</text:span></text:p>
        </text:list-item>
        <text:list-item>
          <text:p text:style-name="P48"><text:span text:style-name="T48_1">beregne<text:s/>og<text:s/>kalkulere<text:s/>pris<text:s/>på<text:s/>egne<text:s/>produkter<text:s/>og<text:s/>tjenester<text:s/></text:span></text:p>
        </text:list-item>
        <text:list-item>
          <text:p text:style-name="P49"><text:span text:style-name="T49_1">kommunisere<text:s/>med<text:s/>kunder,<text:s/>leverandører<text:s/>og<text:s/>andre<text:s/>samarbeidspartnere<text:s/></text:span></text:p>
        </text:list-item>
        <text:list-item>
          <text:p text:style-name="P50"><text:span text:style-name="T50_1">presentere<text:s/>og<text:s/>dokumentere<text:s/>eget<text:s/>arbeid<text:s/>med<text:s/>og<text:s/>uten<text:s/>digitale<text:s/>verktøy</text:span></text:p>
        </text:list-item>
        <text:list-item>
          <text:p text:style-name="P51"><text:span text:style-name="T51_1">vurdere<text:s/>eget<text:s/>arbeid<text:s/>i<text:s/>lys<text:s/>av<text:s/>trender<text:s/></text:span></text:p>
        </text:list-item>
      </text:list>
      <text:h text:style-name="P52" text:outline-level="2"><text:span text:style-name="T52_1">Vurdering<text:s/></text:span></text:h>
      <text:p text:style-name="P53"><text:span text:style-name="T53_1">Vg3<text:s/>urmakerfaget<text:s/></text:span></text:p>
      <text:p text:style-name="P54"><text:span text:style-name="T54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5"><text:span text:style-name="T55_1">Hovedområder<text:s/></text:span></text:p>
          </table:table-cell>
          <table:table-cell table:style-name="Cell8">
            <text:p text:style-name="P56"><text:span text:style-name="T56_1">Ordning<text:s/></text:span></text:p>
          </table:table-cell>
        </table:table-row>
        <table:table-row table:style-name="Row4">
          <table:table-cell table:style-name="Cell9">
            <text:p text:style-name="P57"><text:span text:style-name="T57_1">Produksjon<text:s/>og<text:s/>vedlikehold<text:s/></text:span></text:p>
            <text:p text:style-name="P58"><text:span text:style-name="T58_1">Produktutvikling<text:s/></text:span></text:p>
            <text:p text:style-name="P59"/>
          </table:table-cell>
          <table:table-cell table:style-name="Cell10">
            <text:p text:style-name="P60"><text:span text:style-name="T60_1">Alle<text:s/>skal<text:s/>opp<text:s/>til<text:s/>svenneprøven,<text:s/>som<text:s/>normalt<text:s/>skal<text:s/>gjennomføres<text:s/>innenfor<text:s/>en<text:s/>tidsramme<text:s/>på<text:s/>fire<text:s/>virkedager.<text:s/></text:span></text:p>
            <text:p text:style-name="P61"><text:span text:style-name="T6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2"><text:span text:style-name="T62_1">De<text:s/>generelle<text:s/>bestemmelsene<text:s/>om<text:s/>vurdering<text:s/>er<text:s/>fastsatt<text:s/>i<text:s/>forskrift<text:s/>til<text:s/>opplæringsloven.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URM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URM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urma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URM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