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403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268cm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1.0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855cm" fo:margin-left="0cm" style:writing-mode="lr-tb"/>
    </style:style>
    <style:style style:name="Column5" style:family="table-column">
      <style:table-column-properties style:column-width="6.532cm"/>
    </style:style>
    <style:style style:name="Column6" style:family="table-column">
      <style:table-column-properties style:column-width="1.32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32cm" fo:margin-left="0cm" style:writing-mode="lr-tb"/>
    </style:style>
    <style:style style:name="Column7" style:family="table-column">
      <style:table-column-properties style:column-width="6.528cm"/>
    </style:style>
    <style:style style:name="Column8" style:family="table-column">
      <style:table-column-properties style:column-width="4.0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456cm" fo:margin-left="0cm" style:writing-mode="lr-tb"/>
    </style:style>
    <style:style style:name="Column9" style:family="table-column">
      <style:table-column-properties style:column-width="6.528cm"/>
    </style:style>
    <style:style style:name="Column10" style:family="table-column">
      <style:table-column-properties style:column-width="4.92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7.<text:s/>juni<text:s/>2015.</text:span></text:p>
      <text:p text:style-name="P2"><text:span text:style-name="T2_1">Gjelder<text:s/>fra<text:s/>01.08.2015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aget<text:s/>utdanningsvalg<text:s/>skal<text:s/>bidra<text:s/>til<text:s/>at<text:s/>elevene<text:s/>oppnår<text:s/>kompetanse<text:s/>i<text:s/>å<text:s/>treffe<text:s/>karrierevalg<text:s/>som<text:s/>er<text:s/>basert<text:s/>på<text:s/>elevenes<text:s/>ønsker<text:s/>og<text:s/>forutsetninger.<text:s/>Faget<text:s/>skal<text:s/>bidra<text:s/>til<text:s/>å<text:s/>gi<text:s/>elevene<text:s/>en<text:s/>forståelse<text:s/>for<text:s/>betydningen<text:s/>av<text:s/>utdanning,<text:s/>arbeidsdeltakelse<text:s/>og<text:s/>livslang<text:s/>læring.<text:s/>Faget<text:s/>skal<text:s/>gi<text:s/>kunnskaper<text:s/>om<text:s/>hva<text:s/>forskjellige<text:s/>utdanningsveier<text:s/>kan<text:s/>føre<text:s/>fram<text:s/>til,<text:s/>og<text:s/>gi<text:s/>innsikt<text:s/>i<text:s/>et<text:s/>arbeidsmarked<text:s/>i<text:s/>endring.</text:span></text:p>
      <text:p text:style-name="P7"><text:span text:style-name="T7_1">Opplæringen<text:s/>skal<text:s/>gi<text:s/>elevene<text:s/>kompetanse<text:s/>i<text:s/>å<text:s/>ta<text:s/>valg<text:s/>og<text:s/>å<text:s/>kunne<text:s/>se<text:s/>sine<text:s/>interesser<text:s/>i<text:s/>sammenheng<text:s/>med<text:s/>muligheter<text:s/>og<text:s/>krav<text:s/>i<text:s/>utdanningssystemet<text:s/>og<text:s/>arbeidslivet.<text:s/>I<text:s/>opplæringen<text:s/>skal<text:s/>elevene<text:s/>bli<text:s/>mer<text:s/>bevisste<text:s/>på<text:s/>kjønnsperspektivet<text:s/>i<text:s/>utdanning<text:s/>og<text:s/>yrker.<text:s/>Elevene<text:s/>skal<text:s/>kjenne<text:s/>til<text:s/>ulike<text:s/>sider<text:s/>ved<text:s/>sine<text:s/>egne<text:s/>valg<text:s/>og<text:s/>forstå<text:s/>hva<text:s/>som<text:s/>påvirker<text:s/>egen<text:s/>karriere.</text:span></text:p>
      <text:p text:style-name="P8"><text:span text:style-name="T8_1">Utdanningsvalg<text:s/>er<text:s/>et<text:s/>fag<text:s/>hvor<text:s/>aktivitetene<text:s/>kan<text:s/>foregå<text:s/>på<text:s/>andre<text:s/>læringsarenaer<text:s/>enn<text:s/>skolen.<text:s/>Faget<text:s/>skal<text:s/>bidra<text:s/>til<text:s/>å<text:s/>styrke<text:s/>samarbeidet<text:s/>mellom<text:s/>ungdomstrinn<text:s/>og<text:s/>videregående<text:s/>opplæring<text:s/>og<text:s/>mellom<text:s/>ungdomstrinn<text:s/>og<text:s/>lokalt<text:s/>arbeidsliv.<text:s/>Utdanningsvalg<text:s/>skal<text:s/>bidra<text:s/>til<text:s/>at<text:s/>elevene<text:s/>får<text:s/>prøve<text:s/>ut<text:s/>og<text:s/>bli<text:s/>bevisste<text:s/>på<text:s/>egne<text:s/>interesser.<text:s/>Sammen<text:s/>med<text:s/>veiledning<text:s/>gitt<text:s/>av<text:s/>skolens<text:s/>rådgivning<text:s/>skal<text:s/>faget<text:s/>utdanningsvalg<text:s/>legge<text:s/>til<text:s/>rette<text:s/>for<text:s/>kunnskapsbaserte<text:s/>valg<text:s/>av<text:s/>utdanning<text:s/>og<text:s/>yrke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tre<text:s/>hovedområder<text:s/>som<text:s/>det<text:s/>er<text:s/>formulert<text:s/>kompetansemål<text:s/>innenfor.<text:s/>Hovedområdene<text:s/>utfyller<text:s/>hverandre<text:s/>og<text:s/>må<text:s/>sees<text:s/>i<text:s/>sammenheng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8–10<text:s/></text:span></text:p>
          </table:table-cell>
          <table:table-cell table:style-name="Cell4">
            <text:p text:style-name="P14"><text:span text:style-name="T14_1">Personlige<text:s/>valg</text:span></text:p>
          </table:table-cell>
          <table:table-cell table:style-name="Cell5">
            <text:p text:style-name="P15"><text:span text:style-name="T15_1">Utdanning<text:s/>og<text:s/>yrker</text:span></text:p>
          </table:table-cell>
          <table:table-cell table:style-name="Cell6">
            <text:p text:style-name="P16"><text:span text:style-name="T16_1">Arbeid</text:span></text:p>
          </table:table-cell>
        </table:table-row>
      </table:table>
      <text:p text:style-name="P17"><text:span text:style-name="T17_1">Elever<text:s/>som<text:s/>på<text:s/>ungdomstrinnet<text:s/>får<text:s/>anledning<text:s/>til<text:s/>å<text:s/>ta<text:s/>fag<text:s/>fra<text:s/>videregående<text:s/>opplæring,<text:s/>kan<text:s/>disponere<text:s/>inntil<text:s/>60<text:s/>%<text:s/>av<text:s/>timene<text:s/>i<text:s/>Utdanningsvalg,<text:s/>dersom<text:s/>det<text:s/>ikke<text:s/>kan<text:s/>frigjøres<text:s/>nok<text:s/>timer<text:s/>fra<text:s/>det<text:s/>tilsvarende<text:s/>grunnskolefaget.<text:s/>Det<text:s/>er<text:s/>opp<text:s/>til<text:s/>den<text:s/>enkelte<text:s/>skole<text:s/>hvordan<text:s/>kompetansemålene<text:s/>disponeres<text:s/>for<text:s/>elever<text:s/>som<text:s/>benytter<text:s/>seg<text:s/>av<text:s/>muligheten<text:s/>til<text:s/>å<text:s/>ta<text:s/>fag<text:s/>på<text:s/>videregående<text:s/>nivå.</text:span></text:p>
      <text:p text:style-name="P18"><text:span text:style-name="T18_1">Hovedområdet<text:s/>personlige<text:s/>valg<text:s/>handler<text:s/>om<text:s/>å<text:s/>utvikle<text:s/>bevissthet<text:s/>om<text:s/>egne<text:s/>interesser<text:s/>og<text:s/>muligheter<text:s/>og<text:s/>å<text:s/>reflektere<text:s/>over<text:s/>hva<text:s/>det<text:s/>har<text:s/>å<text:s/>si<text:s/>for<text:s/>karrierevalg.<text:s/>I<text:s/>hovedområdet<text:s/>inngår<text:s/>kunnskaper<text:s/>og<text:s/>ferdigheter<text:s/>knyttet<text:s/>til<text:s/>informasjon<text:s/>om<text:s/>utdanning<text:s/>og<text:s/>yrker.<text:s/>Videre<text:s/>omfatter<text:s/>hovedområdet<text:s/>å<text:s/>lære<text:s/>å<text:s/>sette<text:s/>seg<text:s/>egne<text:s/>mål<text:s/>og<text:s/>lage<text:s/>karriereplaner.<text:s/>Et<text:s/>sentralt<text:s/>element<text:s/>i<text:s/>hovedområdet<text:s/>er<text:s/>hvordan<text:s/>kjønn<text:s/>og<text:s/>andre<text:s/>forhold<text:s/>påvirker<text:s/>utdanningsvalget.</text:span></text:p>
      <text:p text:style-name="P19"><text:span text:style-name="T19_1">Hovedområdet<text:s/>utdanning<text:s/>og<text:s/>yrker<text:s/>handler<text:s/>om<text:s/>hvordan<text:s/>ulike<text:s/>utdanningsveier<text:s/>kan<text:s/>føre<text:s/>fram<text:s/>til<text:s/>ulike<text:s/>yrker.<text:s/>Det<text:s/>handler<text:s/>om<text:s/>å<text:s/>skaffe<text:s/>seg<text:s/>relevant<text:s/>kunnskap<text:s/>og<text:s/>praktisk<text:s/>erfaring<text:s/>om<text:s/>utdanningsveier<text:s/>i<text:s/>videregående<text:s/>opplæring<text:s/>og<text:s/>i<text:s/>bedrifter<text:s/>og<text:s/>se<text:s/>dette<text:s/>i<text:s/>sammenheng<text:s/>med<text:s/>personlige<text:s/>ønsker.<text:s/>Et<text:s/>sentralt<text:s/>element<text:s/>i<text:s/>hovedområdet<text:s/>er<text:s/>betydningen<text:s/>av<text:s/>utdanning<text:s/>og<text:s/>livslang<text:s/>læring<text:s/>for<text:s/>den<text:s/>enkelte<text:s/>og<text:s/>for<text:s/>samfunnet.</text:span></text:p>
      <text:p text:style-name="P20"><text:span text:style-name="T20_1">Hovedområdet<text:s/>arbeid<text:s/>omfatter<text:s/>kunnskaper<text:s/>om<text:s/>arbeidslivet<text:s/>og<text:s/>et<text:s/>arbeidsmarked<text:s/>i<text:s/>endring.<text:s/>I<text:s/>det<text:s/>inngår<text:s/>konsekvenser<text:s/>av<text:s/>ulike<text:s/>utdanningsvalg<text:s/>og<text:s/>behov<text:s/>for<text:s/>nyskaping<text:s/>og<text:s/>kreativitet<text:s/>iarbeidslivet.<text:s/>Videre<text:s/>handler<text:s/>hovedområdet<text:s/>om<text:s/>ulike<text:s/>roller<text:s/>i<text:s/>arbeidslivet<text:s/>og<text:s/>kjønnsutradisjonelle<text:s/>fag-<text:s/>og<text:s/>yrkesvalg.<text:s/>Det<text:s/>omfatter<text:s/>også<text:s/>å<text:s/>utvikle<text:s/>ferdigheter<text:s/>i<text:s/>jobbsøking<text:s/>og<text:s/>praktisk<text:s/>utprøving<text:s/>av<text:s/>aktiviteter<text:s/>forankret<text:s/>i<text:s/>kompetansemål<text:s/>i<text:s/>utdanningsprogram<text:s/>i<text:s/>videregående<text:s/>opplæring.<text:s/>Et<text:s/>annet<text:s/>element<text:s/>i<text:s/>hovedområdet<text:s/>er<text:s/>å<text:s/>drøfte<text:s/>betydningen<text:s/>av<text:s/>arbeidsdeltakelse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enheter<text:s/>på<text:s/>60<text:s/>minutter.<text:s/></text:span></text:p>
      <text:p text:style-name="P23"><text:span text:style-name="T23_1">Ungdomstrinnet,<text:s/>8.-10.<text:s/>årstrinn:<text:s/>110<text:s/>timer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utdanningsvalg<text:s/>forstås<text:s/>grunnleggende<text:s/>ferdigheter<text:s/>slik:</text:span></text:p>
      <text:p text:style-name="P26"><text:span text:style-name="T26_1">Muntlige<text:s/>ferdigheter<text:s/></text:span><text:span text:style-name="T26_2">i<text:s/>utdanningsvalg<text:s/>betyr<text:s/>å<text:s/>drøfte<text:s/>og<text:s/>reflektere<text:s/>over<text:s/>verdier,<text:s/>ønsker<text:s/>og<text:s/>interesser.<text:s/>Det<text:s/>innebærer<text:s/>å<text:s/>diskutere<text:s/>muligheter<text:s/>og<text:s/>utfordringer<text:s/>og<text:s/>å<text:s/>lytte,<text:s/>gi<text:s/>respons<text:s/>og<text:s/>stille<text:s/>spørsmål.<text:s/>Videre<text:s/>betyr<text:s/>det<text:s/>å<text:s/>presentere<text:s/>egne<text:s/>kunnskaper<text:s/>og<text:s/>erfaringer.</text:span></text:p>
      <text:p text:style-name="P27"><text:span text:style-name="T27_1">Å<text:s/>kunne<text:s/>skrive<text:s/></text:span><text:span text:style-name="T27_2">i<text:s/>utdanningsvalg<text:s/>innebærer<text:s/>å<text:s/>formulere<text:s/>og<text:s/>argumentere<text:s/>for<text:s/>personlige<text:s/>mål<text:s/>og<text:s/>planer,<text:s/>samt<text:s/>dokumentere<text:s/>og<text:s/>dele<text:s/>erfaringer<text:s/>og<text:s/>refleksjoner.<text:s/>Videre<text:s/>handler<text:s/>det<text:s/>om<text:s/>å<text:s/>ta<text:s/>notater<text:s/>til<text:s/>bruk<text:s/>i<text:s/>egenvurdering<text:s/>og<text:s/>refleksjon<text:s/>over<text:s/>egen<text:s/>læring.</text:span></text:p>
      <text:p text:style-name="P28"><text:span text:style-name="T28_1">Å<text:s/>kunne<text:s/>lese<text:s/></text:span><text:span text:style-name="T28_2">i<text:s/>utdanningsvalg<text:s/>innebærer<text:s/>å<text:s/>innhente<text:s/>og<text:s/>forstå<text:s/>relevant<text:s/>informasjon<text:s/>fra<text:s/>ulike<text:s/>kilder.<text:s/>Videre<text:s/>handler<text:s/>det<text:s/>om<text:s/>å<text:s/>vurdere<text:s/>og<text:s/>systematisere<text:s/>informasjon<text:s/>på<text:s/>en<text:s/>kritisk<text:s/>måte<text:s/>ved<text:s/>å<text:s/>trekke<text:s/>inn<text:s/>faglige<text:s/>og<text:s/>samfunnsmessige<text:s/>perspektiver.</text:span></text:p>
      <text:p text:style-name="P29"><text:span text:style-name="T29_1">Å<text:s/>kunne<text:s/>regne<text:s/></text:span><text:span text:style-name="T29_2">i<text:s/>utdanningsvalg<text:s/>betyr<text:s/>å<text:s/>søke,<text:s/>sammenfatte,<text:s/>bearbeide<text:s/>og<text:s/>tolke<text:s/>statistisk<text:s/>informasjon<text:s/>og<text:s/>annet<text:s/>relevant<text:s/>tallmateriale.<text:s/>Ferdigheten<text:s/>omhandler<text:s/>å<text:s/>presentere<text:s/>resultater<text:s/>fra<text:s/>regneprosesser<text:s/>og<text:s/>bruke<text:s/>dem<text:s/>som<text:s/>grunnlag<text:s/>for<text:s/>en<text:s/>konklusjon<text:s/>eller<text:s/>handling.</text:span></text:p>
      <text:p text:style-name="P30"><text:span text:style-name="T30_1">Digitale<text:s/>ferdigheter<text:s/></text:span><text:span text:style-name="T30_2">i<text:s/>utdanningsvalg<text:s/>er<text:s/>å<text:s/>kunne<text:s/>søke,<text:s/>vurdere,<text:s/>velge<text:s/>ut,<text:s/>bruke<text:s/>og<text:s/>ta<text:s/>vare<text:s/>på<text:s/>informasjon.<text:s/>Videre<text:s/>innebærer<text:s/>det<text:s/>å<text:s/>bruke<text:s/>digitale<text:s/>verktøy<text:s/>og<text:s/>medier<text:s/>til<text:s/>å<text:s/>dokumentere<text:s/>eget<text:s/>læringsarbeid<text:s/>og<text:s/>erfaringer.<text:s/>Utviklingen<text:s/>av<text:s/>digitale<text:s/>ferdigheter<text:s/>i<text:s/>utdanningsvalg<text:s/>handler<text:s/>om<text:s/>å<text:s/>utøve<text:s/>kildekritikk<text:s/>og<text:s/>sammenstille<text:s/>ulik<text:s/>digital<text:s/>informasjon.</text:span></text:p>
      <text:h text:style-name="P31" text:outline-level="2"><text:span text:style-name="T31_1">Kompetansemål<text:s/></text:span></text:h>
      <text:h text:style-name="P32" text:outline-level="4"><text:span text:style-name="T32_1">Personlige<text:s/>valg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samle,<text:s/>analysere<text:s/>og<text:s/>bruke<text:s/>informasjon<text:s/>om<text:s/>utdanning<text:s/>og<text:s/>yrker<text:s/>på<text:s/>ulike<text:s/>måter<text:s/>i<text:s/>karriereplanleggingen</text:span></text:p>
        </text:list-item>
        <text:list-item>
          <text:p text:style-name="P35"><text:span text:style-name="T35_1">formulere<text:s/>egne<text:s/>kortsiktige<text:s/>og<text:s/>langsiktige<text:s/>karrieremål<text:s/>basert<text:s/>på<text:s/>interesser<text:s/>og<text:s/>muligheter</text:span></text:p>
        </text:list-item>
        <text:list-item>
          <text:p text:style-name="P36"><text:span text:style-name="T36_1">gjøre<text:s/>rede<text:s/>for<text:s/>hvordan<text:s/>kjønn<text:s/>kan<text:s/>påvirke<text:s/>utdannings-<text:s/>og<text:s/>yrkesvalg</text:span></text:p>
        </text:list-item>
      </text:list>
      <text:h text:style-name="P37" text:outline-level="4"><text:span text:style-name="T37_1">Utdanning<text:s/>og<text:s/>yrker</text:span></text:h>
      <text:p text:style-name="P38"><text:span text:style-name="T38_1">Mål<text:s/>for<text:s/>opplæringen<text:s/>er<text:s/>at<text:s/>eleven<text:s/>skal<text:s/>kunne<text:s/></text:span></text:p>
      <text:list text:style-name="LS2" xml:id="list3">
        <text:list-item>
          <text:p text:style-name="P39"><text:span text:style-name="T39_1">beskrive<text:s/>de<text:s/>yrkesfaglige<text:s/>og<text:s/>studieforberedende<text:s/>utdanningsprogrammene<text:s/>i<text:s/>hovedtrekk</text:span></text:p>
        </text:list-item>
        <text:list-item>
          <text:p text:style-name="P40"><text:span text:style-name="T40_1">gi<text:s/>eksempler<text:s/>på<text:s/>noen<text:s/>yrker<text:s/>de<text:s/>ulike<text:s/>utdanningsprogrammene<text:s/>kan<text:s/>føre<text:s/>til</text:span></text:p>
        </text:list-item>
        <text:list-item>
          <text:p text:style-name="P41"><text:span text:style-name="T41_1">presentere<text:s/>ulike<text:s/>utdanningsveier<text:s/>med<text:s/>utgangspunkt<text:s/>i<text:s/>egne<text:s/>ønsker</text:span></text:p>
        </text:list-item>
        <text:list-item>
          <text:p text:style-name="P42"><text:span text:style-name="T42_1">forklare<text:s/>betydningen<text:s/>av<text:s/>utdanning<text:s/>og<text:s/>livslang<text:s/>læring</text:span></text:p>
        </text:list-item>
      </text:list>
      <text:h text:style-name="P43" text:outline-level="4"><text:span text:style-name="T43_1">Arbeid</text:span></text:h>
      <text:p text:style-name="P44"><text:span text:style-name="T44_1">Mål<text:s/>for<text:s/>opplæringen<text:s/>er<text:s/>at<text:s/>eleven<text:s/>skal<text:s/>kunne<text:s/></text:span></text:p>
      <text:list text:style-name="LS3" xml:id="list7">
        <text:list-item>
          <text:p text:style-name="P45"><text:span text:style-name="T45_1">undersøke<text:s/>muligheter<text:s/>for<text:s/>arbeid<text:s/>på<text:s/>det<text:s/>lokale<text:s/>arbeidsmarkedet</text:span></text:p>
        </text:list-item>
        <text:list-item>
          <text:p text:style-name="P46"><text:span text:style-name="T46_1">beskrive<text:s/>jobbsøkingsprosesser<text:s/>og<text:s/>utforme<text:s/>jobbsøknader<text:s/>tilpasset<text:s/>medium<text:s/>og<text:s/>mottaker</text:span></text:p>
        </text:list-item>
        <text:list-item>
          <text:p text:style-name="P47"><text:span text:style-name="T47_1">planlegge,<text:s/>gjennomføre<text:s/>og<text:s/>dokumentere<text:s/>aktiviteter<text:s/>knyttet<text:s/>til<text:s/>valgte<text:s/>utdanningsprogrammer<text:s/>i<text:s/>videregående<text:s/>opplæring</text:span></text:p>
        </text:list-item>
        <text:list-item>
          <text:p text:style-name="P48"><text:span text:style-name="T48_1">gjøre<text:s/>rede<text:s/>for<text:s/>ulike<text:s/>roller<text:s/>i<text:s/>arbeidslivet<text:s/>og<text:s/>drøfte<text:s/>betydningen<text:s/>av<text:s/>nytenking<text:s/>og<text:s/>kreativitet<text:s/>for<text:s/>verdiskaping</text:span></text:p>
        </text:list-item>
        <text:list-item>
          <text:p text:style-name="P49"><text:span text:style-name="T49_1">drøfte<text:s/>kjønnsutradisjonelle<text:s/>fag-<text:s/>og<text:s/>yrkesvalg</text:span></text:p>
        </text:list-item>
        <text:list-item>
          <text:p text:style-name="P50"><text:span text:style-name="T50_1">reflektere<text:s/>over<text:s/>betydningen<text:s/>av<text:s/>arbeidsdeltakelse<text:s/>og<text:s/>livslang<text:s/>læring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text:s/></text:span></text:p>
      <text:p text:style-name="P53"><text:span text:style-name="T53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4"><text:span text:style-name="T54_1">Årstrinn<text:s/></text:span></text:p>
          </table:table-cell>
          <table:table-cell table:style-name="Cell8">
            <text:p text:style-name="P55"><text:span text:style-name="T55_1">Ordning<text:s/></text:span></text:p>
          </table:table-cell>
        </table:table-row>
        <table:table-row table:style-name="Row4">
          <table:table-cell table:style-name="Cell9">
            <text:p text:style-name="P56"><text:span text:style-name="T56_1">10.<text:s/>årstrinn<text:s/>eller<text:s/>det<text:s/>årstrinnet<text:s/>faget<text:s/>avsluttes</text:span></text:p>
          </table:table-cell>
          <table:table-cell table:style-name="Cell10">
            <text:p text:style-name="P57"><text:span text:style-name="T57_1">Deltatt<text:s/></text:span></text:p>
          </table:table-cell>
        </table:table-row>
      </table:table>
      <text:p text:style-name="P58"><text:span text:style-name="T58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59"><text:span text:style-name="T59_1">Årstrinn<text:s/></text:span></text:p>
          </table:table-cell>
          <table:table-cell table:style-name="Cell12">
            <text:p text:style-name="P60"><text:span text:style-name="T60_1">Ordning<text:s/></text:span></text:p>
          </table:table-cell>
        </table:table-row>
        <table:table-row table:style-name="Row6">
          <table:table-cell table:style-name="Cell13">
            <text:p text:style-name="P61"><text:span text:style-name="T61_1">10.<text:s/>årstrinn<text:s/>eller<text:s/>det<text:s/>årstrinnet<text:s/>faget<text:s/>avsluttes</text:span></text:p>
          </table:table-cell>
          <table:table-cell table:style-name="Cell14">
            <text:p text:style-name="P62"><text:span text:style-name="T62_1">Det<text:s/>er<text:s/>ikke<text:s/>eksamen<text:s/>i<text:s/>faget<text:s/></text:span></text:p>
          </table:table-cell>
        </table:table-row>
      </table:table>
      <text:p text:style-name="P63"><text:span text:style-name="T63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4"><text:span text:style-name="T64_1">Årstrinn<text:s/></text:span></text:p>
          </table:table-cell>
          <table:table-cell table:style-name="Cell16">
            <text:p text:style-name="P65"><text:span text:style-name="T65_1">Ordning<text:s/></text:span></text:p>
          </table:table-cell>
        </table:table-row>
        <table:table-row table:style-name="Row8">
          <table:table-cell table:style-name="Cell17">
            <text:p text:style-name="P66"><text:span text:style-name="T66_1">10.<text:s/>årstrinn<text:s/>eller<text:s/>det<text:s/>årstrinnet<text:s/>faget<text:s/>avsluttes</text:span></text:p>
          </table:table-cell>
          <table:table-cell table:style-name="Cell18">
            <text:p text:style-name="P67"><text:span text:style-name="T67_1">Det<text:s/>er<text:s/>ikke<text:s/>privatistordning<text:s/>i<text:s/>faget<text:s/>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TV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TV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for<text:s/>utdanningsvalg<text:s/>på<text:s/>ungdomstrinnet</text:span></text:p>
            </table:table-cell>
            <table:table-cell table:style-name="Cell5">
              <text:p text:style-name="P8"><text:span text:style-name="T8_1">Læreplankode:<text:s/>UTV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