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885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3.941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Verktøymakerfaget<text:s/>fyller<text:s/>en<text:s/>viktig<text:s/>nisje<text:s/>i<text:s/>industrien.<text:s/>Verktøymakeren<text:s/>arbeider<text:s/>innenfor<text:s/>virksomheter<text:s/>som<text:s/>mekanisk<text:s/>industri<text:s/>og<text:s/>kjemisk<text:s/>industri.<text:s/>Faget<text:s/>skal<text:s/>legge<text:s/>grunnlag<text:s/>for<text:s/>yrkesutøvelse<text:s/>innen<text:s/>utvikling<text:s/>og<text:s/>produksjon<text:s/>av<text:s/>spesialverktøy.<text:s/>Videre<text:s/>skal<text:s/>faget<text:s/>fremme<text:s/>kvalitet,<text:s/>sikkerhet<text:s/>og<text:s/>nøyaktighet<text:s/>i<text:s/>produksjonen.<text:s/></text:span></text:p>
      <text:p text:style-name="P5"><text:span text:style-name="T5_1">Opplæringen<text:s/>skal<text:s/>fremme<text:s/>ferdigheter<text:s/>i<text:s/>framstilling,<text:s/>justering<text:s/>og<text:s/>reparasjon<text:s/>av<text:s/>verktøy<text:s/>for<text:s/>produksjonslinjer,<text:s/>maskiner<text:s/>og<text:s/>utstyr.<text:s/>Videre<text:s/>skal<text:s/>opplæringen<text:s/>bidra<text:s/>til<text:s/>å<text:s/>utvikle<text:s/>lærlingens<text:s/>evne<text:s/>til<text:s/>å<text:s/>se<text:s/>sammenheng<text:s/>fra<text:s/>idé<text:s/>til<text:s/>ferdig<text:s/>produkt<text:s/>og<text:s/>fremme<text:s/>evne<text:s/>til<text:s/>kreativitet,<text:s/>helhetstenkning<text:s/>og<text:s/>systemforståelse,<text:s/>Opplæringen<text:s/>skal<text:s/>også<text:s/>legge<text:s/>grunnlag<text:s/>for<text:s/>forståelse<text:s/>av<text:s/>komplekse<text:s/>tegninger<text:s/>og<text:s/>beskrivelser.<text:s/></text:span></text:p>
      <text:p text:style-name="P6"><text:span text:style-name="T6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selvstendig<text:s/>arbeid<text:s/>og<text:s/>samarbeid<text:s/>i<text:s/>et<text:s/>faglig<text:s/>fellesskap.<text:s/>Opplæringen<text:s/>skal<text:s/>også<text:s/>legge<text:s/>til<text:s/>rette<text:s/>for<text:s/>at<text:s/>lærlingen<text:s/>kan<text:s/>delta<text:s/>i<text:s/>bedriftens<text:s/>utviklingsprosesser.<text:s/></text:span></text:p>
      <text:p text:style-name="P7"><text:span text:style-name="T7_1">Fullført<text:s/>og<text:s/>bestått<text:s/>opplæring<text:s/>fører<text:s/>fram<text:s/>til<text:s/>fagbrev.<text:s/>Yrkestittel<text:s/>er<text:s/>verktøymaker.</text:span></text:p>
      <text:h text:style-name="P8" text:outline-level="2"><text:span text:style-name="T8_1">Struktur<text:s/></text:span></text:h>
      <text:p text:style-name="P9"><text:span text:style-name="T9_1">Verktøymakerfaget<text:s/>består<text:s/>av<text:s/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Produksjon<text:s/></text:span></text:p>
          </table:table-cell>
          <table:table-cell table:style-name="Cell5">
            <text:p text:style-name="P15"><text:span text:style-name="T15_1">Montasje<text:s/>og<text:s/>vedlikehold</text:span></text:p>
          </table:table-cell>
          <table:table-cell table:style-name="Cell6" table:number-columns-spanned="2">
            <text:p text:style-name="P16"><text:span text:style-name="T16_1">Dokumentasjon<text:s/>og<text:s/>kvalitet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lanlegging,<text:s/>framstilling<text:s/>og<text:s/>varmebehandling<text:s/>av<text:s/>komponenter<text:s/>for<text:s/>produksjonsverktøy.<text:s/>Tegninger<text:s/>og<text:s/>spesifikasjoner<text:s/>inngår<text:s/>også.<text:s/>Videre<text:s/>omfatter<text:s/>hovedområdet<text:s/>betjening<text:s/>og<text:s/>programmering<text:s/>av<text:s/>verktøymaskiner.<text:s/>Forebyggende<text:s/>og<text:s/>daglig<text:s/>vedlikehold<text:s/>av<text:s/>verktøymaskiner<text:s/>hører<text:s/>også<text:s/>med<text:s/>til<text:s/>hovedområdet.</text:span></text:p>
      <text:p text:style-name="P19"><text:span text:style-name="T19_1">Hovedområdet<text:s/>omfatter<text:s/>feilsøking,<text:s/>montering<text:s/>og<text:s/>vedlikehold<text:s/>av<text:s/>produksjonsverktøy.<text:s/>Montering<text:s/>og<text:s/>funksjonstesting<text:s/>av<text:s/>komponenter<text:s/>er<text:s/>sentralt<text:s/>i<text:s/>hovedområdet.<text:s/>Instruksjoner<text:s/>fra<text:s/>leverandører<text:s/>og<text:s/>verktøykonstruktører<text:s/>inngår<text:s/>også<text:s/>i<text:s/>hovedområdet.</text:span></text:p>
      <text:p text:style-name="P20"><text:span text:style-name="T20_1">Hovedområdet<text:s/>omfatter<text:s/>bruk<text:s/>av<text:s/>vedlikeholds-<text:s/>og<text:s/>dokumentasjonsrutiner<text:s/>og<text:s/>bedriftens<text:s/>kvalitetssystemer.<text:s/>Det<text:s/>inkluderer<text:s/>også<text:s/>lesing<text:s/>av<text:s/>tegninger<text:s/>og<text:s/>bruk<text:s/>av<text:s/>standarder.<text:s/>Helse,<text:s/>miljø<text:s/>og<text:s/>sikkerhet,<text:s/>økonomi<text:s/>og<text:s/>fagetikk<text:s/>inngår<text:s/>også<text:s/>i<text:s/>hovedområdet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erktøymaker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verktøymakerfaget<text:s/>innebærer<text:s/>å<text:s/>drøfte<text:s/>faglige<text:s/>løsninger<text:s/>med<text:s/>kollegaer,<text:s/>samarbeidspartnere<text:s/>og<text:s/>kunder.</text:span></text:p>
      <text:p text:style-name="P24"><text:span text:style-name="T24_1">Å<text:s/>kunne<text:s/>uttrykke<text:s/>seg<text:s/>skriftlig</text:span><text:span text:style-name="T24_2"><text:s/>i<text:s/>verktøymakerfaget<text:s/>innebærer<text:s/>å<text:s/>lage<text:s/>arbeidsbeskrivelser,<text:s/>fylle<text:s/>ut<text:s/>avviksskjemaer<text:s/>og<text:s/>målerapporter<text:s/>og<text:s/>utarbeide<text:s/>rapporter<text:s/>knyttet<text:s/>til<text:s/>planlegging,<text:s/>utførelse<text:s/>og<text:s/>kontroll<text:s/>av<text:s/>arbeidet.</text:span></text:p>
      <text:p text:style-name="P25"><text:span text:style-name="T25_1">Å<text:s/>kunne<text:s/>lese</text:span><text:span text:style-name="T25_2"><text:s/>i<text:s/>verktøymakerfaget<text:s/>innebærer<text:s/>å<text:s/>forstå<text:s/>og<text:s/>bruke<text:s/>arbeidstegninger,<text:s/>dokumentasjon,<text:s/>instruksjoner,<text:s/>rapporter<text:s/>og<text:s/>tekniske<text:s/>standarder.</text:span></text:p>
      <text:p text:style-name="P26"><text:span text:style-name="T26_1">Å<text:s/>kunne<text:s/>regne</text:span><text:span text:style-name="T26_2"><text:s/>i<text:s/>verktøymakerfaget<text:s/>innebærer<text:s/>å<text:s/>benytte<text:s/>formler<text:s/>og<text:s/>matematiske<text:s/>beregninger<text:s/>i<text:s/>produksjonsprosessen.<text:s/>Det<text:s/>innebærer<text:s/>også<text:s/>å<text:s/>beregne<text:s/>materialforbruk,<text:s/>kostnader<text:s/>og<text:s/>vekt.</text:span></text:p>
      <text:p text:style-name="P27"><text:span text:style-name="T27_1">Å<text:s/>kunne<text:s/>bruke<text:s/>digitale<text:s/>verktøy</text:span><text:span text:style-name="T27_2"><text:s/>i<text:s/>verktøymakerfaget<text:s/>innebærer<text:s/>å<text:s/>bruke<text:s/>digitale<text:s/>produksjonssystemer<text:s/>for<text:s/>planlegging,<text:s/>produksjon,<text:s/>programmering,<text:s/>dokumentasjon<text:s/>og<text:s/>kommunikasjon.</text:span></text:p>
      <text:h text:style-name="P28" text:outline-level="2"><text:span text:style-name="T28_1">Kompetansemål<text:s/></text:span></text:h>
      <text:h text:style-name="P29" text:outline-level="4"><text:span text:style-name="T29_1">Produksjon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,<text:s/>tilrettelegge<text:s/>og<text:s/>gjennomføre<text:s/>arbeidet<text:s/>i<text:s/>tråd<text:s/>med<text:s/>arbeidsoppgaver,<text:s/>dokumentasjon,<text:s/>tegninger<text:s/>og<text:s/>gjeldende<text:s/>regelverk<text:s/>for<text:s/>Helse,<text:s/>miljø<text:s/>og<text:s/>sikkerhet</text:span></text:p>
        </text:list-item>
        <text:list-item>
          <text:p text:style-name="P32"><text:span text:style-name="T32_1">velge<text:s/>og<text:s/>bruke<text:s/>sikkerhetsutstyr<text:s/>og<text:s/>verneutstyr<text:s/></text:span></text:p>
        </text:list-item>
        <text:list-item>
          <text:p text:style-name="P33"><text:span text:style-name="T33_1">velge<text:s/>og<text:s/>bruke<text:s/>materialer<text:s/>i<text:s/>tråd<text:s/>med<text:s/>dokumentasjon<text:s/>og<text:s/>verktøytegninger</text:span></text:p>
        </text:list-item>
        <text:list-item>
          <text:p text:style-name="P34"><text:span text:style-name="T34_1">velge<text:s/>og<text:s/>bruke<text:s/>framstillingsmetoder<text:s/>i<text:s/>tråd<text:s/>med<text:s/>dokumentasjon<text:s/>og<text:s/>verktøytegninger</text:span></text:p>
        </text:list-item>
        <text:list-item>
          <text:p text:style-name="P35"><text:span text:style-name="T35_1">utføre<text:s/>varmebehandling<text:s/>av<text:s/>materialer<text:s/>og<text:s/>gjøre<text:s/>rede<text:s/>for<text:s/>hvordan<text:s/>varmebehandlingen<text:s/>kan<text:s/>påvirke<text:s/>materialets<text:s/>form</text:span></text:p>
        </text:list-item>
        <text:list-item>
          <text:p text:style-name="P36"><text:span text:style-name="T36_1">finne<text:s/>bearbeidingsmonn<text:s/>ved<text:s/>spenningsglødning,<text:s/>herding,<text:s/>sveising<text:s/>og<text:s/>overflatebehandling</text:span></text:p>
        </text:list-item>
        <text:list-item>
          <text:p text:style-name="P37"><text:span text:style-name="T37_1">stille<text:s/>inn<text:s/>herdetemperatur,<text:s/>holdetid<text:s/>og<text:s/>anløpningstemperatur<text:s/>og<text:s/>bruke<text:s/>herdeovn</text:span></text:p>
        </text:list-item>
        <text:list-item>
          <text:p text:style-name="P38"><text:span text:style-name="T38_1">velge<text:s/>oppspennings-<text:s/>og<text:s/>opprettingsmetoder<text:s/>i<text:s/>tråd<text:s/>med<text:s/>verktøytegninger<text:s/></text:span></text:p>
        </text:list-item>
        <text:list-item>
          <text:p text:style-name="P39"><text:span text:style-name="T39_1">velge<text:s/>skjæreverktøy<text:s/>og<text:s/>vurdere<text:s/>kvaliteten<text:s/>på<text:s/>verktøyet<text:s/>i<text:s/>tråd<text:s/>med<text:s/>arbeidsoppgaven</text:span></text:p>
        </text:list-item>
        <text:list-item>
          <text:p text:style-name="P40"><text:span text:style-name="T40_1">benytte<text:s/>manuelle<text:s/>verktøymaskiner<text:s/>for<text:s/>bearbeiding<text:s/>av<text:s/>materialer<text:s/></text:span></text:p>
        </text:list-item>
        <text:list-item>
          <text:p text:style-name="P41"><text:span text:style-name="T41_1">velge<text:s/>og<text:s/>klargjøre<text:s/>CNC-maskiner<text:s/>og<text:s/>utstyr<text:s/>i<text:s/>tråd<text:s/>med<text:s/>arbeidsoppgaven</text:span></text:p>
        </text:list-item>
        <text:list-item>
          <text:p text:style-name="P42"><text:span text:style-name="T42_1">programmere<text:s/>og<text:s/>bruke<text:s/>CNC-maskiner<text:s/>i<text:s/>tråd<text:s/>med<text:s/>tegninger<text:s/>og<text:s/>arbeidsoppgave<text:s/></text:span></text:p>
        </text:list-item>
        <text:list-item>
          <text:p text:style-name="P43"><text:span text:style-name="T43_1">klargjøre<text:s/>elektroder<text:s/>for<text:s/>erodering<text:s/>og<text:s/>gjøre<text:s/>rede<text:s/>for<text:s/>bruk<text:s/>av<text:s/>senkerosjon<text:s/>og<text:s/>trådskjæring<text:s/></text:span></text:p>
        </text:list-item>
        <text:list-item>
          <text:p text:style-name="P44"><text:span text:style-name="T44_1">kontrollere<text:s/>og<text:s/>teste<text:s/>ferdige<text:s/>komponenter<text:s/>i<text:s/>henhold<text:s/>til<text:s/>krav</text:span></text:p>
        </text:list-item>
        <text:list-item>
          <text:p text:style-name="P45"><text:span text:style-name="T45_1">planlegge<text:s/>og<text:s/>utføre<text:s/>periodisk<text:s/>og<text:s/>daglig<text:s/>vedlikehold<text:s/>på<text:s/>maskiner<text:s/>og<text:s/>utstyr<text:s/></text:span></text:p>
        </text:list-item>
      </text:list>
      <text:h text:style-name="P46" text:outline-level="4"><text:span text:style-name="T46_1">Montasje<text:s/>og<text:s/>vedlikehold</text:span></text:h>
      <text:p text:style-name="P47"><text:span text:style-name="T47_1">Mål<text:s/>for<text:s/>opplæringen<text:s/>er<text:s/>at<text:s/>lærlingen<text:s/>skal<text:s/>kunne<text:s/></text:span></text:p>
      <text:list text:style-name="LS2" xml:id="list15">
        <text:list-item>
          <text:p text:style-name="P48"><text:span text:style-name="T48_1">montere<text:s/>og<text:s/>demontere<text:s/>produksjonsverktøy</text:span></text:p>
        </text:list-item>
        <text:list-item>
          <text:p text:style-name="P49"><text:span text:style-name="T49_1">utføre<text:s/>arbeidsoppgaver<text:s/>med<text:s/>komponenter<text:s/>i<text:s/>tråd<text:s/>med<text:s/>instruksjoner<text:s/>fra<text:s/>leverandører<text:s/>og<text:s/>verktøykonstruktører</text:span></text:p>
        </text:list-item>
        <text:list-item>
          <text:p text:style-name="P50"><text:span text:style-name="T50_1">feilsøke<text:s/>på<text:s/>og<text:s/>vedlikeholde<text:s/>produksjonsverktøy</text:span></text:p>
        </text:list-item>
        <text:list-item>
          <text:p text:style-name="P51"><text:span text:style-name="T51_1">foreta<text:s/>funksjonstesting<text:s/>av<text:s/>komponenter<text:s/>i<text:s/>tråd<text:s/>med<text:s/>spesifikasjoner</text:span></text:p>
        </text:list-item>
        <text:list-item>
          <text:p text:style-name="P52"><text:span text:style-name="T52_1">tilpasse<text:s/>maskindeler<text:s/>og<text:s/>komponenter<text:s/>etter<text:s/>prøvekjøring<text:s/>i<text:s/>tråd<text:s/>med<text:s/>spesifikasjoner</text:span></text:p>
        </text:list-item>
      </text:list>
      <text:h text:style-name="P53" text:outline-level="4"><text:span text:style-name="T53_1">Dokumentasjon<text:s/>og<text:s/>kvalitet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20">
        <text:list-item>
          <text:p text:style-name="P55"><text:span text:style-name="T55_1">vurdere<text:s/>eget<text:s/>arbeid<text:s/>i<text:s/>tråd<text:s/>med<text:s/>krav<text:s/>til<text:s/>effektivitet<text:s/>og<text:s/>lønnsomhet</text:span></text:p>
        </text:list-item>
        <text:list-item>
          <text:p text:style-name="P56"><text:span text:style-name="T56_1">bruke<text:s/>toleranser,<text:s/>standarder,<text:s/>spesifikasjoner,<text:s/>tekniske<text:s/>oppslagsverk<text:s/>og<text:s/>kataloger<text:s/></text:span></text:p>
        </text:list-item>
        <text:list-item>
          <text:p text:style-name="P57"><text:span text:style-name="T57_1">gjøre<text:s/>rede<text:s/>for<text:s/>bransjens<text:s/>kvalitetsstandarder<text:s/>og<text:s/>hovedtrekkene<text:s/>i<text:s/>bedriftens<text:s/>kvalitetssystem<text:s/></text:span></text:p>
        </text:list-item>
        <text:list-item>
          <text:p text:style-name="P58"><text:span text:style-name="T58_1">registrere<text:s/>avvik<text:s/>og<text:s/>utføre<text:s/>avviksbehandling<text:s/>i<text:s/>tråd<text:s/>med<text:s/>bedriftens<text:s/>kvalitetssystem</text:span></text:p>
        </text:list-item>
        <text:list-item>
          <text:p text:style-name="P59"><text:span text:style-name="T59_1">bruke<text:s/>produkt-<text:s/>og<text:s/>HMS-datablader</text:span></text:p>
        </text:list-item>
        <text:list-item>
          <text:p text:style-name="P60"><text:span text:style-name="T60_1">behandle<text:s/>opplysninger<text:s/>fra<text:s/>kunder<text:s/>og<text:s/>oppdragsgivere<text:s/>i<text:s/>tråd<text:s/>med<text:s/>fagetiske<text:s/>normer</text:span></text:p>
        </text:list-item>
        <text:list-item>
          <text:p text:style-name="P61"><text:span text:style-name="T61_1">gjøre<text:s/>rede<text:s/>for<text:s/>bedriftens<text:s/>organisasjonsstruktur</text:span></text:p>
        </text:list-item>
      </text:list>
      <text:h text:style-name="P62" text:outline-level="2"><text:span text:style-name="T62_1">Vurdering<text:s/></text:span></text:h>
      <text:p text:style-name="P63"><text:span text:style-name="T63_1">Vg3<text:s/>verktøymakerfaget<text:s/></text:span></text:p>
      <text:p text:style-name="P64"><text:span text:style-name="T64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65"><text:span text:style-name="T65_1">Hovedområder<text:s/></text:span></text:p>
          </table:table-cell>
          <table:table-cell table:style-name="Cell8">
            <text:p text:style-name="P66"><text:span text:style-name="T66_1">Ordning<text:s/></text:span></text:p>
          </table:table-cell>
        </table:table-row>
        <table:table-row table:style-name="Row4">
          <table:table-cell table:style-name="Cell9">
            <text:p text:style-name="P67"><text:span text:style-name="T67_1">Produksjon<text:s/></text:span></text:p>
            <text:p text:style-name="P68"><text:span text:style-name="T68_1">Montasje<text:s/>og<text:s/>vedlikehold<text:s/></text:span></text:p>
            <text:p text:style-name="P69"><text:span text:style-name="T69_1">Dokumentasjon<text:s/>og<text:s/>kvalitet<text:s/></text:span></text:p>
          </table:table-cell>
          <table:table-cell table:style-name="Cell10">
            <text:p text:style-name="P70"><text:span text:style-name="T70_1">Alle<text:s/>skal<text:s/>opp<text:s/>til<text:s/>fagprøven,<text:s/>som<text:s/>normalt<text:s/>skal<text:s/>gjennomføres<text:s/>innenfor<text:s/>en<text:s/>tidsramme<text:s/>på<text:s/>ti<text:s/>virkedager.<text:s/></text:span></text:p>
            <text:p text:style-name="P71"><text:span text:style-name="T7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2"><text:span text:style-name="T72_1">De<text:s/>generelle<text:s/>bestemmelsene<text:s/>om<text:s/>vurdering<text:s/>er<text:s/>fastsatt<text:s/>i<text:s/>forskrift<text:s/>til<text:s/>opplæringsloven.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E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E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erktøyma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VE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