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5.101cm"/>
    </style:style>
    <style:style style:name="Column2" style:family="table-column">
      <style:table-column-properties style:column-width="5.119cm"/>
    </style:style>
    <style:style style:name="Column3" style:family="table-column">
      <style:table-column-properties style:column-width="4.2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681cm"/>
    </style:style>
    <style:style style:name="Column5" style:family="table-column">
      <style:table-column-properties style:column-width="9.83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3<text:s/>April<text:s/>2012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2<text:s/></text:span></text:p>
      <text:h text:style-name="P4" text:outline-level="5"><text:span text:style-name="T4_1">Purpose<text:s/></text:span></text:h>
      <text:p text:style-name="P5"><text:span text:style-name="T5_1">A<text:s/>coil<text:s/>winder's<text:s/>job<text:s/>is<text:s/>to<text:s/>produce,<text:s/>install,<text:s/>repair<text:s/>and<text:s/>maintain<text:s/>electrical<text:s/>machines.<text:s/>Electrical<text:s/>machines<text:s/>are<text:s/>a<text:s/>collective<text:s/>term<text:s/>for<text:s/>transformers,<text:s/>generators<text:s/>and<text:s/>motors.<text:s/>A<text:s/>coil<text:s/>winder<text:s/>works<text:s/>with<text:s/>DC<text:s/>and<text:s/>AC<text:s/>currents<text:s/>but<text:s/>this<text:s/>usually<text:s/>involves<text:s/>working<text:s/>mostly<text:s/>with<text:s/>AC<text:s/>currents.<text:s/>The<text:s/>subject<text:s/>shall<text:s/>help<text:s/>pupils<text:s/>develop<text:s/>competence<text:s/>working<text:s/>with<text:s/>electrical<text:s/>machines<text:s/>and<text:s/>understanding<text:s/>how<text:s/>these<text:s/>function.<text:s/></text:span></text:p>
      <text:p text:style-name="P6"><text:span text:style-name="T6_1">Coil<text:s/>Winder<text:s/>training<text:s/>will<text:s/>help<text:s/>the<text:s/>apprentice<text:s/>learn<text:s/>to<text:s/>work<text:s/>safely<text:s/>and<text:s/>accurately<text:s/>and<text:s/>to<text:s/>acquire<text:s/>the<text:s/>skills<text:s/>necessary<text:s/>to<text:s/>produce<text:s/>or<text:s/>install<text:s/>machines<text:s/>based<text:s/>on<text:s/>measurements<text:s/>and<text:s/>calculations.<text:s/>Apprentices<text:s/>shall<text:s/>learn<text:s/>to<text:s/>wind<text:s/>motor<text:s/>core<text:s/>laminations<text:s/>used<text:s/>on<text:s/>electrical<text:s/>machines.<text:s/>Learning<text:s/>in<text:s/>the<text:s/>subject<text:s/>shall<text:s/>raise<text:s/>the<text:s/>apprentice's<text:s/>awareness<text:s/>about<text:s/>the<text:s/>environmental<text:s/>challenges<text:s/>that<text:s/>exist<text:s/>at<text:s/>home<text:s/>and<text:s/>abroad<text:s/>related<text:s/>to<text:s/>better<text:s/>use<text:s/>of<text:s/>resources<text:s/>and<text:s/>a<text:s/>sustainable<text:s/>development.</text:span></text:p>
      <text:p text:style-name="P7"><text:span text:style-name="T7_1">Coil<text:s/>Winder<text:s/>training<text:s/>will<text:s/>emphasise<text:s/>planning,<text:s/>execution,<text:s/>documentation<text:s/>and<text:s/>expert<text:s/>assessment<text:s/>of<text:s/>one's<text:s/>own<text:s/>work.<text:s/>The<text:s/>application<text:s/>and<text:s/>understanding<text:s/>of<text:s/>rules<text:s/>for<text:s/>electrical<text:s/>safety<text:s/>and<text:s/>the<text:s/>ability<text:s/>to<text:s/>work<text:s/>according<text:s/>to<text:s/>established<text:s/>routines,<text:s/>procedures<text:s/>and<text:s/>rules<text:s/>will<text:s/>be<text:s/>acquired<text:s/>at<text:s/>all<text:s/>stages<text:s/>of<text:s/>learning.<text:s/>Furthermore,<text:s/>learning<text:s/>shall<text:s/>help<text:s/>the<text:s/>apprentice<text:s/>learn<text:s/>internal<text:s/>control<text:s/>routines<text:s/>and<text:s/>understand<text:s/>Environment,<text:s/>Health<text:s/>and<text:s/>Safety.<text:s/>Learning<text:s/>in<text:s/>the<text:s/>subject<text:s/>shall<text:s/>also<text:s/>provide<text:s/>insight<text:s/>into<text:s/>how<text:s/>one's<text:s/>in<text:s/>service<text:s/>training<text:s/>company<text:s/>is<text:s/>organized<text:s/>and<text:s/>why<text:s/>the<text:s/>trade<text:s/>is<text:s/>valuable<text:s/>for<text:s/>society.<text:s/>Learning<text:s/>in<text:s/>the<text:s/>subject<text:s/>will<text:s/>promote<text:s/>service-mindedness,<text:s/>independence<text:s/>and<text:s/>the<text:s/>ability<text:s/>to<text:s/>cooperate<text:s/>with<text:s/>others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</text:span></text:p>
      <text:p text:style-name="P9"><text:span text:style-name="T9_1">The<text:s/>professional<text:s/>title<text:s/>of<text:s/>this<text:s/>profession<text:s/>is<text:s/>Coil<text:s/>Winder.</text:span></text:p>
      <text:h text:style-name="P10" text:outline-level="2"><text:span text:style-name="T10_1">Structure<text:s/></text:span></text:h>
      <text:p text:style-name="P11"><text:span text:style-name="T11_1">Coil<text:s/>Winder<text:s/>train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Main<text:s/>subject<text:s/>areas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5">
            <text:p text:style-name="P17"><text:span text:style-name="T17_1">Production,<text:s/>Installation,<text:s/>Product<text:s/>Safety<text:s/>and<text:s/>Control</text:span></text:p>
          </table:table-cell>
          <table:table-cell table:style-name="Cell6">
            <text:p text:style-name="P18"><text:span text:style-name="T18_1">Repairs,<text:s/>Maintenance<text:s/>and<text:s/>Electrical<text:s/>Safety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planning<text:s/>the<text:s/>production<text:s/>processes,<text:s/>fabricating<text:s/>windings<text:s/>and<text:s/>assembling<text:s/>these<text:s/>in<text:s/>electrical<text:s/>machines.<text:s/>Integrated<text:s/>into<text:s/>the<text:s/>subject<text:s/>is<text:s/>the<text:s/>use<text:s/>of<text:s/>current<text:s/>rules,<text:s/>standards,<text:s/>documentation,<text:s/>electro-technical<text:s/>calculations,<text:s/>concepts<text:s/>and<text:s/>measuring<text:s/>technology.<text:s/>The<text:s/>main<text:s/>subject<text:s/>area<text:s/>covers<text:s/>the<text:s/>use<text:s/>of<text:s/>hand<text:s/>tools<text:s/>and<text:s/>electrical,<text:s/>hydraulic<text:s/>and<text:s/>pneumatic<text:s/>machines<text:s/>and<text:s/>tools<text:s/>for<text:s/>fabricating<text:s/>and<text:s/>producing<text:s/>windings.</text:span></text:p>
      <text:p text:style-name="P21"><text:span text:style-name="T21_1">The<text:s/>main<text:s/>subject<text:s/>area<text:s/>covers<text:s/>repairs,<text:s/>maintenance<text:s/>and<text:s/>electrical<text:s/>safety<text:s/>related<text:s/>to<text:s/>fabricating<text:s/>windings.<text:s/>The<text:s/>main<text:s/>subject<text:s/>area<text:s/>also<text:s/>includes<text:s/>assembling<text:s/>windings<text:s/>on<text:s/>motor<text:s/>cores<text:s/>in<text:s/>electrical<text:s/>machines.<text:s/>Furthermore,<text:s/>the<text:s/>main<text:s/>subject<text:s/>area<text:s/>covers<text:s/>repairing,<text:s/>maintaining,<text:s/>dismantling,<text:s/>assembling<text:s/>and<text:s/>testing<text:s/>products.<text:s/></text:span></text:p>
      <text:p text:style-name="P22"><text:span text:style-name="T22_1">Integrated<text:s/>into<text:s/>the<text:s/>main<text:s/>subject<text:s/>area<text:s/>is<text:s/>electrical<text:s/>safety,<text:s/>electro-technical<text:s/>concepts,<text:s/>measuring<text:s/>technology<text:s/>and<text:s/>the<text:s/>use<text:s/>of<text:s/>hand<text:s/>tools<text:s/>and<text:s/>electrical<text:s/>tools,<text:s/>as<text:s/>well<text:s/>as<text:s/>the<text:s/>use<text:s/>of<text:s/>digital<text:s/>tools<text:s/>and<text:s/>business<text:s/>studie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il<text:s/>Winder<text:s/>training,<text:s/>basic<text:s/>skills<text:s/>are<text:s/>understood<text:s/>as<text:s/>follows:</text:span></text:p>
      <text:p text:style-name="P25"><text:span text:style-name="T25_1">Being<text:s/>able<text:s/>to<text:s/>express<text:s/>oneself<text:s/>orally<text:s/>and<text:s/>in<text:s/>writing<text:s/></text:span><text:span text:style-name="T25_2">in<text:s/>Coil<text:s/>Winder<text:s/>involves<text:s/>communicating<text:s/>with<text:s/>customers,<text:s/>colleagues<text:s/>and<text:s/>professionals<text:s/>from<text:s/>other<text:s/>trades<text:s/>using<text:s/>precise<text:s/>language.<text:s/></text:span></text:p>
      <text:p text:style-name="P26"><text:span text:style-name="T26_1">Being<text:s/>able<text:s/>to<text:s/>read<text:s/></text:span><text:span text:style-name="T26_2">in<text:s/>Coil<text:s/>Winder<text:s/>involves<text:s/>understanding<text:s/>different<text:s/>expository<text:s/>texts<text:s/>that<text:s/>allows<text:s/>one<text:s/>to<text:s/>work<text:s/>according<text:s/>to<text:s/>rules,<text:s/>recommendations<text:s/>and<text:s/>the<text:s/>needs<text:s/>of<text:s/>customers.<text:s/>This<text:s/>includes<text:s/>rules,<text:s/>norms,<text:s/>standards,<text:s/>work<text:s/>descriptions,<text:s/>drawings,<text:s/>manuals,<text:s/>equipment,<text:s/>installation<text:s/>instructions,<text:s/>data<text:s/>sheets<text:s/>and<text:s/>procedures<text:s/>for<text:s/>internal<text:s/>control<text:s/>and<text:s/>Environment,<text:s/>Health<text:s/>and<text:s/>Safety.</text:span></text:p>
      <text:p text:style-name="P27"><text:span text:style-name="T27_1">Numeracy<text:s/></text:span><text:span text:style-name="T27_2">in<text:s/>Coil<text:s/>Winder<text:s/>involves<text:s/>performing<text:s/>calculations<text:s/>for<text:s/>planning,<text:s/>execution<text:s/>and<text:s/>evaluations<text:s/>of<text:s/>system<text:s/>measurements<text:s/>and<text:s/>plans,<text:s/>evaluating<text:s/>the<text:s/>results<text:s/>of<text:s/>measurement<text:s/>and<text:s/>understanding<text:s/>the<text:s/>relationship<text:s/>between<text:s/>electrical<text:s/>circuits<text:s/>and<text:s/>systems.</text:span></text:p>
      <text:p text:style-name="P28"><text:span text:style-name="T28_1">Digital<text:s/>literacy<text:s/></text:span><text:span text:style-name="T28_2">in<text:s/>Coil<text:s/>Winder<text:s/>involves<text:s/>searching<text:s/>for<text:s/>information,<text:s/>making<text:s/>calculations<text:s/>and<text:s/>producing<text:s/>technical<text:s/>and<text:s/>economic<text:s/>documents<text:s/>for<text:s/>systems<text:s/>and<text:s/>units.<text:s/>This<text:s/>also<text:s/>involves<text:s/>reporting<text:s/>finished<text:s/>work.</text:span></text:p>
      <text:h text:style-name="P29" text:outline-level="2"><text:span text:style-name="T29_1">Competence<text:s/>aims<text:s/></text:span></text:h>
      <text:h text:style-name="P30" text:outline-level="4"><text:span text:style-name="T30_1">Production,<text:s/>Installation,<text:s/>Product<text:s/>Safety<text:s/>and<text:s/>Control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work<text:s/>according<text:s/>to<text:s/>existing<text:s/>documentation</text:span></text:p>
        </text:list-item>
        <text:list-item>
          <text:p text:style-name="P33"><text:span text:style-name="T33_1">plan<text:s/>and<text:s/>install<text:s/>different<text:s/>magnetic<text:s/>motor<text:s/>cores<text:s/></text:span></text:p>
        </text:list-item>
        <text:list-item>
          <text:p text:style-name="P34"><text:span text:style-name="T34_1">plan,<text:s/>install,<text:s/>test<text:s/>and<text:s/>document<text:s/>the<text:s/>production<text:s/>of<text:s/>windings<text:s/>for<text:s/>electrical<text:s/>machines</text:span></text:p>
        </text:list-item>
        <text:list-item>
          <text:p text:style-name="P35"><text:span text:style-name="T35_1">use<text:s/>tools<text:s/>and<text:s/>machines<text:s/>to<text:s/>achieve<text:s/>the<text:s/>desired<text:s/>quality<text:s/>and<text:s/>safety<text:s/>without<text:s/>damaging<text:s/>tools,<text:s/>people<text:s/>or<text:s/>materials<text:s/></text:span></text:p>
        </text:list-item>
        <text:list-item>
          <text:p text:style-name="P36"><text:span text:style-name="T36_1">carry<text:s/>out<text:s/>the<text:s/>installation<text:s/>and<text:s/>fabrication<text:s/>of<text:s/>electrical<text:s/>machines</text:span></text:p>
        </text:list-item>
        <text:list-item>
          <text:p text:style-name="P37"><text:span text:style-name="T37_1">plan<text:s/>and<text:s/>execute<text:s/>different<text:s/>kinds<text:s/>of<text:s/>impregnation,<text:s/>lacquering<text:s/>and<text:s/>drying<text:s/>for<text:s/>electrical<text:s/>machines</text:span></text:p>
        </text:list-item>
        <text:list-item>
          <text:p text:style-name="P38"><text:span text:style-name="T38_1">plan,<text:s/>carry<text:s/>out<text:s/>and<text:s/>document<text:s/>controls<text:s/>and<text:s/>functions<text:s/>test<text:s/>for<text:s/>electrical<text:s/>machines<text:s/>based<text:s/>on<text:s/>current<text:s/>rules,<text:s/>standards<text:s/>and<text:s/>quality<text:s/>control<text:s/>documentation</text:span></text:p>
        </text:list-item>
        <text:list-item>
          <text:p text:style-name="P39"><text:span text:style-name="T39_1">plan<text:s/>and<text:s/>carry<text:s/>out<text:s/>the<text:s/>encasement<text:s/>of<text:s/>electrical<text:s/>machines<text:s/>using<text:s/>different<text:s/>levels<text:s/>of<text:s/>shielding<text:s/>and<text:s/>protection</text:span></text:p>
        </text:list-item>
        <text:list-item>
          <text:p text:style-name="P40"><text:span text:style-name="T40_1">carry<text:s/>out<text:s/>all<text:s/>fabrication<text:s/>and<text:s/>installation<text:s/>work<text:s/>in<text:s/>accordance<text:s/>with<text:s/>internal<text:s/>control<text:s/>systems<text:s/>and<text:s/>routines<text:s/>for<text:s/>quality<text:s/>assurance<text:s/>Environment,<text:s/>Health<text:s/>and<text:s/>Safety,<text:s/>and<text:s/>evaluate<text:s/>ways<text:s/>to<text:s/>improve<text:s/>routines<text:s/>and<text:s/>procedures</text:span></text:p>
        </text:list-item>
        <text:list-item>
          <text:p text:style-name="P41"><text:span text:style-name="T41_1">use<text:s/>a<text:s/>professional<text:s/>and<text:s/>precise<text:s/>language<text:s/>about<text:s/>fabrication<text:s/>and<text:s/>installation<text:s/>suited<text:s/>to<text:s/>users,<text:s/>support<text:s/>personnel,<text:s/>colleagues<text:s/>and<text:s/>representatives<text:s/>from<text:s/>other<text:s/>trades</text:span></text:p>
        </text:list-item>
        <text:list-item>
          <text:p text:style-name="P42"><text:span text:style-name="T42_1">document<text:s/>own<text:s/>learning<text:s/>from<text:s/>production,<text:s/>installation,<text:s/>product<text:s/>safety<text:s/>and<text:s/>control<text:s/></text:span></text:p>
        </text:list-item>
      </text:list>
      <text:h text:style-name="P43" text:outline-level="4"><text:span text:style-name="T43_1">Repairs,<text:s/>Maintenance<text:s/>and<text:s/>Electrical<text:s/>Safety</text:span></text:h>
      <text:p text:style-name="P44"><text:span text:style-name="T44_1">The<text:s/>aims<text:s/>of<text:s/>the<text:s/>training<text:s/>are<text:s/>to<text:s/>enable<text:s/>the<text:s/>apprentice<text:s/>to<text:s/></text:span></text:p>
      <text:list text:style-name="LS2" xml:id="list11">
        <text:list-item>
          <text:p text:style-name="P45"><text:span text:style-name="T45_1">plan,<text:s/>carry<text:s/>out<text:s/>and<text:s/>document<text:s/>troubleshooting<text:s/>and<text:s/>repairs<text:s/>to<text:s/>electrical<text:s/>machines</text:span></text:p>
        </text:list-item>
        <text:list-item>
          <text:p text:style-name="P46"><text:span text:style-name="T46_1">carry<text:s/>out<text:s/>risk<text:s/>assessments,<text:s/>functions<text:s/>testing,<text:s/>final<text:s/>controls<text:s/>and<text:s/>documentation<text:s/>of<text:s/>work<text:s/>on<text:s/>electrical<text:s/>machines<text:s/>and<text:s/>equipment<text:s/>and<text:s/>evaluate<text:s/>the<text:s/>quality<text:s/>of<text:s/>own<text:s/>work</text:span></text:p>
        </text:list-item>
        <text:list-item>
          <text:p text:style-name="P47"><text:span text:style-name="T47_1">explain<text:s/>and<text:s/>elaborate<text:s/>on<text:s/>work<text:s/>done<text:s/>on<text:s/>equipment<text:s/>in<text:s/>potentially<text:s/>explosive<text:s/>areas</text:span></text:p>
        </text:list-item>
        <text:list-item>
          <text:p text:style-name="P48"><text:span text:style-name="T48_1">carry<text:s/>out<text:s/>all<text:s/>repair<text:s/>and<text:s/>maintenance<text:s/>work<text:s/>in<text:s/>accordance<text:s/>with<text:s/>internal<text:s/>control<text:s/>systems<text:s/>and<text:s/>routines<text:s/>for<text:s/>quality<text:s/>assurance<text:s/>and<text:s/>Environment,<text:s/>Health<text:s/>and<text:s/>Safety<text:s/>and<text:s/>evaluate<text:s/>possible<text:s/>improvements<text:s/>to<text:s/>routines<text:s/>and<text:s/>procedures</text:span></text:p>
        </text:list-item>
        <text:list-item>
          <text:p text:style-name="P49"><text:span text:style-name="T49_1">use<text:s/>a<text:s/>professional<text:s/>and<text:s/>precise<text:s/>language<text:s/>about<text:s/>repairing<text:s/>and<text:s/>maintenance<text:s/>of<text:s/>equipment<text:s/>suited<text:s/>to<text:s/>users,<text:s/>support<text:s/>personnel,<text:s/>colleagues<text:s/>and<text:s/>representatives<text:s/>from<text:s/>other<text:s/>trades</text:span></text:p>
        </text:list-item>
        <text:list-item>
          <text:p text:style-name="P50"><text:span text:style-name="T50_1">explain<text:s/>and<text:s/>elaborate<text:s/>on<text:s/>the<text:s/>company's<text:s/>origins,<text:s/>development<text:s/>and<text:s/>value<text:s/>creation<text:s/></text:span></text:p>
        </text:list-item>
        <text:list-item>
          <text:p text:style-name="P51"><text:span text:style-name="T51_1">document<text:s/>own<text:s/>learning<text:s/>in<text:s/>repair<text:s/>and<text:s/>maintenance</text:span></text:p>
        </text:list-item>
      </text:list>
      <text:h text:style-name="P52" text:outline-level="2"><text:span text:style-name="T52_1">Assessment<text:s/></text:span></text:h>
      <text:p text:style-name="P53"><text:span text:style-name="T53_1">Vg3<text:s/></text:span><text:span text:style-name="T53_2">Coil<text:s/>Winder</text:span></text:p>
      <text:p text:style-name="P54"><text:span text:style-name="T5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Main<text:s/>subject<text:s/>areas<text:s/></text:span></text:p>
          </table:table-cell>
          <table:table-cell table:style-name="Cell8">
            <text:p text:style-name="P56"><text:span text:style-name="T56_1">Provision</text:span></text:p>
          </table:table-cell>
        </table:table-row>
        <table:table-row table:style-name="Row4">
          <table:table-cell table:style-name="Cell9">
            <text:p text:style-name="P57"><text:span text:style-name="T57_1">Production,<text:s/>Installation,<text:s/>Product<text:s/>Safety<text:s/>and<text:s/>Control</text:span></text:p>
            <text:p text:style-name="P58"><text:span text:style-name="T58_1">Repairs,<text:s/>Maintenance<text:s/>and<text:s/>Electrical<text:s/>Safety<text:s/></text:span></text:p>
            <text:p text:style-name="P59"/>
          </table:table-cell>
          <table:table-cell table:style-name="Cell10">
            <text:p text:style-name="P60"><text:span text:style-name="T60_1">All<text:s/>apprentices<text:s/>must<text:s/>take<text:s/>a<text:s/>trade<text:s/>examination,<text:s/>which<text:s/>is<text:s/>normally<text:s/>carried<text:s/>out<text:s/>within<text:s/>a<text:s/>period<text:s/>of<text:s/>six<text:s/>workdays.<text:s/></text:span></text:p>
          </table:table-cell>
        </table:table-row>
      </table:table>
      <text:p text:style-name="P61"><text:span text:style-name="T61_1">The<text:s/>provisions<text:s/>for<text:s/>assessment<text:s/>are<text:s/>stipulated<text:s/>in<text:s/>the<text:s/>regulations<text:s/>of<text:s/>the<text:s/>Norwegian<text:s/>Education<text:s/>Act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ikl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