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92cm" fo:margin-left="0cm" style:writing-mode="lr-tb"/>
    </style:style>
    <style:style style:name="Column1" style:family="table-column">
      <style:table-column-properties style:column-width="3.145cm"/>
    </style:style>
    <style:style style:name="Column2" style:family="table-column">
      <style:table-column-properties style:column-width="6.465cm"/>
    </style:style>
    <style:style style:name="Column3" style:family="table-column">
      <style:table-column-properties style:column-width="4.88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4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4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3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3.593cm"/>
    </style:style>
    <style:style style:name="Column5" style:family="table-column">
      <style:table-column-properties style:column-width="10.926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.494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background-color="#ffffff" fo:margin-bottom="0.494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.494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viklerfaget<text:s/>Vg3<text:s/>/<text:s/>opplæring<text:s/>i<text:s/>bedrift</text:span></text:h>
      <text:p text:style-name="P2"><text:span text:style-name="T2_1">Fastsatt<text:s/>som<text:s/>forskrift<text:s/>av<text:s/>Utdanningsdirektoratet<text:s/>23.<text:s/>april<text:s/>2012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12<text:s/></text:span></text:p>
      <text:h text:style-name="P4" text:outline-level="5"><text:span text:style-name="T4_1">Formål<text:s/></text:span></text:h>
      <text:p text:style-name="P5"><text:span text:style-name="T5_1">Viklerens<text:s/>arbeid<text:s/>skal<text:s/>være<text:s/>å<text:s/>produsere,<text:s/>montere,<text:s/>reparere<text:s/>og<text:s/>vedlikeholde<text:s/>elektriske<text:s/>maskiner.<text:s/>Elektriske<text:s/>maskiner<text:s/>er<text:s/>en<text:s/>fellesbetegnelse<text:s/>på<text:s/>transformatorer,<text:s/>generatorer<text:s/>og<text:s/>motorer.<text:s/>Vikleren<text:s/>arbeider<text:s/>med<text:s/>både<text:s/>likestrøm<text:s/>og<text:s/>vekselstrøm,<text:s/>men<text:s/>med<text:s/>hovedvekt<text:s/>på<text:s/>vekselstrøm.<text:s/>Faget<text:s/>skal<text:s/>bidra<text:s/>til<text:s/>å<text:s/>utvikle<text:s/>kompetanse<text:s/>på<text:s/>elektriske<text:s/>maskiners<text:s/>virkemåte.<text:s/></text:span></text:p>
      <text:p text:style-name="P6"><text:span text:style-name="T6_1">Opplæringen<text:s/>i<text:s/>viklerfaget<text:s/>skal<text:s/>utvikle<text:s/>kompetanse<text:s/>til<text:s/>å<text:s/>arbeide<text:s/>sikkert<text:s/>og<text:s/>pålitelig,<text:s/>og<text:s/>bidra<text:s/>til<text:s/>kompetanse<text:s/>i<text:s/>å<text:s/>produsere<text:s/>eller<text:s/>montere<text:s/>maskiner<text:s/>ut<text:s/>fra<text:s/>beregninger.<text:s/>De<text:s/>skal<text:s/>arbeide<text:s/>med<text:s/>vikling<text:s/>på<text:s/>kjerner<text:s/>av<text:s/>blikk<text:s/>som<text:s/>brukes<text:s/>på<text:s/>elektriske<text:s/>maskiner.<text:s/>Opplæringen<text:s/>skal<text:s/>øke<text:s/>bevisstheten<text:s/>hos<text:s/>lærlingen<text:s/>om<text:s/>lokale,<text:s/>nasjonale<text:s/>og<text:s/>globale<text:s/>miljømessige<text:s/>utfordringer<text:s/>knyttet<text:s/>til<text:s/>bedre<text:s/>ressursutnyttelse<text:s/>og<text:s/>en<text:s/>bærekraftig<text:s/>utvikling.</text:span></text:p>
      <text:p text:style-name="P7"><text:span text:style-name="T7_1">Opplæring<text:s/>i<text:s/>viklerfaget<text:s/>skal<text:s/>legge<text:s/>vekt<text:s/>på<text:s/>planlegging,<text:s/>gjennomføring,<text:s/>dokumentering<text:s/>og<text:s/>faglig<text:s/>vurdering<text:s/>av<text:s/>eget<text:s/>arbeid.<text:s/>Anvendelse<text:s/>og<text:s/>forståelse<text:s/>av<text:s/>regelverk<text:s/>for<text:s/>elsikkerhet<text:s/>og<text:s/>evne<text:s/>til<text:s/>å<text:s/>arbeide<text:s/>i<text:s/>henhold<text:s/>til<text:s/>fastlagte<text:s/>rutiner,<text:s/>prosedyrer<text:s/>og<text:s/>regler<text:s/>som<text:s/>gjelder<text:s/>i<text:s/>arbeidslivet<text:s/>skal<text:s/>være<text:s/>gjennomgående<text:s/>i<text:s/>opplæringen.<text:s/>Videre<text:s/>bør<text:s/>opplæringen<text:s/>bidra<text:s/>til<text:s/>en<text:s/>bedre<text:s/>forståelse<text:s/>for<text:s/>internkontroll<text:s/>og<text:s/>helse,<text:s/>miljø<text:s/>og<text:s/>sikkerhet.<text:s/>Opplæringen<text:s/>skal<text:s/>også<text:s/>gi<text:s/>innsikt<text:s/>i<text:s/>bedriftens<text:s/>organisering<text:s/>og<text:s/>bransjens<text:s/>verdiskapning<text:s/>i<text:s/>samfunnet.<text:s/>Opplæringen<text:s/>skal<text:s/>fremme<text:s/>serviceinnstilling,<text:s/>selvstendighet<text:s/>og<text:s/>samarbeid<text:s/>med<text:s/>andre.<text:s/></text:span></text:p>
      <text:p text:style-name="P8"><text:span text:style-name="T8_1">Fullført<text:s/>og<text:s/>bestått<text:s/>opplæring<text:s/>fører<text:s/>fram<text:s/>til<text:s/>fagbrev.<text:s/>Yrkestittel<text:s/>er<text:s/>vikler.</text:span></text:p>
      <text:h text:style-name="P9" text:outline-level="2"><text:span text:style-name="T9_1">Struktur<text:s/></text:span></text:h>
      <text:p text:style-name="P10"><text:span text:style-name="T10_1">Viklerfaget<text:s/>består<text:s/>av<text:s/>to<text:s/>hovedområder.<text:s/>Hovedområdene<text:s/>utfyller<text:s/>hverandre<text:s/>og<text:s/>må<text:s/>ses<text:s/>i<text:s/>sammenheng.</text:span></text:p>
      <text:p text:style-name="P11"><text:span text:style-name="T11_1">Oversikt<text:s/>over<text:s/>hovedområd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>
            <text:p text:style-name="P13"><text:span text:style-name="T13_1">Hovedområder<text:s/></text:span></text:p>
          </table:table-cell>
          <table:table-cell table:style-name="Cell3">
            <text:p text:style-name="P14"/>
          </table:table-cell>
        </table:table-row>
        <table:table-row table:style-name="Row2">
          <table:table-cell table:style-name="Cell4">
            <text:p text:style-name="P15"><text:span text:style-name="T15_1">Vg3<text:s/>/<text:s/>opplæring<text:s/>i<text:s/>bedrift</text:span></text:p>
          </table:table-cell>
          <table:table-cell table:style-name="Cell5">
            <text:p text:style-name="P16"><text:span text:style-name="T16_1">Produksjon,<text:s/>montasje,<text:s/>produktsikkerhet<text:s/>og<text:s/>kontroll</text:span></text:p>
          </table:table-cell>
          <table:table-cell table:style-name="Cell6">
            <text:p text:style-name="P17"><text:span text:style-name="T17_1">Reparasjon,<text:s/>vedlikehold<text:s/>og<text:s/>elsikkerhet</text:span></text:p>
          </table:table-cell>
        </table:table-row>
      </table:table>
      <text:h text:style-name="P18" text:outline-level="2"><text:span text:style-name="T18_1">Hovedområder<text:s/></text:span></text:h>
      <text:h text:style-name="P19" text:outline-level="4"><text:span text:style-name="T19_1">Produksjon,<text:s/>montasje,<text:s/>produktsikkerhet<text:s/>og<text:s/>kontroll<text:s/></text:span></text:h>
      <text:p text:style-name="P20"><text:span text:style-name="T20_1">Hovedområdet<text:s/>omfatter<text:s/>planlegging<text:s/>av<text:s/>produksjonsprosess,<text:s/>framstilling<text:s/>av<text:s/>viklinger<text:s/>samt<text:s/>montering<text:s/>av<text:s/>disse<text:s/>i<text:s/>elektriske<text:s/>maskiner.<text:s/>Integrert<text:s/>i<text:s/>faget<text:s/>er<text:s/>bruk<text:s/>av<text:s/>gjeldende<text:s/>regelverk,<text:s/>standarder,<text:s/>dokumentasjon,<text:s/>elektrotekniske<text:s/>beregninger,<text:s/>begreper<text:s/>og<text:s/>måleteknikk.<text:s/>Hovedområdet<text:s/>omfatter<text:s/>bruk<text:s/>av<text:s/>håndverktøy<text:s/>og<text:s/>elektrisk,<text:s/>hydraulisk<text:s/>og<text:s/>pneumatisk<text:s/>drevene<text:s/>maskiner<text:s/>og<text:s/>verktøy<text:s/>for<text:s/>framstilling<text:s/>av<text:s/>viklinger.</text:span></text:p>
      <text:h text:style-name="P21" text:outline-level="4"><text:span text:style-name="T21_1">Reparasjon,<text:s/>vedlikehold<text:s/>og<text:s/>elsikkerhet<text:s/></text:span></text:h>
      <text:p text:style-name="P22"><text:span text:style-name="T22_1">Hovedområdet<text:s/>omfatter<text:s/>reparasjon,<text:s/>vedlikehold<text:s/>og<text:s/>elsikkerhet<text:s/>knyttet<text:s/>til<text:s/>framstilling<text:s/>av<text:s/>viklinger.<text:s/>I<text:s/>hovedområdet<text:s/>inngår<text:s/>montering<text:s/>av<text:s/>viklinger<text:s/>på<text:s/>blikkjerner<text:s/>i<text:s/>elektriske<text:s/>maskiner.<text:s/>Videre<text:s/>omfatter<text:s/>hovedområdet<text:s/>reparasjon,<text:s/>vedlikehold,<text:s/>demontering,<text:s/>montering<text:s/>og<text:s/>testing<text:s/>av<text:s/>produkter.<text:s/></text:span></text:p>
      <text:p text:style-name="P23"><text:span text:style-name="T23_1">Integrert<text:s/>i<text:s/>hovedområdet<text:s/>inngår<text:s/>elsikkerhet,<text:s/>elektrotekniske<text:s/>begreper,<text:s/>måleteknikk<text:s/>og<text:s/>bruk<text:s/>av<text:s/>håndverktøy<text:s/>og<text:s/>elektriskdrevet<text:s/>verktøy,<text:s/>samt<text:s/>bruk<text:s/>av<text:s/>digitale<text:s/>verktøy<text:s/>og<text:s/>bedriftslære.</text:span></text:p>
      <text:h text:style-name="P24" text:outline-level="2"><text:span text:style-name="T24_1">Grunnleggende<text:s/>ferdigheter<text:s/></text:span></text:h>
      <text:p text:style-name="P25"><text:span text:style-name="T25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viklerfaget<text:s/>forstås<text:s/>grunnleggende<text:s/>ferdigheter<text:s/>slik:</text:span></text:p>
      <text:p text:style-name="P26"><text:span text:style-name="T26_1">Å<text:s/>kunne<text:s/>uttrykke<text:s/>seg<text:s/>muntlig<text:s/>og<text:s/>skriftlig</text:span><text:span text:style-name="T26_2"><text:s/>i<text:s/>viklerfaget<text:s/>innebærer<text:s/>å<text:s/>kommunisere<text:s/>med<text:s/>et<text:s/>presist<text:s/>språk<text:s/>med<text:s/>kunder,<text:s/>kollegaer<text:s/>og<text:s/>fagfolk<text:s/>fra<text:s/>andre<text:s/>fagområder.<text:s/></text:span></text:p>
      <text:p text:style-name="P27"><text:span text:style-name="T27_1">Å<text:s/>kunne<text:s/>lese<text:s/></text:span><text:span text:style-name="T27_2">i<text:s/>viklerfaget<text:s/>innebærer<text:s/>å<text:s/>forstå<text:s/>ulike<text:s/>fagtekster<text:s/>som<text:s/>sikrer<text:s/>at<text:s/>arbeidet<text:s/>til<text:s/>enhver<text:s/>tid<text:s/>utføres<text:s/>i<text:s/>tråd<text:s/>med<text:s/>regelverk,<text:s/>anbefalinger<text:s/>og<text:s/>kundenes<text:s/>behov.<text:s/>Dette<text:s/>inkluderer<text:s/>regelverk,<text:s/>normer,<text:s/>standarder,<text:s/>arbeidsbeskrivelser,<text:s/>tegninger,<text:s/>håndbøker,<text:s/>utstyrsmanualer,<text:s/>montasjeveiledninger,<text:s/>datablader<text:s/>og<text:s/>prosedyrer<text:s/>for<text:s/>internkontroll<text:s/>og<text:s/>helse,<text:s/>miljø<text:s/>og<text:s/>sikkerhet.</text:span></text:p>
      <text:p text:style-name="P28"><text:span text:style-name="T28_1">Å<text:s/>kunne<text:s/>regne<text:s/></text:span><text:span text:style-name="T28_2">i<text:s/>viklerfaget<text:s/>innebærer<text:s/>å<text:s/>utføre<text:s/>beregninger<text:s/>knyttet<text:s/>til<text:s/>planlegging,<text:s/>å<text:s/>foreta<text:s/>og<text:s/>vurdere<text:s/>dimensjoneringer<text:s/>i<text:s/>systemene,<text:s/>å<text:s/>vurdere<text:s/>måleresultater<text:s/>og<text:s/>forstå<text:s/>sammenhengen<text:s/>i<text:s/>elektriske<text:s/>kretser<text:s/>og<text:s/>systemer.</text:span></text:p>
      <text:p text:style-name="P29"><text:span text:style-name="T29_1">Å<text:s/>kunne<text:s/>bruke<text:s/>digitale<text:s/>verktøy<text:s/></text:span><text:span text:style-name="T29_2">i<text:s/>viklerfaget<text:s/>innebærer<text:s/>å<text:s/>foreta<text:s/>informasjonssøk<text:s/>og<text:s/>beregninger<text:s/>og<text:s/>produsere<text:s/>tekniske<text:s/>og<text:s/>økonomiske<text:s/>underlag<text:s/>på<text:s/>systemer<text:s/>og<text:s/>enheter.<text:s/>Det<text:s/>innebærer<text:s/>også<text:s/>å<text:s/>rapportere<text:s/>utført<text:s/>arbeid.</text:span></text:p>
      <text:h text:style-name="P30" text:outline-level="2"><text:span text:style-name="T30_1">Kompetansemål<text:s/></text:span></text:h>
      <text:h text:style-name="P31" text:outline-level="3"><text:span text:style-name="T31_1">Etter<text:s/>Vg3</text:span></text:h>
      <text:h text:style-name="P32" text:outline-level="4"><text:span text:style-name="T32_1">Produksjon,<text:s/>montasje,<text:s/>produktsikkerhet<text:s/>og<text:s/>kontroll</text:span></text:h>
      <text:p text:style-name="P33"><text:span text:style-name="T33_1">Mål<text:s/>for<text:s/>opplæringen<text:s/>er<text:s/>at<text:s/>lærlingen<text:s/>skal<text:s/>kunne<text:s/></text:span></text:p>
      <text:list text:style-name="LS1" xml:id="list0">
        <text:list-item>
          <text:p text:style-name="P34"><text:span text:style-name="T34_1">arbeide<text:s/>etter<text:s/>aktuell<text:s/>dokumentasjon</text:span></text:p>
        </text:list-item>
        <text:list-item>
          <text:p text:style-name="P35"><text:span text:style-name="T35_1">planlegge<text:s/>og<text:s/>montere<text:s/>ulike<text:s/>magnetiske<text:s/>blikkjerner<text:s/></text:span></text:p>
        </text:list-item>
        <text:list-item>
          <text:p text:style-name="P36"><text:span text:style-name="T36_1">planlegge,<text:s/>montere,<text:s/>teste<text:s/>og<text:s/>dokumentere<text:s/>produksjon<text:s/>av<text:s/>viklinger<text:s/>til<text:s/>elektriske<text:s/>maskiner</text:span></text:p>
        </text:list-item>
        <text:list-item>
          <text:p text:style-name="P37"><text:span text:style-name="T37_1">bruke<text:s/>verktøy<text:s/>og<text:s/>maskiner<text:s/>funksjonelt<text:s/>for<text:s/>å<text:s/>oppnå<text:s/>ønsket<text:s/>kvalitet<text:s/>og<text:s/>sikkerhet,<text:s/>uten<text:s/>å<text:s/>skade<text:s/>verktøy,<text:s/>personer<text:s/>eller<text:s/>materiell<text:s/></text:span></text:p>
        </text:list-item>
        <text:list-item>
          <text:p text:style-name="P38"><text:span text:style-name="T38_1">utføre<text:s/>montasje<text:s/>og<text:s/>sammenstilling<text:s/>av<text:s/>elektriske<text:s/>maskiner</text:span></text:p>
        </text:list-item>
        <text:list-item>
          <text:p text:style-name="P39"><text:span text:style-name="T39_1">planlegge<text:s/>og<text:s/>gjennomføre<text:s/>ulike<text:s/>former<text:s/>for<text:s/>impregnering,<text:s/>lakkering<text:s/>og<text:s/>tørking<text:s/>av<text:s/>elektriske<text:s/>maskiner</text:span></text:p>
        </text:list-item>
        <text:list-item>
          <text:p text:style-name="P40"><text:span text:style-name="T40_1">planlegge,<text:s/>gjennomføre<text:s/>og<text:s/>dokumentere<text:s/>kontroll<text:s/>og<text:s/>funksjonstest<text:s/>av<text:s/>elektriske<text:s/>maskiner<text:s/>i<text:s/>henhold<text:s/>til<text:s/>gjeldende<text:s/>regelverk,<text:s/>standarder,<text:s/>og<text:s/>kontrolldokumentasjon</text:span></text:p>
        </text:list-item>
        <text:list-item>
          <text:p text:style-name="P41"><text:span text:style-name="T41_1">planlegge<text:s/>og<text:s/>gjennomføre<text:s/>kapsling<text:s/>av<text:s/>elektriske<text:s/>maskiner<text:s/>med<text:s/>ulike<text:s/>beskyttelsesgrader</text:span></text:p>
        </text:list-item>
        <text:list-item>
          <text:p text:style-name="P42"><text:span text:style-name="T42_1">utføre<text:s/>alt<text:s/>arbeidet<text:s/>med<text:s/>framstilling<text:s/>og<text:s/>montasje<text:s/>i<text:s/>overensstemmelse<text:s/>med<text:s/>internkontrollsystem<text:s/>og<text:s/>rutiner<text:s/>for<text:s/>kvalitetssikring<text:s/>og<text:s/>helse,<text:s/>miljø<text:s/>og<text:s/>sikkerhet,<text:s/>og<text:s/>vurdere<text:s/>forbedringer<text:s/>av<text:s/>rutiner<text:s/>og<text:s/>prosedyrer</text:span></text:p>
        </text:list-item>
        <text:list-item>
          <text:p text:style-name="P43"><text:span text:style-name="T43_1">bruke<text:s/>faglig<text:s/>presist<text:s/>språk<text:s/>om<text:s/>framstilling<text:s/>og<text:s/>montasje<text:s/>tilpasset<text:s/>brukere,<text:s/>supportpersonell,<text:s/>kollegaer<text:s/>og<text:s/>representanter<text:s/>fra<text:s/>andre<text:s/>fagområder</text:span></text:p>
        </text:list-item>
        <text:list-item>
          <text:p text:style-name="P44"><text:span text:style-name="T44_1">dokumentere<text:s/>egen<text:s/>opplæring<text:s/>i<text:s/>produksjon,<text:s/>montasje,<text:s/>produktsikkerhet<text:s/>og<text:s/>kontroll<text:s/></text:span></text:p>
        </text:list-item>
      </text:list>
      <text:h text:style-name="P45" text:outline-level="4"><text:span text:style-name="T45_1">Reparasjon,<text:s/>vedlikehold<text:s/>og<text:s/>elsikkerhet</text:span></text:h>
      <text:p text:style-name="P46"><text:span text:style-name="T46_1">Mål<text:s/>for<text:s/>opplæringen<text:s/>er<text:s/>at<text:s/>lærlingen<text:s/>skal<text:s/>kunne<text:s/></text:span></text:p>
      <text:list text:style-name="LS2" xml:id="list11">
        <text:list-item>
          <text:p text:style-name="P47"><text:span text:style-name="T47_1">planlegge,<text:s/>gjennomføre<text:s/>og<text:s/>dokumentere<text:s/>feilsøking<text:s/>og<text:s/>reparasjon<text:s/>av<text:s/>elektriske<text:s/>maskiner</text:span></text:p>
        </text:list-item>
        <text:list-item>
          <text:p text:style-name="P48"><text:span text:style-name="T48_1">risikovurdere,<text:s/>funksjonsteste,<text:s/>sluttkontrollere<text:s/>og<text:s/>dokumentere<text:s/>arbeid<text:s/>som<text:s/>utføres<text:s/>på<text:s/>elektriske<text:s/>maskiner<text:s/>og<text:s/>utstyr,<text:s/>og<text:s/>vurdere<text:s/>kvaliteten<text:s/>på<text:s/>eget<text:s/>arbeid</text:span></text:p>
        </text:list-item>
        <text:list-item>
          <text:p text:style-name="P49"><text:span text:style-name="T49_1">redegjøre<text:s/>for<text:s/>arbeid<text:s/>på<text:s/>utstyr<text:s/>i<text:s/>eksplosjonsfarlige<text:s/>områder</text:span></text:p>
        </text:list-item>
        <text:list-item>
          <text:p text:style-name="P50"><text:span text:style-name="T50_1">utføre<text:s/>alt<text:s/>arbeidet<text:s/>med<text:s/>reparasjon<text:s/>og<text:s/>vedlikehold<text:s/>i<text:s/>overensstemmelse<text:s/>med<text:s/>internkontrollsystem<text:s/>og<text:s/>rutiner<text:s/>for<text:s/>kvalitetssikring<text:s/>og<text:s/>HMS<text:s/>og<text:s/>vurdere<text:s/>forbedringer<text:s/>av<text:s/>rutiner<text:s/>og<text:s/>prosedyrer</text:span></text:p>
        </text:list-item>
        <text:list-item>
          <text:p text:style-name="P51"><text:span text:style-name="T51_1">bruke<text:s/>faglig<text:s/>presist<text:s/>språk<text:s/>om<text:s/>reparasjon<text:s/>og<text:s/>vedlikehold<text:s/>av<text:s/>utstyret<text:s/>tilpasset<text:s/>brukere,<text:s/>supportpersonell,<text:s/>kollegaer<text:s/>og<text:s/>representanter<text:s/>fra<text:s/>andre<text:s/>fagområder</text:span></text:p>
        </text:list-item>
        <text:list-item>
          <text:p text:style-name="P52"><text:span text:style-name="T52_1">redegjøre<text:s/>for<text:s/>bedriftens<text:s/>opprinnelse,<text:s/>utvikling<text:s/>og<text:s/>verdiskapning<text:s/></text:span></text:p>
        </text:list-item>
        <text:list-item>
          <text:p text:style-name="P53"><text:span text:style-name="T53_1">dokumentere<text:s/>egen<text:s/>opplæring<text:s/>i<text:s/>reparasjon<text:s/>og<text:s/>vedlikehold</text:span></text:p>
        </text:list-item>
      </text:list>
      <text:h text:style-name="P54" text:outline-level="2"><text:span text:style-name="T54_1">Vurdering<text:s/></text:span></text:h>
      <text:p text:style-name="P55"><text:span text:style-name="T55_1">Vg3<text:s/>viklerfaget</text:span></text:p>
      <text:p text:style-name="P56"><text:span text:style-name="T56_1">Bestemmelser<text:s/>for<text:s/>sluttvurdering: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57"><text:span text:style-name="T57_1">Hovedområder<text:s/></text:span></text:p>
          </table:table-cell>
          <table:table-cell table:style-name="Cell8">
            <text:p text:style-name="P58"><text:span text:style-name="T58_1">Ordning</text:span></text:p>
          </table:table-cell>
        </table:table-row>
        <table:table-row table:style-name="Row4">
          <table:table-cell table:style-name="Cell9">
            <text:p text:style-name="P59"><text:span text:style-name="T59_1">Produksjon,<text:s/>montasje,<text:s/>produktsikkerhet<text:s/>og<text:s/>kontroll</text:span></text:p>
            <text:p text:style-name="P60"><text:span text:style-name="T60_1">Reparasjon,<text:s/>vedlikehold<text:s/>og<text:s/>elsikkerhet<text:s/></text:span></text:p>
            <text:p text:style-name="P61"/>
          </table:table-cell>
          <table:table-cell table:style-name="Cell10">
            <text:p text:style-name="P62"><text:span text:style-name="T62_1">Alle<text:s/>skal<text:s/>opp<text:s/>til<text:s/>fagprøven,<text:s/>som<text:s/>normalt<text:s/>skal<text:s/>gjennomføres<text:s/>innenfor<text:s/>en<text:s/>tidsramme<text:s/>på<text:s/>seks<text:s/>virkedager.<text:s/></text:span></text:p>
            <text:p text:style-name="P63"><text:span text:style-name="T63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4"><text:span text:style-name="T64_1">De<text:s/>generelle<text:s/>bestemmelsene<text:s/>om<text:s/>vurdering<text:s/>er<text:s/>fastsatt<text:s/>i<text:s/>forskrift<text:s/>til<text:s/>opplæringsloven.</text:span></text:p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VIK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VIK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vikl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VIK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viklerfaget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