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195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688cm"/>
    </style:style>
    <style:style style:name="Column3" style:family="table-column">
      <style:table-column-properties style:column-width="3.89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064cm"/>
    </style:style>
    <style:style style:name="Column5" style:family="table-column">
      <style:table-column-properties style:column-width="11.45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.494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background-color="#ffffff" fo:margin-bottom="0.494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8<text:s/></text:span></text:p>
      <text:p text:style-name="P3"><text:span text:style-name="T3_1">Gjelder<text:s/>til<text:s/>31.07.2015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ikler-<text:s/>og<text:s/>transformatormontørens<text:s/>arbeid<text:s/>skal<text:s/>være<text:s/>å<text:s/>produsere,<text:s/>montere,<text:s/>reparere<text:s/>og<text:s/>vedlikeholde<text:s/>elektrisk<text:s/>utstyr.<text:s/>Vikler-<text:s/>og<text:s/>transformatormontøren<text:s/>arbeider<text:s/>med<text:s/>både<text:s/>likestrøm<text:s/>og<text:s/>vekselstrøm,<text:s/>men<text:s/>med<text:s/>hovedvekt<text:s/>på<text:s/>vekselstrøm.<text:s/>Faget<text:s/>skal<text:s/>bidra<text:s/>til<text:s/>å<text:s/>utvikle<text:s/>kompetanse<text:s/>på<text:s/>å<text:s/>omforme<text:s/>elektrisk<text:s/>energi<text:s/>til<text:s/>mekanisk<text:s/>energi<text:s/>eller<text:s/>andre<text:s/>spenninger.<text:s/></text:span></text:p>
      <text:p text:style-name="P7"><text:span text:style-name="T7_1">Opplæringen<text:s/>i<text:s/>vikler-<text:s/>og<text:s/>transformatormontørfaget<text:s/>skal<text:s/>utvikle<text:s/>evne<text:s/>til<text:s/>å<text:s/>arbeide<text:s/>sikkert<text:s/>og<text:s/>pålitelig,<text:s/>evne<text:s/>til<text:s/>å<text:s/>reprodusere<text:s/>eller<text:s/>bygge<text:s/>maskiner<text:s/>ut<text:s/>fra<text:s/>beregninger.<text:s/>Vikler-<text:s/>og<text:s/>transformatormontørfaget<text:s/>skal<text:s/>øke<text:s/>bevisstheten<text:s/>hos<text:s/>lærlingen<text:s/>om<text:s/>lokale,<text:s/>nasjonale<text:s/>og<text:s/>globale<text:s/>miljømessige<text:s/>utfordringer<text:s/>knyttet<text:s/>til<text:s/>bedre<text:s/>ressursutnyttelse<text:s/>og<text:s/>en<text:s/>bærekraftig<text:s/>utvikling.<text:s/></text:span></text:p>
      <text:p text:style-name="P8"><text:span text:style-name="T8_1">Opplæring<text:s/>i<text:s/>vikler-<text:s/>og<text:s/>transformatormontørfaget<text:s/>skal<text:s/>legge<text:s/>vekt<text:s/>på<text:s/>planlegging,<text:s/>gjennomføring,<text:s/>dokumentering<text:s/>og<text:s/>vurdering.<text:s/>Anvendelse<text:s/>og<text:s/>forståelse<text:s/>av<text:s/>regelverk<text:s/>for<text:s/>elsikkerhet<text:s/>og<text:s/>evne<text:s/>til<text:s/>å<text:s/>arbeide<text:s/>i<text:s/>henhold<text:s/>til<text:s/>fastlagte<text:s/>rutiner<text:s/>og<text:s/>prosedyrer<text:s/>skal<text:s/>være<text:s/>gjennomgående<text:s/>i<text:s/>opplæringen.<text:s/>Videre<text:s/>bør<text:s/>opplæringen<text:s/>bidra<text:s/>til<text:s/>en<text:s/>bedre<text:s/>forståelse<text:s/>for<text:s/>internkontroll,<text:s/>helse,<text:s/>miljø<text:s/>og<text:s/>sikkerhet,<text:s/>verdiskapning<text:s/>i<text:s/>samfunnet,<text:s/>serviceinnstilling<text:s/>og<text:s/>bedriftens<text:s/>organisering.<text:s/>Opplæringen<text:s/>skal<text:s/>fremme<text:s/>selvstendighet<text:s/>og<text:s/>samarbeid<text:s/>med<text:s/>andre.<text:s/></text:span></text:p>
      <text:p text:style-name="P9"><text:span text:style-name="T9_1">Fullført<text:s/>og<text:s/>bestått<text:s/>opplæring<text:s/>fører<text:s/>fram<text:s/>til<text:s/>fagbrev.<text:s/>Yrkestittel<text:s/>er<text:s/>vikler<text:s/>og<text:s/>transformatormontør.<text:s/></text:span></text:p>
      <text:h text:style-name="P10" text:outline-level="2"><text:span text:style-name="T10_1">Struktur<text:s/></text:span></text:h>
      <text:p text:style-name="P11"><text:span text:style-name="T11_1">Vikler-<text:s/>og<text:s/>transformatormontør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3<text:s/>/<text:s/>opplæring<text:s/>i<text:s/>bedrift<text:s/></text:span></text:p>
          </table:table-cell>
          <table:table-cell table:style-name="Cell5">
            <text:p text:style-name="P17"><text:span text:style-name="T17_1">Framstilling<text:s/>og<text:s/>montasje<text:s/></text:span></text:p>
          </table:table-cell>
          <table:table-cell table:style-name="Cell6">
            <text:p text:style-name="P18"><text:span text:style-name="T18_1">Reparasjon<text:s/>og<text:s/>vedlikehold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produksjon<text:s/>av<text:s/>nye<text:s/>maskiner<text:s/>og<text:s/>produksjon<text:s/>av<text:s/>nye<text:s/>viklinger<text:s/>for<text:s/>montasje<text:s/>i<text:s/>ødelagt<text:s/>utstyr<text:s/>eller<text:s/>utstyr<text:s/>som<text:s/>skal<text:s/>brukes<text:s/>med<text:s/>andre<text:s/>spenninger<text:s/>og/eller<text:s/>frekvenser.<text:s/>Integrert<text:s/>i<text:s/>faget<text:s/>er<text:s/>elsikkerhet,<text:s/>elektrotekniske<text:s/>beregninger<text:s/>og<text:s/>begreper,<text:s/>måleteknikk<text:s/>og<text:s/>bruk<text:s/>av<text:s/>håndverktøy,<text:s/>maskiner<text:s/>for<text:s/>framstilling<text:s/>av<text:s/>viklinger,<text:s/>dreiebenk<text:s/>og<text:s/>annet<text:s/>elektrisk<text:s/>drevet<text:s/>verktøy.<text:s/></text:span></text:p>
      <text:p text:style-name="P21"><text:span text:style-name="T21_1">Hovedområdet<text:s/>omfatter<text:s/>registrering<text:s/>og<text:s/>forprøving<text:s/>for<text:s/>å<text:s/>fastsette<text:s/>omfanget<text:s/>av<text:s/>arbeidet<text:s/>og<text:s/>kostnaden.<text:s/>Videre<text:s/>omfatter<text:s/>hovedområdet<text:s/>maskiner<text:s/>som<text:s/>skal<text:s/>repareres,<text:s/>vedlikeholdes,<text:s/>demonteres,<text:s/>monteres<text:s/>og<text:s/>testes.<text:s/>Integrert<text:s/>i<text:s/>faget<text:s/>er<text:s/>elsikkerhet,<text:s/>måleteknikk<text:s/>og<text:s/>bruk<text:s/>av<text:s/>håndverktøy<text:s/>og<text:s/>elektriskdrevet<text:s/>verktøy.<text:s/>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vikler-<text:s/>og<text:s/>transformatormontørfaget<text:s/>forstås<text:s/>grunnleggende<text:s/>ferdigheter<text:s/>slik:<text:s/></text:span></text:p>
      <text:p text:style-name="P24"><text:span text:style-name="T24_1">Å<text:s/>kunne<text:s/>uttrykke<text:s/>seg<text:s/>muntlig<text:s/>og<text:s/>skriftlig</text:span><text:span text:style-name="T24_2"><text:s/>i<text:s/>vikler-<text:s/>og<text:s/>transformatormontørfaget<text:s/>innebærer<text:s/>å<text:s/>kommunisere<text:s/>med<text:s/>et<text:s/>presist<text:s/>språk<text:s/>med<text:s/>kunder,<text:s/>kollegaer<text:s/>og<text:s/>fagfolk<text:s/>fra<text:s/>andre<text:s/>fagområder.<text:s/></text:span></text:p>
      <text:p text:style-name="P25"><text:span text:style-name="T25_1">Å<text:s/>kunne<text:s/>lese</text:span><text:span text:style-name="T25_2"><text:s/>i<text:s/>vikler-<text:s/>og<text:s/>transformatormontørfaget<text:s/>innebærer<text:s/>å<text:s/>forstå<text:s/>ulike<text:s/>fagtekster<text:s/>som<text:s/>sikrer<text:s/>at<text:s/>arbeidet<text:s/>til<text:s/>enhver<text:s/>tid<text:s/>utføres<text:s/>i<text:s/>tråd<text:s/>med<text:s/>regelverk,<text:s/>anbefalinger<text:s/>og<text:s/>kundenes<text:s/>behov.<text:s/>Dette<text:s/>inkluderer<text:s/>regelverk,<text:s/>normer,<text:s/>standarder,<text:s/>arbeidsbeskrivelser,<text:s/>tegninger,<text:s/>håndbøker,<text:s/>utstyrsmanualer,<text:s/>montasjeveiledninger,<text:s/>datablader<text:s/>og<text:s/>prosedyrer<text:s/>for<text:s/>internkontroll<text:s/>og<text:s/>helse,<text:s/>miljø<text:s/>og<text:s/>sikkerhet.<text:s/></text:span></text:p>
      <text:p text:style-name="P26"><text:span text:style-name="T26_1">Å<text:s/>kunne<text:s/>regne</text:span><text:span text:style-name="T26_2"><text:s/>i<text:s/>vikler-<text:s/>og<text:s/>transformatormontørfaget<text:s/>innebærer<text:s/>å<text:s/>utføre<text:s/>beregninger<text:s/>knyttet<text:s/>til<text:s/>planlegging,<text:s/>å<text:s/>foreta<text:s/>og<text:s/>vurdere<text:s/>dimensjoneringer<text:s/>i<text:s/>systemene,<text:s/>å<text:s/>vurdere<text:s/>måleresultater<text:s/>og<text:s/>forstå<text:s/>sammenhengen<text:s/>i<text:s/>elektriske<text:s/>kretser<text:s/>og<text:s/>systemer.<text:s/></text:span></text:p>
      <text:p text:style-name="P27"><text:span text:style-name="T27_1">Å<text:s/>kunne<text:s/>bruke<text:s/>digitale<text:s/>verktøy</text:span><text:span text:style-name="T27_2"><text:s/>i<text:s/>vikler-<text:s/>og<text:s/>transformatormontørfaget<text:s/>innebærer<text:s/>å<text:s/>foreta<text:s/>informasjonssøk<text:s/>og<text:s/>beregninger<text:s/>og<text:s/>produsere<text:s/>tekniske<text:s/>og<text:s/>økonomiske<text:s/>underlag<text:s/>på<text:s/>systemer<text:s/>og<text:s/>enheter.<text:s/>Det<text:s/>innebærer<text:s/>også<text:s/>å<text:s/>rapportere<text:s/>utført<text:s/>arbeid.<text:s/></text:span></text:p>
      <text:h text:style-name="P28" text:outline-level="2"><text:span text:style-name="T28_1">Kompetansemål<text:s/></text:span></text:h>
      <text:h text:style-name="P29" text:outline-level="4"><text:span text:style-name="T29_1">Framstilling<text:s/>og<text:s/>montasje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,<text:s/>montere,<text:s/>teste<text:s/>og<text:s/>dokumentere<text:s/>produksjon<text:s/>av<text:s/>viklinger<text:s/>med<text:s/>hovedvekt<text:s/>på<text:s/>asynkronmotor<text:s/>og<text:s/>transformator</text:span></text:p>
        </text:list-item>
        <text:list-item>
          <text:p text:style-name="P32"><text:span text:style-name="T32_1">velge<text:s/>riktig<text:s/>utstyr<text:s/>knyttet<text:s/>til<text:s/>installasjon<text:s/>av<text:s/>motorer<text:s/>og<text:s/>transformatorer</text:span></text:p>
        </text:list-item>
        <text:list-item>
          <text:p text:style-name="P33"><text:span text:style-name="T33_1">utføre<text:s/>oppretting<text:s/>av<text:s/>roterende<text:s/>maskiner</text:span></text:p>
        </text:list-item>
        <text:list-item>
          <text:p text:style-name="P34"><text:span text:style-name="T34_1">vurdere<text:s/>de<text:s/>ulike<text:s/>beskyttelsesgradene<text:s/>for<text:s/>utstyr<text:s/>og<text:s/>komponenter<text:s/>mot<text:s/>inntrenging<text:s/>av<text:s/>væsker,<text:s/>damp,<text:s/>gass<text:s/>og<text:s/>støv</text:span></text:p>
        </text:list-item>
        <text:list-item>
          <text:p text:style-name="P35"><text:span text:style-name="T35_1">risikovurdere,<text:s/>funksjonsteste<text:s/>og<text:s/>sluttkontrollere<text:s/>og<text:s/>dokumentere<text:s/>arbeidet<text:s/>som<text:s/>utføres<text:s/>på<text:s/>elektriske<text:s/>maskiner<text:s/>og<text:s/>utstyr,<text:s/>og<text:s/>vurdere<text:s/>kvaliteten<text:s/>på<text:s/>eget<text:s/>arbeid</text:span></text:p>
        </text:list-item>
        <text:list-item>
          <text:p text:style-name="P36"><text:span text:style-name="T36_1">utføre<text:s/>alt<text:s/>arbeidet<text:s/>med<text:s/>framstilling<text:s/>og<text:s/>montasje<text:s/>i<text:s/>overensstemmelse<text:s/>med<text:s/>internkontrollsystem<text:s/>og<text:s/>rutiner<text:s/>for<text:s/>kvalitetssikring<text:s/>og<text:s/>helse,<text:s/>miljø<text:s/>og<text:s/>sikkerhet,<text:s/>og<text:s/>vurdere<text:s/>forbedringer<text:s/>av<text:s/>rutiner<text:s/>og<text:s/>prosedyrer</text:span></text:p>
        </text:list-item>
        <text:list-item>
          <text:p text:style-name="P37"><text:span text:style-name="T37_1">bruke<text:s/>faglig<text:s/>presist<text:s/>språk<text:s/>om<text:s/>framstilling<text:s/>og<text:s/>montasje<text:s/>tilpasset<text:s/>brukere,<text:s/>supportpersonell,<text:s/>kollegaer<text:s/>og<text:s/>representanter<text:s/>fra<text:s/>andre<text:s/>fagområder</text:span></text:p>
        </text:list-item>
        <text:list-item>
          <text:p text:style-name="P38"><text:span text:style-name="T38_1">dokumentere<text:s/>egen<text:s/>opplæring<text:s/>i<text:s/>framstilling<text:s/>og<text:s/>montasje<text:s/></text:span></text:p>
        </text:list-item>
      </text:list>
      <text:h text:style-name="P39" text:outline-level="4"><text:span text:style-name="T39_1">Reparasjon<text:s/>og<text:s/>vedlikehold</text:span></text:h>
      <text:p text:style-name="P40"><text:span text:style-name="T40_1">Mål<text:s/>for<text:s/>opplæringen<text:s/>er<text:s/>at<text:s/>lærlingen<text:s/>skal<text:s/>kunne<text:s/></text:span></text:p>
      <text:list text:style-name="LS2" xml:id="list8">
        <text:list-item>
          <text:p text:style-name="P41"><text:span text:style-name="T41_1">planlegge,<text:s/>gjennomføre<text:s/>og<text:s/>dokumentere<text:s/>vedlikehold<text:s/>og<text:s/>reparasjon<text:s/>av<text:s/>transformatorer,<text:s/>asynkronmotorer,<text:s/>likestrømsmaskiner<text:s/>og<text:s/>generatorer</text:span></text:p>
        </text:list-item>
        <text:list-item>
          <text:p text:style-name="P42"><text:span text:style-name="T42_1">risikovurdere,<text:s/>funksjonsteste,<text:s/>sluttkontrollere<text:s/>og<text:s/>dokumentere<text:s/>arbeid<text:s/>som<text:s/>utføres<text:s/>på<text:s/>elektriske<text:s/>maskiner<text:s/>og<text:s/>utstyr,<text:s/>og<text:s/>vurdere<text:s/>kvaliteten<text:s/>på<text:s/>eget<text:s/>arbeid</text:span></text:p>
        </text:list-item>
        <text:list-item>
          <text:p text:style-name="P43"><text:span text:style-name="T43_1">redegjøre<text:s/>for<text:s/>reparasjon<text:s/>og<text:s/>vedlikehold<text:s/>av<text:s/>maskiner<text:s/>beregnet<text:s/>for<text:s/>bruk<text:s/>i<text:s/>eksplosjonsfarlige<text:s/>områder</text:span></text:p>
        </text:list-item>
        <text:list-item>
          <text:p text:style-name="P44"><text:span text:style-name="T44_1">utføre<text:s/>alt<text:s/>arbeidet<text:s/>med<text:s/>reparasjon<text:s/>og<text:s/>vedlikehold<text:s/>i<text:s/>overensstemmelse<text:s/>med<text:s/>internkontrollsystem<text:s/>og<text:s/>rutiner<text:s/>for<text:s/>kvalitetssikring<text:s/>og<text:s/>HMS<text:s/>og<text:s/>vurdere<text:s/>forbedringer<text:s/>av<text:s/>rutiner<text:s/>og<text:s/>prosedyrer</text:span></text:p>
        </text:list-item>
        <text:list-item>
          <text:p text:style-name="P45"><text:span text:style-name="T45_1">bruke<text:s/>faglig<text:s/>presist<text:s/>språk<text:s/>om<text:s/>reparasjon<text:s/>og<text:s/>vedlikehold<text:s/>av<text:s/>utstyret<text:s/>tilpasset<text:s/>brukere,<text:s/>supportpersonell,<text:s/>kollegaer<text:s/>og<text:s/>representanter<text:s/>fra<text:s/>andre<text:s/>fagområder</text:span></text:p>
        </text:list-item>
        <text:list-item>
          <text:p text:style-name="P46"><text:span text:style-name="T46_1">dokumentere<text:s/>egen<text:s/>opplæring<text:s/>i<text:s/>reparasjon<text:s/>og<text:s/>vedlikehold</text:span></text:p>
        </text:list-item>
      </text:list>
      <text:h text:style-name="P47" text:outline-level="2"><text:span text:style-name="T47_1">Vurdering<text:s/></text:span></text:h>
      <text:p text:style-name="P48"><text:span text:style-name="T48_1">Vg3<text:s/>vikler-<text:s/>og<text:s/>transformatormontørfaget<text:s/></text:span></text:p>
      <text:p text:style-name="P49"><text:span text:style-name="T49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0"><text:span text:style-name="T50_1">Hovedområder<text:s/></text:span></text:p>
          </table:table-cell>
          <table:table-cell table:style-name="Cell8">
            <text:p text:style-name="P51"><text:span text:style-name="T51_1">Ordning<text:s/></text:span></text:p>
          </table:table-cell>
        </table:table-row>
        <table:table-row table:style-name="Row4">
          <table:table-cell table:style-name="Cell9">
            <text:p text:style-name="P52"><text:span text:style-name="T52_1">Framstilling<text:s/>og<text:s/>montasje<text:s/></text:span></text:p>
            <text:p text:style-name="P53"><text:span text:style-name="T53_1">Reparasjon<text:s/>og<text:s/>vedlikehold<text:s/></text:span></text:p>
            <text:p text:style-name="P54"/>
          </table:table-cell>
          <table:table-cell table:style-name="Cell10">
            <text:p text:style-name="P55"><text:span text:style-name="T55_1">Alle<text:s/>skal<text:s/>opp<text:s/>til<text:s/>fagprøven,<text:s/>som<text:s/>normalt<text:s/>skal<text:s/>gjennomføres<text:s/>innenfor<text:s/>en<text:s/>tidsramme<text:s/>på<text:s/>seks<text:s/>virkedager.<text:s/></text:span></text:p>
          </table:table-cell>
        </table:table-row>
      </table:table>
      <text:p text:style-name="P56"><text:span text:style-name="T56_1">De<text:s/>generelle<text:s/>bestemmelsene<text:s/>om<text:s/>vurdering<text:s/>er<text:s/>fastsatt<text:s/>i<text:s/>forskrift<text:s/>til<text:s/>opplæringsloven.<text:s/>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VT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VT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ikler-<text:s/>og<text:s/>transformatormon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VT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