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126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942cm"/>
    </style:style>
    <style:style style:name="Column3" style:family="table-column">
      <style:table-column-properties style:column-width="1.56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4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Yrkessjåførfaget<text:s/>skal<text:s/>legge<text:s/>grunnlag<text:s/>for<text:s/>yrkesutøvelse<text:s/>innen<text:s/>transport<text:s/>av<text:s/>personer<text:s/>og<text:s/>varer.<text:s/>Faget<text:s/>skal<text:s/>bidra<text:s/>til<text:s/>yrkeskompetanse<text:s/>som<text:s/>omfatter<text:s/>effektive,<text:s/>sikre,<text:s/>miljøvennlige<text:s/>og<text:s/>lønnsomme<text:s/>transporttjenester.<text:s/>Videre<text:s/>skal<text:s/>faget<text:s/>bidra<text:s/>til<text:s/>å<text:s/>utvikle<text:s/>yrkessjåfører<text:s/>som<text:s/>kan<text:s/>håndtere<text:s/>et<text:s/>mangfoldig<text:s/>og<text:s/>krevende<text:s/>trafikkbilde<text:s/>under<text:s/>skiftende<text:s/>vei-<text:s/>og<text:s/>føreforhold.<text:s/></text:span></text:p>
      <text:p text:style-name="P7"><text:span text:style-name="T7_1">Opplæringen<text:s/>skal<text:s/>fremme<text:s/>kompetanse<text:s/>på<text:s/>transportmidler<text:s/>og<text:s/>utstyr<text:s/>som<text:s/>benyttes<text:s/>i<text:s/>bransjen.<text:s/>Videre<text:s/>skal<text:s/>opplæringen<text:s/>fremme<text:s/>kunnskap<text:s/>om<text:s/>interne<text:s/>og<text:s/>eksterne<text:s/>rammebetingelser,<text:s/>om<text:s/>nasjonalt<text:s/>og<text:s/>internasjonalt<text:s/>regelverk<text:s/>knyttet<text:s/>til<text:s/>transportbransjen<text:s/>og<text:s/>om<text:s/>faktorer<text:s/>som<text:s/>kan<text:s/>påvirke<text:s/>lønnsomheten<text:s/>i<text:s/>et<text:s/>transportoppdrag.<text:s/>Opplæringen<text:s/>skal<text:s/>bidra<text:s/>til<text:s/>å<text:s/>utvikle<text:s/>kompetanse<text:s/>på<text:s/>enkelt<text:s/>vedlikehold<text:s/>og<text:s/>sikker<text:s/>bruk<text:s/>av<text:s/>teknisk<text:s/>utstyr<text:s/>og<text:s/>hjelpemidler.<text:s/>Videre<text:s/>skal<text:s/>opplæringen<text:s/>vektlegge<text:s/>sikker,<text:s/>forsvarlig,<text:s/>hensynsfull<text:s/>og<text:s/>økonomisk<text:s/>håndtering<text:s/>av<text:s/>transportmidler<text:s/>uten<text:s/>unødvendige<text:s/>miljøbelastninger.<text:s/>Opplæringen<text:s/>skal<text:s/>fremme<text:s/>den<text:s/>enkeltes<text:s/>ferdigheter<text:s/>i<text:s/>bruk<text:s/>av<text:s/>digitale<text:s/>og<text:s/>elektroniske<text:s/>hjelpemidler.<text:s/>Videre<text:s/>skal<text:s/>opplæringen<text:s/>bidra<text:s/>til<text:s/>å<text:s/>utvikle<text:s/>lærlingens<text:s/>teoretiske<text:s/>og<text:s/>praktiske<text:s/>kompetanse<text:s/>i<text:s/>samsvar<text:s/>med<text:s/>nasjonale<text:s/>og<text:s/>internasjonale<text:s/>regelverk<text:s/>for<text:s/>kjøreopplæring.<text:s/>Opplæringen<text:s/>skal<text:s/>bidra<text:s/>til<text:s/>å<text:s/>utvikle<text:s/>kunnskap<text:s/>om<text:s/>det<text:s/>å<text:s/>drive<text:s/>egen<text:s/>transportvirksomhet.<text:s/></text:span></text:p>
      <text:p text:style-name="P8"><text:span text:style-name="T8_1">Opplæringen<text:s/>skal<text:s/>legge<text:s/>til<text:s/>rette<text:s/>for<text:s/>at<text:s/>lærlingen<text:s/>gjennom<text:s/>praktiske<text:s/>arbeidsoppgaver<text:s/>kan<text:s/>utvikle<text:s/>kompetanse<text:s/>til<text:s/>å<text:s/>møte<text:s/>bransjens<text:s/>krav<text:s/>til<text:s/>kvalitet<text:s/>service<text:s/>og<text:s/>profesjonell<text:s/>kundebehandling.<text:s/>Opplæringen<text:s/>skal<text:s/>legge<text:s/>til<text:s/>rette<text:s/>for<text:s/>selvstendig<text:s/>arbeid<text:s/>ved<text:s/>planlegging,<text:s/>gjennomføring<text:s/>og<text:s/>dokumentasjon<text:s/>av<text:s/>transportoppdrag<text:s/>i<text:s/>tråd<text:s/>med<text:s/>gjeldende<text:s/>regelverk<text:s/>for<text:s/>helse,<text:s/>miljø<text:s/>og<text:s/>sikkerhet.<text:s/></text:span></text:p>
      <text:p text:style-name="P9"><text:span text:style-name="T9_1">Fullført<text:s/>og<text:s/>bestått<text:s/>opplæring<text:s/>fører<text:s/>fram<text:s/>til<text:s/>fagbrev.<text:s/>Yrkestittel<text:s/>er<text:s/>yrkessjåfør.<text:s/></text:span></text:p>
      <text:h text:style-name="P10" text:outline-level="2"><text:span text:style-name="T10_1">Struktur<text:s/></text:span></text:h>
      <text:p text:style-name="P11"><text:span text:style-name="T11_1">Yrkessjåfø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lanlegging<text:s/>og<text:s/>drift<text:s/></text:span></text:p>
          </table:table-cell>
          <table:table-cell table:style-name="Cell5">
            <text:p text:style-name="P17"><text:span text:style-name="T17_1">Transport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hvordan<text:s/>en<text:s/>transportbedrift<text:s/>er<text:s/>organisert.<text:s/>Videre<text:s/>inngår<text:s/>planlegging<text:s/>av<text:s/>transporttjenester<text:s/>i<text:s/>samsvar<text:s/>med<text:s/>kundens<text:s/>bestilling<text:s/>og<text:s/>bedriftens<text:s/>krav<text:s/>til<text:s/>lønnsomhet.<text:s/>Hovedområdet<text:s/>omfatter<text:s/>samhandling<text:s/>internt<text:s/>i<text:s/>bedriften<text:s/>og<text:s/>med<text:s/>kunder<text:s/>og<text:s/>eksterne<text:s/>samarbeidspartnere.<text:s/>I<text:s/>hovedområdet<text:s/>inngår<text:s/>også<text:s/>regelverk<text:s/>knyttet<text:s/>til<text:s/>sikre<text:s/>og<text:s/>miljøvennlige<text:s/>transporttjenester.<text:s/></text:span></text:p>
      <text:p text:style-name="P20"><text:span text:style-name="T20_1">Hovedområdet<text:s/>omfatter<text:s/>sikker<text:s/>og<text:s/>effektiv<text:s/>lasting,<text:s/>lossing<text:s/>og<text:s/>forflytting<text:s/>av<text:s/>personer<text:s/>og<text:s/>varer<text:s/>i<text:s/>samsvar<text:s/>med<text:s/>gjeldende<text:s/>regelverk.<text:s/>Hovedområdet<text:s/>omfatter<text:s/>også<text:s/>miljøvennlig<text:s/>behandling<text:s/>av<text:s/>gods<text:s/>og<text:s/>kundebehandling.<text:s/>Hovedområdet<text:s/>dekker<text:s/>valg<text:s/>og<text:s/>bruk<text:s/>av<text:s/>utstyr<text:s/>og<text:s/>transportmidler<text:s/>som<text:s/>kan<text:s/>forebygge<text:s/>skade<text:s/>på<text:s/>personer,<text:s/>gods<text:s/>og<text:s/>miljø.<text:s/>Videre<text:s/>inngår<text:s/>enklere<text:s/>vedlikehold<text:s/>av<text:s/>utstyr<text:s/>og<text:s/>hjelpemidler<text:s/>knyttet<text:s/>til<text:s/>transportoppdrag.<text:s/>I<text:s/>hovedområdet<text:s/>inngår<text:s/>også<text:s/>bruk<text:s/>av<text:s/>manuelt<text:s/>og<text:s/>elektronisk<text:s/>verktøy<text:s/>til<text:s/>behandling<text:s/>av<text:s/>transportdokumenter,<text:s/>kommunikasjon<text:s/>og<text:s/>effektiv<text:s/>utføring<text:s/>av<text:s/>transportoppdrag.<text:s/>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yrkessjåførfaget<text:s/>forstås<text:s/>grunnleggende<text:s/>ferdigheter<text:s/>slik:<text:s/></text:span></text:p>
      <text:p text:style-name="P23"><text:span text:style-name="T23_1">Å<text:s/>kunne<text:s/>uttrykke<text:s/>seg<text:s/>muntlig<text:s/></text:span><text:span text:style-name="T23_2">i<text:s/>yrkessjåførfaget<text:s/>innebærer<text:s/>å<text:s/>formidle<text:s/>informasjon<text:s/>til<text:s/>og<text:s/>kommunisere<text:s/>med<text:s/>kunder<text:s/>og<text:s/>kollegaer<text:s/>som<text:s/>grunnlag<text:s/>for<text:s/>gjennomføring<text:s/>av<text:s/>arbeidsprosesser,<text:s/>kundebehandling<text:s/>og<text:s/>service.<text:s/></text:span></text:p>
      <text:p text:style-name="P24"><text:span text:style-name="T24_1">Å<text:s/>kunne<text:s/>uttrykke<text:s/>seg<text:s/>skriftlig<text:s/></text:span><text:span text:style-name="T24_2">i<text:s/>yrkessjåførfaget<text:s/>innebærer<text:s/>å<text:s/>utforme<text:s/>rapporter,<text:s/>utarbeide<text:s/>skriftlige<text:s/>planer<text:s/>og<text:s/>dokumentere<text:s/>arbeidsprosesser<text:s/>som<text:s/>ledd<text:s/>i<text:s/>virksomhetens<text:s/>kvalitetssikringsarbeid.<text:s/></text:span></text:p>
      <text:p text:style-name="P25"><text:span text:style-name="T25_1">Å<text:s/>kunne<text:s/>lese<text:s/></text:span><text:span text:style-name="T25_2">i<text:s/>yrkessjåførfaget<text:s/>innebærer<text:s/>å<text:s/>samle<text:s/>inn<text:s/>og<text:s/>forstå<text:s/>informasjon<text:s/>som<text:s/>grunnlag<text:s/>for<text:s/>kommunikasjon<text:s/>med<text:s/>kollegaer<text:s/>og<text:s/>kunder.<text:s/>Videre<text:s/>betyr<text:s/>det<text:s/>å<text:s/>orientere<text:s/>seg<text:s/>i<text:s/>faglitteratur.<text:s/></text:span></text:p>
      <text:p text:style-name="P26"><text:span text:style-name="T26_1">Å<text:s/>kunne<text:s/>regne</text:span><text:span text:style-name="T26_2"><text:s/>i<text:s/>yrkessjåførfaget<text:s/>innebærer<text:s/>å<text:s/>bruke<text:s/>og<text:s/>forstå<text:s/>tall<text:s/>som<text:s/>inngår<text:s/>i<text:s/>lønnsomhetsvurderinger<text:s/>av<text:s/>et<text:s/>transportoppdrag.<text:s/>Videre<text:s/>betyr<text:s/>det<text:s/>å<text:s/>beregne<text:s/>framføringstid,<text:s/>mål<text:s/>og<text:s/>vekt.<text:s/></text:span></text:p>
      <text:p text:style-name="P27"><text:span text:style-name="T27_1">Å<text:s/>kunne<text:s/>bruke<text:s/>digitale<text:s/>verktøy</text:span><text:span text:style-name="T27_2"><text:s/>i<text:s/>yrkessjåførfaget<text:s/>innebærer<text:s/>å<text:s/>bruke<text:s/>IKT-verktøy<text:s/>i<text:s/>bransjens<text:s/>arbeidsprosesser.<text:s/>Videre<text:s/>betyr<text:s/>det<text:s/>å<text:s/>kommunisere<text:s/>digitalt<text:s/>internt<text:s/>i<text:s/>virksomheten<text:s/>og<text:s/>med<text:s/>kunder.<text:s/></text:span></text:p>
      <text:h text:style-name="P28" text:outline-level="2"><text:span text:style-name="T28_1">Kompetansemål<text:s/></text:span></text:h>
      <text:h text:style-name="P29" text:outline-level="4"><text:span text:style-name="T29_1">Planlegging<text:s/>og<text:s/>drift</text:span></text:h>
      <text:p text:style-name="P30"><text:span text:style-name="T30_1">Mål<text:s/>for<text:s/>opplæringen<text:s/>er<text:s/>at<text:s/>eleven<text:s/>skal<text:s/>kunne<text:s/></text:span></text:p>
      <text:list text:style-name="LS1" xml:id="list0">
        <text:list-item>
          <text:p text:style-name="P31"><text:span text:style-name="T31_1">planlegge<text:s/>transportoppdrag<text:s/>i<text:s/>samsvar<text:s/>med<text:s/>kundens<text:s/>bestilling,<text:s/>bedriftens<text:s/>rutiner<text:s/>og<text:s/>krav<text:s/>til<text:s/>sikker,<text:s/>miljøvennlig,<text:s/>effektiv<text:s/>og<text:s/>lønnsom<text:s/>drift<text:s/></text:span></text:p>
        </text:list-item>
        <text:list-item>
          <text:p text:style-name="P32"><text:span text:style-name="T32_1">planlegge<text:s/>transportoppdrag<text:s/>med<text:s/>tyngre<text:s/>kjøretøy<text:s/>i<text:s/>samsvar<text:s/>med<text:s/>gjeldende<text:s/>regelverk<text:s/>og<text:s/>bedriftens<text:s/>produksjon</text:span></text:p>
        </text:list-item>
        <text:list-item>
          <text:p text:style-name="P33"><text:span text:style-name="T33_1">gjøre<text:s/>rede<text:s/>for<text:s/>organisering<text:s/>av<text:s/>en<text:s/>transportbedrift<text:s/>og<text:s/>hvordan<text:s/>forskjellige<text:s/>funksjoner<text:s/>i<text:s/>bedriften<text:s/>er<text:s/>bygd<text:s/>opp</text:span></text:p>
        </text:list-item>
        <text:list-item>
          <text:p text:style-name="P34"><text:span text:style-name="T34_1">gjøre<text:s/>rede<text:s/>for<text:s/>hvordan<text:s/>interne<text:s/>og<text:s/>eksterne<text:s/>rammebetingelser<text:s/>kan<text:s/>påvirke<text:s/>effektivitet,<text:s/>sikkerhet,<text:s/>miljø<text:s/>og<text:s/>lønnsomhet</text:span></text:p>
        </text:list-item>
        <text:list-item>
          <text:p text:style-name="P35"><text:span text:style-name="T35_1">gjøre<text:s/>rede<text:s/>for<text:s/>bedriftens<text:s/>plass<text:s/>og<text:s/>vurdere<text:s/>yrkessjåførens<text:s/>betydning<text:s/>i<text:s/>verdikjeden<text:s/>fra<text:s/>produksjon<text:s/>til<text:s/>gjenvinning</text:span></text:p>
        </text:list-item>
        <text:list-item>
          <text:p text:style-name="P36"><text:span text:style-name="T36_1">planlegge,<text:s/>gjennomføre<text:s/>og<text:s/>dokumentere<text:s/>arbeidsoppgaver<text:s/>i<text:s/>samsvar<text:s/>med<text:s/>gjeldende<text:s/>regelverk<text:s/>for<text:s/>helse,<text:s/>miljø<text:s/>og<text:s/>sikkerhet</text:span></text:p>
        </text:list-item>
        <text:list-item>
          <text:p text:style-name="P37"><text:span text:style-name="T37_1">behandle<text:s/>nasjonale<text:s/>og<text:s/>internasjonale<text:s/>transportdokumenter<text:s/></text:span></text:p>
        </text:list-item>
        <text:list-item>
          <text:p text:style-name="P38"><text:span text:style-name="T38_1">bruke<text:s/>bedriftens<text:s/>betalingssystemer<text:s/></text:span></text:p>
        </text:list-item>
        <text:list-item>
          <text:p text:style-name="P39"><text:span text:style-name="T39_1">arbeide<text:s/>etter<text:s/>regelverk<text:s/>og<text:s/>avtaler<text:s/>som<text:s/>regulerer<text:s/>arbeidsforhold<text:s/>i<text:s/>yrkessjåførfaget,<text:s/>og<text:s/>gjøre<text:s/>rede<text:s/>for<text:s/>arbeidsgiverens<text:s/>og<text:s/>arbeidstakerens<text:s/>plikter<text:s/>og<text:s/>rettigheter</text:span></text:p>
        </text:list-item>
      </text:list>
      <text:h text:style-name="P40" text:outline-level="4"><text:span text:style-name="T40_1">Transport</text:span></text:h>
      <text:p text:style-name="P41"><text:span text:style-name="T41_1">Mål<text:s/>for<text:s/>opplæringen<text:s/>er<text:s/>at<text:s/>eleven<text:s/>skal<text:s/>kunne<text:s/></text:span></text:p>
      <text:list text:style-name="LS2" xml:id="list9">
        <text:list-item>
          <text:p text:style-name="P42"><text:span text:style-name="T42_1">gjennomføre<text:s/>og<text:s/>dokumentere<text:s/>teoretisk<text:s/>opplæring<text:s/>for<text:s/>tyngre<text:s/>kjøretøy<text:s/>med<text:s/>henger<text:s/>i<text:s/>samsvar<text:s/>med<text:s/>gjeldende<text:s/>regelverk<text:s/>og<text:s/>bedriftens<text:s/>produksjon<text:s/></text:span></text:p>
        </text:list-item>
        <text:list-item>
          <text:p text:style-name="P43"><text:span text:style-name="T43_1">gjennomføre<text:s/>og<text:s/>dokumentere<text:s/>transportoppdrag<text:s/>med<text:s/>tyngre<text:s/>kjøretøy<text:s/>med<text:s/>tilhenger<text:s/>uten<text:s/>unødvendige<text:s/>miljøbelastninger<text:s/>i<text:s/>samsvar<text:s/>med<text:s/>gjeldende<text:s/>regelverk<text:s/>og<text:s/>bedriftens<text:s/>produksjon</text:span></text:p>
        </text:list-item>
        <text:list-item>
          <text:p text:style-name="P44"><text:span text:style-name="T44_1">vurdere<text:s/>trafikkbildet<text:s/>og<text:s/>opptre<text:s/>forsvarlig<text:s/>og<text:s/>hensynsfullt<text:s/>i<text:s/>trafikken<text:s/>under<text:s/>transportoppdrag<text:s/>med<text:s/>skiftende<text:s/>vei-<text:s/>og<text:s/>føreforhold</text:span></text:p>
        </text:list-item>
        <text:list-item>
          <text:p text:style-name="P45"><text:span text:style-name="T45_1">gjennomføre<text:s/>transportoppdrag<text:s/>etter<text:s/>kundens<text:s/>bestilling<text:s/>og<text:s/>i<text:s/>samsvar<text:s/>med<text:s/>de<text:s/>kravene<text:s/>som<text:s/>bransjen<text:s/>og<text:s/>bedriften<text:s/>stiller</text:span></text:p>
        </text:list-item>
        <text:list-item>
          <text:p text:style-name="P46"><text:span text:style-name="T46_1">utføre<text:s/>service<text:s/>og<text:s/>kundebehandling<text:s/>som<text:s/>samsvarer<text:s/>med<text:s/>kundens<text:s/>behov<text:s/>og<text:s/>forventninger</text:span></text:p>
        </text:list-item>
        <text:list-item>
          <text:p text:style-name="P47"><text:span text:style-name="T47_1">velge<text:s/>og<text:s/>benytte<text:s/>digitale<text:s/>og<text:s/>elektroniske<text:s/>hjelpemidler<text:s/>i<text:s/>kommunikasjon<text:s/>med<text:s/>kunde<text:s/>og<text:s/>transportør<text:s/></text:span></text:p>
        </text:list-item>
        <text:list-item>
          <text:p text:style-name="P48"><text:span text:style-name="T48_1">utføre<text:s/>effektiv<text:s/>og<text:s/>sikker<text:s/>lasting<text:s/>og<text:s/>lossing<text:s/>av<text:s/>gods<text:s/>i<text:s/>samsvar<text:s/>med<text:s/>gjeldende<text:s/>regelverk<text:s/>og<text:s/>bedriftens<text:s/>kvalitetskrav</text:span></text:p>
        </text:list-item>
        <text:list-item>
          <text:p text:style-name="P49"><text:span text:style-name="T49_1">velge<text:s/>utstyr<text:s/>og<text:s/>metode<text:s/>som<text:s/>skal<text:s/>sikre<text:s/>last<text:s/>og<text:s/>personer<text:s/>i<text:s/>kjøretøy<text:s/>i<text:s/>samsvar<text:s/>med<text:s/>gjeldende<text:s/>regelverk</text:span></text:p>
        </text:list-item>
        <text:list-item>
          <text:p text:style-name="P50"><text:span text:style-name="T50_1">bruke<text:s/>kjøretøyets<text:s/>tekniske<text:s/>utstyr<text:s/>og<text:s/>hjelpemidler<text:s/>i<text:s/>tråd<text:s/>med<text:s/>gjeldende<text:s/>regelverk<text:s/>for<text:s/>helse,<text:s/>miljø<text:s/>og<text:s/>sikkerhet</text:span></text:p>
        </text:list-item>
        <text:list-item>
          <text:p text:style-name="P51"><text:span text:style-name="T51_1">gjøre<text:s/>rede<text:s/>for<text:s/>kjøretøyets<text:s/>konstruksjon<text:s/>og<text:s/>virkemåte<text:s/></text:span></text:p>
        </text:list-item>
        <text:list-item>
          <text:p text:style-name="P52"><text:span text:style-name="T52_1">utføre<text:s/>enkelt<text:s/>vedlikehold<text:s/>og<text:s/>klargjøring<text:s/>av<text:s/>kjøretøy,<text:s/>utstyr<text:s/>og<text:s/>hjelpemidler<text:s/>knyttet<text:s/>til<text:s/>transportoppdrag</text:span></text:p>
        </text:list-item>
        <text:list-item>
          <text:p text:style-name="P53"><text:span text:style-name="T53_1">følge<text:s/>bedriftens<text:s/>beredskapsplaner<text:s/>ved<text:s/>driftsstans,<text:s/>sykdom,<text:s/>ulykker<text:s/>og<text:s/>ran<text:s/>under<text:s/>transportoppdrag</text:span></text:p>
        </text:list-item>
        <text:list-item>
          <text:p text:style-name="P54"><text:span text:style-name="T54_1">utføre<text:s/>arbeidsoppgaver<text:s/>på<text:s/>en<text:s/>ergonomisk<text:s/>riktig<text:s/>måte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yrkessjåførfaget<text:s/></text:span></text:p>
      <text:p text:style-name="P57"><text:span text:style-name="T57_1">Bestemmelser<text:s/>for<text:s/>sluttvurdering:<text:s/></text:span></text:p>
      <text:p text:style-name="P58"><text:span text:style-name="T58_1">Fagprøve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9"><text:span text:style-name="T59_1">Hovedområder<text:s/></text:span></text:p>
          </table:table-cell>
          <table:table-cell table:style-name="Cell7">
            <text:p text:style-name="P60"><text:span text:style-name="T60_1">Ordning<text:s/></text:span></text:p>
          </table:table-cell>
        </table:table-row>
        <table:table-row table:style-name="Row4">
          <table:table-cell table:style-name="Cell8">
            <text:p text:style-name="P61"><text:span text:style-name="T61_1">Planlegging<text:s/>og<text:s/>drift<text:s/></text:span></text:p>
            <text:p text:style-name="P62"><text:span text:style-name="T62_1">Transport<text:s/></text:span></text:p>
          </table:table-cell>
          <table:table-cell table:style-name="Cell9">
            <text:p text:style-name="P63"><text:span text:style-name="T63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4"><text:span text:style-name="T64_1">I<text:s/>tillegg<text:s/>til<text:s/>fagprøven<text:s/>må<text:s/>kandidaten<text:s/>avlegge<text:s/>en<text:s/>prøve<text:s/>i<text:s/>henhold<text:s/>til<text:s/>§<text:s/>16<text:s/>i<text:s/>yrkessjåførforskriften<text:s/>(FOR<text:s/>2008-04-16<text:s/>nr<text:s/>362).<text:s/>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text:s/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YR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YR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yrkessjåf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YR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