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9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565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1.10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25cm"/>
    </style:style>
    <style:style style:name="Column9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rbeidsmaskiner<text:s/>-<text:s/>Læreplan<text:s/>i<text:s/>felles<text:s/>programfag<text:s/>Vg2</text:span></text:h>
      <text:p text:style-name="P2"><text:span text:style-name="T2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for<text:s/>arbeidsmaskiner<text:s/>skal<text:s/>gi<text:s/>grunnlag<text:s/>for<text:s/>yrkesutøvelse<text:s/>innen<text:s/>vedlikehold<text:s/>og<text:s/>reparasjon<text:s/>av<text:s/>arbeidsmaskiner<text:s/>benyttet<text:s/>i<text:s/>landbruk<text:s/>og<text:s/>anleggsvirksomhet.<text:s/>Høyt<text:s/>utviklet<text:s/>teknologi<text:s/>og<text:s/>en<text:s/>stadig<text:s/>utvikling<text:s/>av<text:s/>teknologien<text:s/>stiller<text:s/>store<text:s/>krav<text:s/>til<text:s/>dem<text:s/>som<text:s/>skal<text:s/>utføre<text:s/>reparasjoner<text:s/>på<text:s/>og<text:s/>vedlikeholde<text:s/>utstyr<text:s/>og<text:s/>maskiner.<text:s/>Faget<text:s/>skal<text:s/>fremme<text:s/>økt<text:s/>kvalitet<text:s/>i<text:s/>verkstedtjenestene<text:s/>og<text:s/>bidra<text:s/>til<text:s/>sikker<text:s/>og<text:s/>rasjonell<text:s/>bruk<text:s/>av<text:s/>arbeidsmaskiner.</text:span></text:p>
      <text:p text:style-name="P8"><text:span text:style-name="T8_1">Opplæringen<text:s/>skal<text:s/>bidra<text:s/>til<text:s/>at<text:s/>den<text:s/>enkelte<text:s/>utvikler<text:s/>praktiske<text:s/>ferdigheter,<text:s/>faglig<text:s/>innsikt<text:s/>og<text:s/>evne<text:s/>til<text:s/>selvstendige<text:s/>vurderinger.<text:s/>Opplæringen<text:s/>skal<text:s/>fremme<text:s/>kunnskaper<text:s/>og<text:s/>ferdigheter<text:s/>knyttet<text:s/>til<text:s/>konstruksjon,<text:s/>virkemåte<text:s/>og<text:s/>vedlikehold<text:s/>av<text:s/>de<text:s/>mest<text:s/>brukte<text:s/>arbeidsmaskinene<text:s/>og<text:s/>det<text:s/>mest<text:s/>brukte<text:s/>utstyret.<text:s/>Videre<text:s/>skal<text:s/>opplæringen<text:s/>legge<text:s/>grunnlag<text:s/>for<text:s/>den<text:s/>enkeltes<text:s/>kompetanse<text:s/>til<text:s/>å<text:s/>arbeide<text:s/>selvstendig<text:s/>etter<text:s/>lover,<text:s/>forskrifter<text:s/>og<text:s/>prosedyrer.<text:s/>Samarbeid<text:s/>og<text:s/>kommunikasjonsferdigheter<text:s/>skal<text:s/>stå<text:s/>sentralt<text:s/>i<text:s/>opplæringen.</text:span></text:p>
      <text:p text:style-name="P9"><text:span text:style-name="T9_1">Opplæringen<text:s/>skal<text:s/>være<text:s/>yrkesrelatert<text:s/>og<text:s/>forberede<text:s/>eleven<text:s/>til<text:s/>et<text:s/>arbeidsliv<text:s/>med<text:s/>høy<text:s/>omstillingstakt<text:s/>og<text:s/>krav<text:s/>til<text:s/>effektivitet.<text:s/>Det<text:s/>skal<text:s/>legges<text:s/>vekt<text:s/>på<text:s/>betydningen<text:s/>av<text:s/>produktenes<text:s/>kvalitet<text:s/>og<text:s/>driftssikkerhet,<text:s/>knyttet<text:s/>til<text:s/>økonomi.<text:s/>Programfagene<text:s/>skal<text:s/>bidra<text:s/>til<text:s/>å<text:s/>utvikle<text:s/>faglig<text:s/>identitet<text:s/>og<text:s/>fremme<text:s/>respekt<text:s/>for<text:s/>mennesker,<text:s/>miljø<text:s/>og<text:s/>utstyr.</text:span></text:p>
      <text:h text:style-name="P10" text:outline-level="2"><text:span text:style-name="T10_1">Struktur<text:s/></text:span></text:h>
      <text:p text:style-name="P11"><text:span text:style-name="T11_1">Programområdet<text:s/>for<text:s/>arbeidsmaskiner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Feilsøking<text:s/>og<text:s/>reparasjon</text:span></text:p>
          </table:table-cell>
          <table:table-cell table:style-name="Cell6">
            <text:p text:style-name="P18"><text:span text:style-name="T18_1">Dokumentasjon<text:s/>og<text:s/>kvalite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Feilsøking<text:s/>og<text:s/>reparasjon<text:s/></text:span></text:h>
      <text:p text:style-name="P21"><text:span text:style-name="T21_1">Programfaget<text:s/>omfatter<text:s/>feilsøking,<text:s/>reparasjon<text:s/>og<text:s/>vedlikehold<text:s/>av<text:s/>komponenter,<text:s/>utstyr<text:s/>og<text:s/>maskiner.<text:s/>Faget<text:s/>omhandler<text:s/>også<text:s/>planlegging<text:s/>av<text:s/>arbeidsprosesser.<text:s/>Det<text:s/>omfatter<text:s/>også<text:s/>reparasjon<text:s/>ved<text:s/>hjelp<text:s/>av<text:s/>ulike<text:s/>sammenføyingsteknikker.<text:s/>Egenskaper<text:s/>ved<text:s/>ulike<text:s/>konstruksjonsmaterialer<text:s/>inngår<text:s/>i<text:s/>faget.</text:span></text:p>
      <text:h text:style-name="P22" text:outline-level="3"><text:span text:style-name="T22_1">Dokumentasjon<text:s/>og<text:s/>kvalitet<text:s/></text:span></text:h>
      <text:p text:style-name="P23"><text:span text:style-name="T23_1">Programfaget<text:s/>omfatter<text:s/>bruk<text:s/>av<text:s/>arbeidstegninger,<text:s/>skjemaer,<text:s/>prosedyrer,<text:s/>standarder<text:s/>og<text:s/>digitale<text:s/>verktøy<text:s/>som<text:s/>grunnlag<text:s/>for<text:s/>feilsøking,<text:s/>reparasjon<text:s/>og<text:s/>vedlikehold.<text:s/>HMS-vurderinger<text:s/>og<text:s/>kvalitetssikring,<text:s/>med<text:s/>tilhørende<text:s/>registrering<text:s/>og<text:s/>avviksbehandling,<text:s/>står<text:s/>sentralt<text:s/>i<text:s/>programfaget.<text:s/>Kundebehandling<text:s/>og<text:s/>kostnadsberegning<text:s/>er<text:s/>en<text:s/>del<text:s/>av<text:s/>faget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Feilsøking<text:s/>og<text:s/>reparasjon<text:s/>337<text:s/>årstimer</text:span></text:p>
      <text:p text:style-name="P28"><text:span text:style-name="T28_1">Dokumentasjon<text:s/>og<text:s/>kvalitet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<text:s/>for<text:s/>arbeidsmaskiner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programområde<text:s/>for<text:s/>arbeidsmaskiner<text:s/>innebærer<text:s/>å<text:s/>sette<text:s/>ord<text:s/>på<text:s/>og<text:s/>forklare<text:s/>hva<text:s/>som<text:s/>skal<text:s/>gjøres,<text:s/>eller<text:s/>er<text:s/>utført,<text:s/>til<text:s/>kunder,<text:s/>kolleger<text:s/>og<text:s/>leverandører.<text:s/>Det<text:s/>innebærer<text:s/>også<text:s/>muntlig<text:s/>og<text:s/>skriftlig<text:s/>formulering<text:s/>av<text:s/>risikovurderinger<text:s/>og<text:s/>utarbeidelse<text:s/>av<text:s/>rapporter.<text:s/></text:span></text:p>
      <text:p text:style-name="P32"><text:span text:style-name="T32_1">Å<text:s/>kunne<text:s/>les</text:span><text:span text:style-name="T32_2">e<text:s/>i<text:s/>programområde<text:s/>for<text:s/>arbeidsmaskiner<text:s/>innebærer<text:s/>å<text:s/>forstå<text:s/>og<text:s/>følge<text:s/>arbeidsbeskrivelser,<text:s/>prosedyrer,<text:s/>reparasjonshåndbøker<text:s/>og<text:s/>standarder.<text:s/>Videre<text:s/>dreier<text:s/>det<text:s/>seg<text:s/>om<text:s/>å<text:s/>kunne<text:s/>lese<text:s/>intern<text:s/>informasjon<text:s/>på<text:s/>intranett<text:s/>eller<text:s/>oppslag<text:s/>for<text:s/>å<text:s/>delta<text:s/>aktivt<text:s/>i<text:s/>skole-<text:s/>og<text:s/>arbeidsmiljøet.<text:s/></text:span></text:p>
      <text:p text:style-name="P33"><text:span text:style-name="T33_1">Å<text:s/>kunne<text:s/>regne</text:span><text:span text:style-name="T33_2"><text:s/>i<text:s/>programområde<text:s/>for<text:s/>arbeidsmaskiner<text:s/>innebærer<text:s/>å<text:s/>utføre<text:s/>beregninger<text:s/>knyttet<text:s/>til<text:s/>trykk,<text:s/>temperatur,<text:s/>elektriske<text:s/>størrelser,<text:s/>blandingsforhold<text:s/>i<text:s/>væsker<text:s/>og<text:s/>økonomiske<text:s/>konsekvenser<text:s/>av<text:s/>ressursbruk<text:s/>og<text:s/>metodevalg.<text:s/>Det<text:s/>innebærer<text:s/>også<text:s/>å<text:s/>kunne<text:s/>gjennomføre<text:s/>målinger<text:s/>og<text:s/>registreringer<text:s/>i<text:s/>henhold<text:s/>til<text:s/>tegninger,<text:s/>skjemaer<text:s/>og<text:s/>standarder.</text:span></text:p>
      <text:p text:style-name="P34"><text:span text:style-name="T34_1">Å<text:s/>kunne<text:s/>bruke<text:s/>digitale<text:s/>verktøy<text:s/></text:span><text:span text:style-name="T34_2">i<text:s/>programområde<text:s/>for<text:s/>arbeidsmaskiner<text:s/>innebærer<text:s/>å<text:s/>bruke<text:s/>digitale<text:s/>verktøy<text:s/>til<text:s/>planlegging,<text:s/>feilsøking,<text:s/>reparasjon,<text:s/>testing<text:s/>og<text:s/>dokumentasjon.<text:s/>Det<text:s/>innebærer<text:s/>også<text:s/>å<text:s/>kunne<text:s/>søke<text:s/>etter<text:s/>styrende<text:s/>dokumenter<text:s/>og<text:s/>å<text:s/>kunne<text:s/>kommunisere<text:s/>med<text:s/>kunder.</text:span></text:p>
      <text:h text:style-name="P35" text:outline-level="2"><text:span text:style-name="T35_1">Kompetansemål<text:s/></text:span></text:h>
      <text:h text:style-name="P36" text:outline-level="3"><text:span text:style-name="T36_1">Feilsøking<text:s/>og<text:s/>reparasjon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sette<text:s/>opp<text:s/>en<text:s/>framdriftsplan<text:s/>for<text:s/>gjennomføring<text:s/>og<text:s/>ferdigstilling<text:s/>av<text:s/>arbeidsoppgaver<text:s/></text:span></text:p>
        </text:list-item>
      </text:list>
      <text:list text:style-name="LS2" xml:id="list1">
        <text:list-item>
          <text:p text:style-name="P39"><text:span text:style-name="T39_1">velge<text:s/>verktøy<text:s/>og<text:s/>utstyr,<text:s/>komponenter<text:s/>og<text:s/>arbeidsmetoder<text:s/>ut<text:s/>fra<text:s/>standarder<text:s/>og<text:s/>prosedyrer<text:s/></text:span></text:p>
        </text:list-item>
      </text:list>
      <text:list text:style-name="LS3" xml:id="list2">
        <text:list-item>
          <text:p text:style-name="P40"><text:span text:style-name="T40_1">bruke<text:s/>håndverktøy,<text:s/>analoge<text:s/>og<text:s/>digitale<text:s/>instrumenter<text:s/>og<text:s/>utstyr<text:s/>for<text:s/>feilsøking,<text:s/>vedlikehold<text:s/>og<text:s/>reparasjoner<text:s/></text:span></text:p>
        </text:list-item>
      </text:list>
      <text:list text:style-name="LS4" xml:id="list3">
        <text:list-item>
          <text:p text:style-name="P41"><text:span text:style-name="T41_1">reparere<text:s/>slitte<text:s/>og<text:s/>brukte<text:s/>deler<text:s/>ved<text:s/>hjelp<text:s/>av<text:s/>ulike<text:s/>sveisemetoder<text:s/></text:span></text:p>
        </text:list-item>
      </text:list>
      <text:list text:style-name="LS5" xml:id="list4">
        <text:list-item>
          <text:p text:style-name="P42"><text:span text:style-name="T42_1">demontere<text:s/>og<text:s/>montere<text:s/>maskinkomponenter<text:s/>i<text:s/>henhold<text:s/>til<text:s/>gjeldende<text:s/>sikkerhetskrav<text:s/></text:span></text:p>
        </text:list-item>
      </text:list>
      <text:list text:style-name="LS6" xml:id="list5">
        <text:list-item>
          <text:p text:style-name="P43"><text:span text:style-name="T43_1">forklare<text:s/>konstruksjon<text:s/>av,<text:s/>virkemåte<text:s/>til<text:s/>og<text:s/>bruksområder<text:s/>for<text:s/>maskiner<text:s/>og<text:s/>verktøy<text:s/></text:span></text:p>
        </text:list-item>
      </text:list>
      <text:list text:style-name="LS7" xml:id="list6">
        <text:list-item>
          <text:p text:style-name="P44"><text:span text:style-name="T44_1">forklare<text:s/>oppbygning<text:s/>av,<text:s/>virkemåte<text:s/>og<text:s/>ytelse<text:s/>til<text:s/>relevante<text:s/>motortyper<text:s/></text:span></text:p>
        </text:list-item>
      </text:list>
      <text:list text:style-name="LS8" xml:id="list7">
        <text:list-item>
          <text:p text:style-name="P45"><text:span text:style-name="T45_1">demontere<text:s/>og<text:s/>montere<text:s/>ulike<text:s/>motorkomponenter<text:s/>og<text:s/>forklare<text:s/>oppbygning<text:s/>og<text:s/>virkemåte<text:s/></text:span></text:p>
        </text:list-item>
      </text:list>
      <text:list text:style-name="LS9" xml:id="list8">
        <text:list-item>
          <text:p text:style-name="P46"><text:span text:style-name="T46_1">forklare<text:s/>oppbygning<text:s/>av<text:s/>og<text:s/>virkemåte<text:s/>til<text:s/>enkle<text:s/>systemer<text:s/>og<text:s/>komponenter<text:s/>i<text:s/>drivverk,<text:s/>styring<text:s/>og<text:s/>bremser<text:s/></text:span></text:p>
        </text:list-item>
      </text:list>
      <text:list text:style-name="LS10" xml:id="list9">
        <text:list-item>
          <text:p text:style-name="P47"><text:span text:style-name="T47_1">forklare<text:s/>konstruksjon<text:s/>av<text:s/>og<text:s/>virkemåte<text:s/>til<text:s/>tørre<text:s/>koplinger<text:s/></text:span></text:p>
        </text:list-item>
      </text:list>
      <text:list text:style-name="LS11" xml:id="list10">
        <text:list-item>
          <text:p text:style-name="P48"><text:span text:style-name="T48_1">forklare<text:s/>oppbygning<text:s/>av<text:s/>og<text:s/>virkemåte<text:s/>til<text:s/>enkle<text:s/>elektriske<text:s/>og<text:s/>elektroniske<text:s/>systemer<text:s/></text:span></text:p>
        </text:list-item>
      </text:list>
      <text:list text:style-name="LS12" xml:id="list11">
        <text:list-item>
          <text:p text:style-name="P49"><text:span text:style-name="T49_1">måle<text:s/>grunnleggende<text:s/>elektriske<text:s/>og<text:s/>hydrauliske<text:s/>størrelser<text:s/>og<text:s/>vurdere<text:s/>måleresultatet<text:s/></text:span></text:p>
        </text:list-item>
      </text:list>
      <text:list text:style-name="LS13" xml:id="list12">
        <text:list-item>
          <text:p text:style-name="P50"><text:span text:style-name="T50_1">forklare<text:s/>oppbygning<text:s/>av<text:s/>og<text:s/>virkemåte<text:s/>til<text:s/>enkle<text:s/>hydraulikk-trykkluftsystemer<text:s/>og<text:s/>foreta<text:s/>trykkmålinger<text:s/>og<text:s/>justeringer<text:s/></text:span></text:p>
        </text:list-item>
      </text:list>
      <text:list text:style-name="LS14" xml:id="list13">
        <text:list-item>
          <text:p text:style-name="P51"><text:span text:style-name="T51_1">forklare<text:s/>egenskaper<text:s/>hos<text:s/>og<text:s/>bruksområde<text:s/>for<text:s/>oljer<text:s/>og<text:s/>væsker<text:s/>som<text:s/>brukes<text:s/>i<text:s/>arbeidsmaskiner<text:s/></text:span></text:p>
        </text:list-item>
      </text:list>
      <text:list text:style-name="LS15" xml:id="list14">
        <text:list-item>
          <text:p text:style-name="P52"><text:span text:style-name="T52_1">bruke<text:s/>riktige<text:s/>arbeidsteknikker<text:s/>og<text:s/>gode<text:s/>arbeidsstillinger,<text:s/>og<text:s/>forklare<text:s/>sammenhengen<text:s/>mellom<text:s/>ergonomi<text:s/>og<text:s/>helse<text:s/></text:span></text:p>
        </text:list-item>
      </text:list>
      <text:list text:style-name="LS16" xml:id="list15">
        <text:list-item>
          <text:p text:style-name="P53"><text:span text:style-name="T53_1">utføre<text:s/>periodisk<text:s/>og<text:s/>forebyggende<text:s/>vedlikehold<text:s/>av<text:s/>maskiner<text:s/>og<text:s/>utstyr<text:s/></text:span></text:p>
        </text:list-item>
      </text:list>
      <text:h text:style-name="P54" text:outline-level="3"><text:span text:style-name="T54_1">Dokumentasjon<text:s/>og<text:s/>kvalitet<text:s/></text:span></text:h>
      <text:p text:style-name="P55"><text:span text:style-name="T55_1">Mål<text:s/>for<text:s/>opplæringen<text:s/>er<text:s/>at<text:s/>eleven<text:s/>skal<text:s/>kunne<text:s/></text:span></text:p>
      <text:list text:style-name="LS17" xml:id="list16">
        <text:list-item>
          <text:p text:style-name="P56"><text:span text:style-name="T56_1">planlegge<text:s/>arbeid<text:s/>og<text:s/>prosesser<text:s/>i<text:s/>tråd<text:s/>med<text:s/>gjeldende<text:s/>regler<text:s/>for<text:s/>helse,<text:s/>miljø<text:s/>og<text:s/>sikkerhet<text:s/></text:span></text:p>
        </text:list-item>
      </text:list>
      <text:list text:style-name="LS18" xml:id="list17">
        <text:list-item>
          <text:p text:style-name="P57"><text:span text:style-name="T57_1">lese<text:s/>og<text:s/>følge<text:s/>enkle<text:s/>tegninger<text:s/>og<text:s/>skjemaer<text:s/>innen<text:s/>hydraulikk<text:s/>og<text:s/>elektro<text:s/></text:span></text:p>
        </text:list-item>
      </text:list>
      <text:list text:style-name="LS19" xml:id="list18">
        <text:list-item>
          <text:p text:style-name="P58"><text:span text:style-name="T58_1">finne<text:s/>fram<text:s/>og<text:s/>bruke<text:s/>produkter<text:s/>og<text:s/>HMS-datablad<text:s/></text:span></text:p>
        </text:list-item>
      </text:list>
      <text:list text:style-name="LS20" xml:id="list19">
        <text:list-item>
          <text:p text:style-name="P59"><text:span text:style-name="T59_1">finne<text:s/>fram<text:s/>og<text:s/>bruke<text:s/>relevant<text:s/>informasjon<text:s/>på<text:s/>engelsk<text:s/>og<text:s/>norsk<text:s/>for<text:s/>å<text:s/>utføre<text:s/>arbeidsoppgaver<text:s/></text:span></text:p>
        </text:list-item>
      </text:list>
      <text:list text:style-name="LS21" xml:id="list20">
        <text:list-item>
          <text:p text:style-name="P60"><text:span text:style-name="T60_1">registrere<text:s/>avvik<text:s/>og<text:s/>skrive<text:s/>avviksrapporte<text:s/></text:span></text:p>
        </text:list-item>
      </text:list>
      <text:list text:style-name="LS22" xml:id="list21">
        <text:list-item>
          <text:p text:style-name="P61"><text:span text:style-name="T61_1">beskrive<text:s/>og<text:s/>følge<text:s/>gjeldende<text:s/>regelverk<text:s/>for<text:s/>bruk<text:s/>av<text:s/>arbeidsutstyr<text:s/></text:span></text:p>
        </text:list-item>
      </text:list>
      <text:list text:style-name="LS23" xml:id="list22">
        <text:list-item>
          <text:p text:style-name="P62"><text:span text:style-name="T62_1">skrive<text:s/>en<text:s/>risikovurdering<text:s/>knyttet<text:s/>til<text:s/>arbeidsoppdraget<text:s/></text:span></text:p>
        </text:list-item>
      </text:list>
      <text:list text:style-name="LS24" xml:id="list23">
        <text:list-item>
          <text:p text:style-name="P63"><text:span text:style-name="T63_1">vurdere<text:s/>og<text:s/>dokumentere<text:s/>resultatet<text:s/>av<text:s/>eget<text:s/>arbeid<text:s/>i<text:s/>henhold<text:s/>til<text:s/>beskrivelser,<text:s/>regelverk<text:s/>og<text:s/>standarder<text:s/></text:span></text:p>
        </text:list-item>
      </text:list>
      <text:list text:style-name="LS25" xml:id="list24">
        <text:list-item>
          <text:p text:style-name="P64"><text:span text:style-name="T64_1">forklare<text:s/>prinsipper<text:s/>for<text:s/>god<text:s/>kundebehandling<text:s/></text:span></text:p>
        </text:list-item>
      </text:list>
      <text:list text:style-name="LS26" xml:id="list25">
        <text:list-item>
          <text:p text:style-name="P65"><text:span text:style-name="T65_1">beskrive<text:s/>sertifikatkrav<text:s/>i<text:s/>arbeid<text:s/>med<text:s/>anleggs-<text:s/>og<text:s/>landbruksmaskiner<text:s/></text:span></text:p>
        </text:list-item>
      </text:list>
      <text:list text:style-name="LS27" xml:id="list26">
        <text:list-item>
          <text:p text:style-name="P66"><text:span text:style-name="T66_1">beregne<text:s/>kostnader<text:s/>knyttet<text:s/>til<text:s/>reparasjoner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Arbeidsmaskiner</text:span></text:p>
      <text:p text:style-name="P69"><text:span text:style-name="T69_1">Bestemmelser<text:s/>for<text:s/>sluttvurdering:</text:span></text:p>
      <text:p text:style-name="P70"><text:span text:style-name="T7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1"><text:span text:style-name="T71_1">Programfag</text:span></text:p>
          </table:table-cell>
          <table:table-cell table:style-name="Cell8">
            <text:p text:style-name="P72"><text:span text:style-name="T72_1">Ordning</text:span></text:p>
          </table:table-cell>
        </table:table-row>
        <table:table-row table:style-name="Row4">
          <table:table-cell table:style-name="Cell9">
            <text:p text:style-name="P73"><text:span text:style-name="T73_1">Feilsøking<text:s/>og<text:s/>reparasjon<text:s/></text:span></text:p>
            <text:p text:style-name="P74"><text:span text:style-name="T74_1">Dokumentasjon<text:s/>og<text:s/>kvalitet</text:span></text:p>
          </table:table-cell>
          <table:table-cell table:style-name="Cell10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7"><text:span text:style-name="T77_1">Programfag</text:span></text:p>
          </table:table-cell>
          <table:table-cell table:style-name="Cell12">
            <text:p text:style-name="P78"><text:span text:style-name="T78_1">Ordning</text:span></text:p>
          </table:table-cell>
        </table:table-row>
        <table:table-row table:style-name="Row6">
          <table:table-cell table:style-name="Cell13">
            <text:p text:style-name="P79"><text:span text:style-name="T79_1">Feilsøking<text:s/>og<text:s/>reparasjon<text:s/></text:span></text:p>
            <text:p text:style-name="P80"><text:span text:style-name="T80_1">Dokumentasjon<text:s/>og<text:s/>kvalitet</text:span></text:p>
          </table:table-cell>
          <table:table-cell table:style-name="Cell14">
            <text:p text:style-name="P81"><text:span text:style-name="T81_1">Eleven<text:s/>skal<text:s/>opp<text:s/>til<text:s/>en<text:s/>tverrfaglig<text:s/>praktisk<text:s/>eksamen,<text:s/>hvor<text:s/>de<text:s/>felles<text:s/>programfagene<text:s/>inngår.<text:s/></text:span></text:p>
            <text:p text:style-name="P82"><text:span text:style-name="T82_1">Eksamen<text:s/>blir<text:s/>utarbeidet<text:s/>og<text:s/>sensurert<text:s/>lokalt.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Feilsøking<text:s/>og<text:s/>reparasjon<text:s/></text:span></text:p>
            <text:p text:style-name="P87"><text:span text:style-name="T87_1">Dokumentasjon<text:s/>og<text:s/>kvalitet</text:span></text:p>
          </table:table-cell>
          <table:table-cell table:style-name="Cell18">
            <text:p text:style-name="P88"><text:span text:style-name="T88_1">Privatisten<text:s/>skal<text:s/>opp<text:s/>til<text:s/>en<text:s/>skriftlig<text:s/>eksamen<text:s/>i<text:s/>hvert<text:s/>av<text:s/>programfagene.<text:s/>I<text:s/>tillegg<text:s/>skal<text:s/>privatisten<text:s/>opp<text:s/>til<text:s/>én<text:s/>tverrfaglig<text:s/>praktisk<text:s/>eksamen<text:s/>hvor<text:s/>de<text:s/>felles<text:s/>programfagene<text:s/>inngår.<text:s/></text:span></text:p>
            <text:p text:style-name="P89"><text:span text:style-name="T89_1"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rbeidsmaskin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rbeidsmaskiner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