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elles<text:s/>programfag<text:s/>for<text:s/>automatisering<text:s/>skal<text:s/>medvirke<text:s/>til<text:s/>funksjonalitet,<text:s/>sikkerhet<text:s/>og<text:s/>god<text:s/>produktkvalitet<text:s/>for<text:s/>landbasert<text:s/>industri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7"><text:span text:style-name="T7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8"><text:span text:style-name="T8_1">Opplæringen<text:s/>i<text:s/>automatiseringsfaget<text:s/>skal<text:s/>fremme<text:s/>elevenes<text:s/>selvstendighet<text:s/>og<text:s/>samarbeids-<text:s/>og<text:s/>kommunikasjonsevne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Videre<text:s/>skal<text:s/>forståelse<text:s/>for<text:s/>internkontroll,<text:s/>helse,<text:s/>miljø<text:s/>og<text:s/>sikkerhet,<text:s/>verdiskapning<text:s/>i<text:s/>samfunnet,<text:s/>serviceinnstilling<text:s/>og<text:s/>bedriftens<text:s/>organisering<text:s/>ivaretas.<text:s/></text:span></text:p>
      <text:p text:style-name="P9"><text:span text:style-name="T9_1">Fullført<text:s/>og<text:s/>bestått<text:s/>opplæring<text:s/>fører<text:s/>fram<text:s/>til<text:s/>fagbrev.<text:s/>Yrkestittel<text:s/>er<text:s/>automatiker.<text:s/></text:span></text:p>
      <text:h text:style-name="P10" text:outline-level="2"><text:span text:style-name="T10_1">Struktur<text:s/></text:span></text:h>
      <text:p text:style-name="P11"><text:span text:style-name="T11_1">Automatiseringsfaget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Automatiseringssystemer<text:s/></text:span></text:p>
          </table:table-cell>
          <table:table-cell table:style-name="Cell5">
            <text:p text:style-name="P17"><text:span text:style-name="T17_1">Mekanisk<text:s/>arbeid<text:s/></text:span></text:p>
          </table:table-cell>
          <table:table-cell table:style-name="Cell6">
            <text:p text:style-name="P18"><text:span text:style-name="T18_1">Elenergisystemer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arbeid<text:s/>på<text:s/>produksjonsprosesser,<text:s/>maskiner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text:s/></text:span></text:p>
      <text:p text:style-name="P21"><text:span text:style-name="T21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text:s/></text:span></text:p>
      <text:p text:style-name="P22"><text:span text:style-name="T22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text:s/>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<text:s/></text:span></text:p>
      <text:p text:style-name="P25"><text:span text:style-name="T25_1">Vg3<text:s/></text:span></text:p>
      <text:p text:style-name="P26"><text:span text:style-name="T26_1">Automatiseringssystemer<text:s/>645<text:s/>årstimer<text:s/></text:span></text:p>
      <text:p text:style-name="P27"><text:span text:style-name="T27_1">Mekanisk<text:s/>arbeid<text:s/>140<text:s/>årstimer<text:s/></text:span></text:p>
      <text:p text:style-name="P28"><text:span text:style-name="T28_1">Elenergisystemer<text:s/>140<text:s/>årstimer<text:s/>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text:s/></text:span></text:p>
      <text:p text:style-name="P31"><text:span text:style-name="T31_1">Å<text:s/>kunne<text:s/>uttrykke<text:s/>seg<text:s/>muntlig</text:span><text:span text:style-name="T31_2"><text:s/>i<text:s/>automatiseringsfaget<text:s/>innebærer<text:s/>å<text:s/>kommunisere<text:s/>med<text:s/>kunder,<text:s/>kollegaer<text:s/>og<text:s/>fagfolk<text:s/>fra<text:s/>andre<text:s/>fagområder.<text:s/>Det<text:s/>innebærer<text:s/>å<text:s/>delta<text:s/>i<text:s/>diskusjoner<text:s/>om<text:s/>sikkerhet<text:s/>og<text:s/>valg<text:s/>av<text:s/>faglige<text:s/>løsninger,<text:s/>planlegging,<text:s/>veiledning<text:s/>og<text:s/>brukeropplæring.<text:s/></text:span></text:p>
      <text:p text:style-name="P32"><text:span text:style-name="T32_1">Å<text:s/>kunne<text:s/>uttrykke<text:s/>seg<text:s/>skriftlig</text:span><text:span text:style-name="T32_2"><text:s/>i<text:s/>automatiseringsfaget<text:s/>innebærer<text:s/>å<text:s/>planlegge<text:s/>arbeidsoppdrag<text:s/>og<text:s/>å<text:s/>dokumentere<text:s/>og<text:s/>rapportere<text:s/>inn<text:s/>utførte<text:s/>arbeidsoppdrag<text:s/>og<text:s/>avvik.<text:s/></text:span></text:p>
      <text:p text:style-name="P33"><text:span text:style-name="T33_1">Å<text:s/>kunne<text:s/>lese<text:s/></text:span><text:span text:style-name="T33_2">i<text:s/>automatiseringsfaget<text:s/>innebærer<text:s/>å<text:s/>forstå<text:s/>fagspesifikke<text:s/>tekster,<text:s/>inkludert<text:s/>gjeldende<text:s/>regelverk,<text:s/>direktiver<text:s/>og<text:s/>kundens<text:s/>kravspesifikasjon.<text:s/></text:span></text:p>
      <text:p text:style-name="P34"><text:span text:style-name="T34_1">Å<text:s/>kunne<text:s/>regne<text:s/></text:span><text:span text:style-name="T34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text:s/></text:span></text:p>
      <text:p text:style-name="P35"><text:span text:style-name="T35_1">Å<text:s/>kunne<text:s/>bruke<text:s/>digitale<text:s/>verktøy<text:s/></text:span><text:span text:style-name="T35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text:s/>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<text:s/>og<text:s/>dokumentere<text:s/>montasje<text:s/>og<text:s/>idriftsettelse<text:s/>av<text:s/>håndteringsautomater,<text:s/>relé-<text:s/>og<text:s/>kontaktorstyringer<text:s/>og<text:s/>programmerbare<text:s/>styre-<text:s/>og<text:s/>reguleringssystemer<text:s/>for<text:s/>digital<text:s/>og<text:s/>analog<text:s/>signalbehandling<text:s/>knyttet<text:s/>til<text:s/>elektriske,<text:s/>hydrauliske,<text:s/>pneumatiske<text:s/>og<text:s/>prosesstekniske<text:s/>anlegg<text:s/></text:span></text:p>
        </text:list-item>
      </text:list>
      <text:list text:style-name="LS2" xml:id="list1">
        <text:list-item>
          <text:p text:style-name="P39"><text:span text:style-name="T39_1">endre<text:s/>og<text:s/>tilpasse<text:s/>skjermbilder<text:s/>for<text:s/>menneske–maskin-interface<text:s/></text:span></text:p>
        </text:list-item>
      </text:list>
      <text:list text:style-name="LS3" xml:id="list2">
        <text:list-item>
          <text:p text:style-name="P40"><text:span text:style-name="T40_1">beskrive<text:s/>og<text:s/>feilsøke<text:s/>på<text:s/>ulike<text:s/>sikkerhetssystemer<text:s/></text:span></text:p>
        </text:list-item>
      </text:list>
      <text:list text:style-name="LS4" xml:id="list3">
        <text:list-item>
          <text:p text:style-name="P41"><text:span text:style-name="T41_1">tegne,<text:s/>lese<text:s/>og<text:s/>forklare<text:s/>instrumenterte<text:s/>prosessflytskjemaer<text:s/>etter<text:s/>gjeldende<text:s/>standarder<text:s/></text:span></text:p>
        </text:list-item>
      </text:list>
      <text:list text:style-name="LS5" xml:id="list4">
        <text:list-item>
          <text:p text:style-name="P42"><text:span text:style-name="T42_1">planlegge,<text:s/>gjennomføre<text:s/>og<text:s/>dokumentere<text:s/>konfigurering,<text:s/>kalibrering,<text:s/>montering<text:s/>og<text:s/>idriftsettelse<text:s/>av<text:s/>digitale<text:s/>og<text:s/>analoge<text:s/>målesystemer<text:s/></text:span></text:p>
        </text:list-item>
      </text:list>
      <text:list text:style-name="LS6" xml:id="list5">
        <text:list-item>
          <text:p text:style-name="P43"><text:span text:style-name="T43_1">planlegge,<text:s/>gjennomføre<text:s/>og<text:s/>dokumentere<text:s/>montasje<text:s/>og<text:s/>idriftsettelse<text:s/>av<text:s/>ulike<text:s/>reguleringsmetoder<text:s/>basert<text:s/>på<text:s/>prosessbehov<text:s/></text:span></text:p>
        </text:list-item>
      </text:list>
      <text:list text:style-name="LS7" xml:id="list6">
        <text:list-item>
          <text:p text:style-name="P44"><text:span text:style-name="T44_1">bruke<text:s/>manuelle<text:s/>og<text:s/>automatiske<text:s/>optimaliseringsmetoder<text:s/>ved<text:s/>idriftsettelse<text:s/>av<text:s/>prosessanlegg<text:s/></text:span></text:p>
        </text:list-item>
      </text:list>
      <text:list text:style-name="LS8" xml:id="list7">
        <text:list-item>
          <text:p text:style-name="P45"><text:span text:style-name="T45_1">planlegge,<text:s/>gjennomføre<text:s/>og<text:s/>dokumentere<text:s/>montasje<text:s/>og<text:s/>idriftsettelse<text:s/>av<text:s/>ulike<text:s/>typer<text:s/>pådragsorganer<text:s/>med<text:s/>tilhørende<text:s/>roterende<text:s/>og<text:s/>lineære<text:s/>forstillingselementer<text:s/>og<text:s/>hjelpeutstyr<text:s/></text:span></text:p>
        </text:list-item>
      </text:list>
      <text:list text:style-name="LS9" xml:id="list8">
        <text:list-item>
          <text:p text:style-name="P46"><text:span text:style-name="T46_1">måle<text:s/>fysiske<text:s/>størrelser<text:s/>på<text:s/>automatiseringssystemene<text:s/>og<text:s/>utstyret<text:s/>og<text:s/>bruke<text:s/>måleresultatene<text:s/>i<text:s/>drifts-<text:s/>og<text:s/>vedlikeholdsarbeidet<text:s/></text:span></text:p>
        </text:list-item>
      </text:list>
      <text:list text:style-name="LS10" xml:id="list9">
        <text:list-item>
          <text:p text:style-name="P47"><text:span text:style-name="T47_1">feilsøke<text:s/>og<text:s/>rette<text:s/>feil<text:s/>på<text:s/>automatiseringssystemene<text:s/>og<text:s/>loggføre<text:s/>og<text:s/>dokumentere<text:s/>arbeidet<text:s/></text:span></text:p>
        </text:list-item>
      </text:list>
      <text:list text:style-name="LS11" xml:id="list10">
        <text:list-item>
          <text:p text:style-name="P48"><text:span text:style-name="T48_1">beskrive<text:s/>ulike<text:s/>vedlikeholdssystemer<text:s/>og<text:s/>-rutiner<text:s/>knyttet<text:s/>til<text:s/>automatiseringssystemene,<text:s/>og<text:s/>anvende<text:s/>en<text:s/>av<text:s/>disse<text:s/></text:span></text:p>
        </text:list-item>
      </text:list>
      <text:list text:style-name="LS12" xml:id="list11">
        <text:list-item>
          <text:p text:style-name="P49"><text:span text:style-name="T49_1">sluttkontrollere<text:s/>det<text:s/>arbeidet<text:s/>som<text:s/>utføres,<text:s/>og<text:s/>vurdere<text:s/>kvaliteten<text:s/>på<text:s/>eget<text:s/>arbeid<text:s/></text:span></text:p>
        </text:list-item>
      </text:list>
      <text:list text:style-name="LS13" xml:id="list12">
        <text:list-item>
          <text:p text:style-name="P50"><text:span text:style-name="T50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14" xml:id="list13">
        <text:list-item>
          <text:p text:style-name="P51"><text:span text:style-name="T51_1">utføre<text:s/>arbeidet<text:s/>fagmessig,<text:s/>nøyaktig<text:s/>og<text:s/>i<text:s/>overensstemmelse<text:s/>med<text:s/>sikker<text:s/>jobb-analyse,<text:s/>gjeldende<text:s/>regelverk,<text:s/>normer<text:s/>og<text:s/>produsentenes<text:s/>tekniske<text:s/>dokumentasjon<text:s/></text:span></text:p>
        </text:list-item>
      </text:list>
      <text:list text:style-name="LS15" xml:id="list14">
        <text:list-item>
          <text:p text:style-name="P52"><text:span text:style-name="T52_1">utføre<text:s/>arbeidet<text:s/>i<text:s/>overensstemmelse<text:s/>med<text:s/>krav<text:s/>til<text:s/>helse,<text:s/>miljø<text:s/>og<text:s/>sikkerhet<text:s/>og<text:s/>rutiner<text:s/>for<text:s/>kvalitetssikring<text:s/>og<text:s/>internkontroll,<text:s/>knyttet<text:s/>opp<text:s/>mot<text:s/>bedriftens<text:s/>totale<text:s/>verdikjede<text:s/></text:span></text:p>
        </text:list-item>
      </text:list>
      <text:list text:style-name="LS16" xml:id="list15">
        <text:list-item>
          <text:p text:style-name="P53"><text:span text:style-name="T53_1">dokumentere<text:s/>egen<text:s/>opplæring<text:s/>i<text:s/>automatiseringssystemer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7" xml:id="list16">
        <text:list-item>
          <text:p text:style-name="P55"><text:span text:style-name="T55_1">lage<text:s/>planer<text:s/>og<text:s/>tegninger<text:s/>for<text:s/>arbeidsoppgaver<text:s/>og<text:s/>materialbehov<text:s/>etter<text:s/>arbeidsbeskrivelser<text:s/></text:span></text:p>
        </text:list-item>
      </text:list>
      <text:list text:style-name="LS18" xml:id="list17">
        <text:list-item>
          <text:p text:style-name="P56"><text:span text:style-name="T56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19" xml:id="list18">
        <text:list-item>
          <text:p text:style-name="P57"><text:span text:style-name="T57_1">bruke<text:s/>verktøy<text:s/>for<text:s/>kutting,<text:s/>saging<text:s/>og<text:s/>skjæring<text:s/></text:span></text:p>
        </text:list-item>
      </text:list>
      <text:list text:style-name="LS20" xml:id="list19">
        <text:list-item>
          <text:p text:style-name="P58"><text:span text:style-name="T58_1">bruke<text:s/>aktuelle<text:s/>bearbeidingsmaskiner<text:s/>for<text:s/>mekanisk<text:s/>tilvirkning<text:s/></text:span></text:p>
        </text:list-item>
      </text:list>
      <text:list text:style-name="LS21" xml:id="list20">
        <text:list-item>
          <text:p text:style-name="P59"><text:span text:style-name="T59_1">bruke<text:s/>aktuelle<text:s/>sammenføyingsmetoder<text:s/></text:span></text:p>
        </text:list-item>
      </text:list>
      <text:list text:style-name="LS22" xml:id="list21">
        <text:list-item>
          <text:p text:style-name="P60"><text:span text:style-name="T60_1">sette<text:s/>sammen,<text:s/>modifisere,<text:s/>idriftsette,<text:s/>vedlikeholde<text:s/>og<text:s/>funksjonsteste<text:s/>mekanisk<text:s/>utstyr<text:s/></text:span></text:p>
        </text:list-item>
      </text:list>
      <text:list text:style-name="LS23" xml:id="list22">
        <text:list-item>
          <text:p text:style-name="P61"><text:span text:style-name="T61_1">planlegge,<text:s/>gjennomføre<text:s/>og<text:s/>dokumentere<text:s/>vedlikehold<text:s/>av<text:s/>reguleringsventil<text:s/>og<text:s/>ventilutstyr<text:s/>etter<text:s/>leverandørens<text:s/>spesifikasjoner<text:s/></text:span></text:p>
        </text:list-item>
      </text:list>
      <text:list text:style-name="LS24" xml:id="list23">
        <text:list-item>
          <text:p text:style-name="P62"><text:span text:style-name="T62_1">planlegge,<text:s/>gjennomføre<text:s/>og<text:s/>dokumentere<text:s/>vedlikehold<text:s/>av<text:s/>hydraulisk<text:s/>og<text:s/>pneumatisk<text:s/>utstyr<text:s/>og<text:s/>av<text:s/>anlegg<text:s/>med<text:s/>tilhørende<text:s/>rørsystem<text:s/></text:span></text:p>
        </text:list-item>
      </text:list>
      <text:list text:style-name="LS25" xml:id="list24">
        <text:list-item>
          <text:p text:style-name="P63"><text:span text:style-name="T63_1">sluttkontrollere<text:s/>og<text:s/>dokumentere<text:s/>det<text:s/>arbeidet<text:s/>som<text:s/>utføres,<text:s/>og<text:s/>vurdere<text:s/>kvaliteten<text:s/>på<text:s/>eget<text:s/>arbeid<text:s/></text:span></text:p>
        </text:list-item>
      </text:list>
      <text:list text:style-name="LS26" xml:id="list25">
        <text:list-item>
          <text:p text:style-name="P64"><text:span text:style-name="T64_1">utføre<text:s/>arbeidet<text:s/>fagmessig,<text:s/>nøyaktig<text:s/>og<text:s/>i<text:s/>overensstemmelse<text:s/>med<text:s/>sikker<text:s/>jobbanalyse,<text:s/>gjeldende<text:s/>regelverk<text:s/>og<text:s/>produsentenes<text:s/>tekniske<text:s/>dokumentasjon<text:s/></text:span></text:p>
        </text:list-item>
      </text:list>
      <text:list text:style-name="LS27" xml:id="list26">
        <text:list-item>
          <text:p text:style-name="P65"><text:span text:style-name="T65_1">utføre<text:s/>arbeidet<text:s/>i<text:s/>overensstemmelse<text:s/>med<text:s/>HMS-krav<text:s/>og<text:s/>rutiner<text:s/>for<text:s/>kvalitetssikring<text:s/>og<text:s/>internkontroll<text:s/></text:span></text:p>
        </text:list-item>
      </text:list>
      <text:list text:style-name="LS28" xml:id="list27">
        <text:list-item>
          <text:p text:style-name="P66"><text:span text:style-name="T66_1">dokumentere<text:s/>egen<text:s/>opplæring<text:s/>i<text:s/>mekanisk<text:s/>arbeid<text:s/></text:span></text:p>
        </text:list-item>
      </text:list>
      <text:p text:style-name="P67"><text:span text:style-name="T67_1">Mål<text:s/>for<text:s/>opplæringen<text:s/>er<text:s/>at<text:s/>eleven<text:s/>skal<text:s/>kunne<text:s/></text:span></text:p>
      <text:list text:style-name="LS29" xml:id="list28">
        <text:list-item>
          <text:p text:style-name="P68"><text:span text:style-name="T68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0" xml:id="list29">
        <text:list-item>
          <text:p text:style-name="P69"><text:span text:style-name="T69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31" xml:id="list30">
        <text:list-item>
          <text:p text:style-name="P70"><text:span text:style-name="T70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32" xml:id="list31">
        <text:list-item>
          <text:p text:style-name="P71"><text:span text:style-name="T71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33" xml:id="list32">
        <text:list-item>
          <text:p text:style-name="P72"><text:span text:style-name="T72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34" xml:id="list33">
        <text:list-item>
          <text:p text:style-name="P73"><text:span text:style-name="T73_1">bruke<text:s/>digitale<text:s/>verktøy<text:s/>til<text:s/>å<text:s/>dokumentere<text:s/>arbeidet<text:s/>på<text:s/>elektriske<text:s/>anlegg<text:s/></text:span></text:p>
        </text:list-item>
      </text:list>
      <text:list text:style-name="LS35" xml:id="list34">
        <text:list-item>
          <text:p text:style-name="P74"><text:span text:style-name="T74_1">gi<text:s/>nødvendig<text:s/>førstehjelp<text:s/>ved<text:s/>ulykker<text:s/>som<text:s/>følge<text:s/>av<text:s/>strømgjennomgang<text:s/></text:span></text:p>
        </text:list-item>
      </text:list>
      <text:list text:style-name="LS36" xml:id="list35">
        <text:list-item>
          <text:p text:style-name="P75"><text:span text:style-name="T75_1">sluttkontrollere<text:s/>det<text:s/>arbeidet<text:s/>som<text:s/>utføres,<text:s/>og<text:s/>vurdere<text:s/>kvaliteten<text:s/>på<text:s/>eget<text:s/>arbeid<text:s/></text:span></text:p>
        </text:list-item>
      </text:list>
      <text:list text:style-name="LS37" xml:id="list36">
        <text:list-item>
          <text:p text:style-name="P76"><text:span text:style-name="T76_1">utføre<text:s/>arbeidet<text:s/>fagmessig,<text:s/>nøyaktig<text:s/>og<text:s/>i<text:s/>overensstemmelse<text:s/>med<text:s/>sikker<text:s/>jobbanalyse,<text:s/>gjeldende<text:s/>regelverk<text:s/>og<text:s/>produsentenes<text:s/>tekniske<text:s/>dokumentasjon<text:s/></text:span></text:p>
        </text:list-item>
      </text:list>
      <text:list text:style-name="LS38" xml:id="list37">
        <text:list-item>
          <text:p text:style-name="P77"><text:span text:style-name="T77_1">utføre<text:s/>arbeidet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9" xml:id="list38">
        <text:list-item>
          <text:p text:style-name="P78"><text:span text:style-name="T78_1">dokumentere<text:s/>egen<text:s/>opplæring<text:s/>i<text:s/>elenergisystemer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automatiseringsfaget<text:s/></text:span></text:p>
      <text:p text:style-name="P81"><text:span text:style-name="T81_1">Bestemmelser<text:s/>for<text:s/>sluttvurdering:<text:s/></text:span></text:p>
      <text:p text:style-name="P82"><text:span text:style-name="T82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3"><text:span text:style-name="T83_1">Programfag<text:s/></text:span></text:p>
          </table:table-cell>
          <table:table-cell table:style-name="Cell8">
            <text:p text:style-name="P84"><text:span text:style-name="T84_1">Ordning<text:s/></text:span></text:p>
          </table:table-cell>
        </table:table-row>
        <table:table-row table:style-name="Row4">
          <table:table-cell table:style-name="Cell9">
            <text:p text:style-name="P85"><text:span text:style-name="T85_1">Automatiseringssystemer<text:s/></text:span></text:p>
            <text:p text:style-name="P86"><text:span text:style-name="T86_1">Mekanisk<text:s/>arbeid<text:s/></text:span></text:p>
            <text:p text:style-name="P87"><text:span text:style-name="T87_1">Elenergisystemer<text:s/></text:span></text:p>
          </table:table-cell>
          <table:table-cell table:style-name="Cell10">
            <text:p text:style-name="P88"><text:span text:style-name="T88_1">Eleven<text:s/>skal<text:s/>ha<text:s/>standpunktkarakter<text:s/>i<text:s/>hvert<text:s/>av<text:s/>programfagene.<text:s/></text:span></text:p>
          </table:table-cell>
        </table:table-row>
      </table:table>
      <text:p text:style-name="P89"><text:span text:style-name="T89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0"><text:span text:style-name="T90_1">Programfag</text:span><text:span text:style-name="T90_2"><text:s/></text:span></text:p>
          </table:table-cell>
          <table:table-cell table:style-name="Cell12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3">
            <text:p text:style-name="P92"><text:span text:style-name="T92_1">Automatiseringssystemer<text:s/></text:span></text:p>
            <text:p text:style-name="P93"><text:span text:style-name="T93_1">Mekanisk<text:s/>arbeid<text:s/></text:span></text:p>
            <text:p text:style-name="P94"><text:span text:style-name="T94_1">Elenergisystemer<text:s/></text:span></text:p>
          </table:table-cell>
          <table:table-cell table:style-name="Cell14">
            <text:p text:style-name="P95"><text:span text:style-name="T95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96"><text:span text:style-name="T96_1">Fagprøve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7"><text:span text:style-name="T97_1">Programfag<text:s/></text:span></text:p>
          </table:table-cell>
          <table:table-cell table:style-name="Cell16">
            <text:p text:style-name="P98"><text:span text:style-name="T98_1">Ordning<text:s/></text:span></text:p>
          </table:table-cell>
        </table:table-row>
        <table:table-row table:style-name="Row8">
          <table:table-cell table:style-name="Cell17">
            <text:p text:style-name="P99"><text:span text:style-name="T99_1">Automatiseringssystemer<text:s/></text:span></text:p>
            <text:p text:style-name="P100"><text:span text:style-name="T100_1">Mekanisk<text:s/>arbeid<text:s/></text:span></text:p>
            <text:p text:style-name="P101"><text:span text:style-name="T101_1">Elenergisystemer<text:s/></text:span></text:p>
            <text:p text:style-name="P102"/>
          </table:table-cell>
          <table:table-cell table:style-name="Cell18">
            <text:p text:style-name="P103"><text:span text:style-name="T103_1">Alle<text:s/>skal<text:s/>opp<text:s/>til<text:s/>en<text:s/>tverrfaglig<text:s/>skriftlig<text:s/>eksamen<text:s/>i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04"><text:span text:style-name="T104_1">Alle<text:s/>skal<text:s/>opp<text:s/>til<text:s/>fagprøven,<text:s/>som<text:s/>normalt<text:s/>skal<text:s/>gjennomføres<text:s/>over<text:s/>minst<text:s/>seks<text:s/>virkedager.<text:s/></text:span></text:p>
          </table:table-cell>
        </table:table-row>
      </table:table>
      <text:p text:style-name="P105"><text:span text:style-name="T105_1">De<text:s/>generelle<text:s/>bestemmelsene<text:s/>om<text:s/>vurdering<text:s/>er<text:s/>fastsatt<text:s/>i<text:s/>forskrift<text:s/>til<text:s/>opplæringsloven.<text:s/>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