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684cm" fo:margin-left="0cm" style:writing-mode="lr-tb"/>
    </style:style>
    <style:style style:name="Column1" style:family="table-column">
      <style:table-column-properties style:column-width="1.513cm"/>
    </style:style>
    <style:style style:name="Column2" style:family="table-column">
      <style:table-column-properties style:column-width="3.036cm"/>
    </style:style>
    <style:style style:name="Column3" style:family="table-column">
      <style:table-column-properties style:column-width="2.505cm"/>
    </style:style>
    <style:style style:name="Column4" style:family="table-column">
      <style:table-column-properties style:column-width="3.6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2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568cm"/>
    </style:style>
    <style:style style:name="Column6" style:family="table-column">
      <style:table-column-properties style:column-width="10.9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.794cm"/>
    </style:style>
    <style:style style:name="Column8" style:family="table-column">
      <style:table-column-properties style:column-width="12.725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.494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1.794cm"/>
    </style:style>
    <style:style style:name="Column10" style:family="table-column">
      <style:table-column-properties style:column-width="12.725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.494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P102" style:family="paragraph" style:parent-style-name="Standard">
      <style:paragraph-properties fo:background-color="#ffffff" fo:margin-bottom="0.494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background-color="#ffffff" fo:margin-bottom="0.494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.494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0<text:s/>March<text:s/>2008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text:s/></text:span></text:p>
      <text:p text:style-name="P3"><text:span text:style-name="T3_1">Valid<text:s/>from<text:s/>01.08.2008<text:s/></text:span></text:p>
      <text:p text:style-name="P4"><text:span text:style-name="T4_1">Valid<text:s/>to<text:s/>31.07.2016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The<text:s/>common<text:s/>programme<text:s/>subject<text:s/>for<text:s/>Automation<text:s/>shall<text:s/>contribute<text:s/>to<text:s/>functionality,<text:s/>safety<text:s/>and<text:s/>high<text:s/>quality<text:s/>production<text:s/>for<text:s/>land-based<text:s/>industries,<text:s/>shipping<text:s/>and<text:s/>offshore<text:s/>oil<text:s/>and<text:s/>gas<text:s/>production.<text:s/>The<text:s/>subject<text:s/>shall<text:s/>contribute<text:s/>to<text:s/>a<text:s/>high<text:s/>level<text:s/>of<text:s/>effectiveness,<text:s/>adaptability<text:s/>and<text:s/>innovation<text:s/>in<text:s/>the<text:s/>use<text:s/>of<text:s/>automated<text:s/>production<text:s/>methods.<text:s/></text:span></text:p>
      <text:p text:style-name="P8"><text:span text:style-name="T8_1">Learning<text:s/>in<text:s/>the<text:s/>subject<text:s/>of<text:s/>Automation<text:s/>shall<text:s/>promote<text:s/>the<text:s/>pupil's<text:s/>knowledge<text:s/>and<text:s/>understanding<text:s/>of<text:s/>systems<text:s/>and<text:s/>the<text:s/>ability<text:s/>to<text:s/>see<text:s/>the<text:s/>interrelationship<text:s/>between<text:s/>technology<text:s/>systems,<text:s/>processing<text:s/>plants,<text:s/>machines<text:s/>and<text:s/>installations.<text:s/>The<text:s/>subject<text:s/>shall<text:s/>help<text:s/>pupils<text:s/>gain<text:s/>competence<text:s/>in<text:s/>planning,<text:s/>installing,<text:s/>operating<text:s/>and<text:s/>maintaining<text:s/>automation<text:s/>plants<text:s/>in<text:s/>accordance<text:s/>with<text:s/>current<text:s/>rules<text:s/>and<text:s/>regulations.<text:s/>Automation<text:s/>shall<text:s/>improve<text:s/>the<text:s/>pupil's<text:s/>ability<text:s/>to<text:s/>understand<text:s/>economics,<text:s/>systems<text:s/>and<text:s/>equipment,<text:s/>and<text:s/>promote<text:s/>comprehensive<text:s/>thinking<text:s/>and<text:s/>creativity.<text:s/>Automation<text:s/>shall<text:s/>raise<text:s/>the<text:s/>pupil's<text:s/>awareness<text:s/>about<text:s/>local,<text:s/>national<text:s/>and<text:s/>global<text:s/>environmental<text:s/>challenges<text:s/>related<text:s/>to<text:s/>better<text:s/>use<text:s/>of<text:s/>resources<text:s/>and<text:s/>sustainable<text:s/>development.</text:span></text:p>
      <text:p text:style-name="P9"><text:span text:style-name="T9_1">Learning<text:s/>in<text:s/>Automation<text:s/>shall<text:s/>promote<text:s/>the<text:s/>pupil's<text:s/>independence<text:s/>and<text:s/>ability<text:s/>to<text:s/>cooperate<text:s/>and<text:s/>communicate.<text:s/>Interdisciplinary<text:s/>learning<text:s/>tasks<text:s/>shall<text:s/>form<text:s/>the<text:s/>basis<text:s/>for<text:s/>further<text:s/>in-depth<text:s/>study<text:s/>and<text:s/>specialisation<text:s/>and<text:s/>prepare<text:s/>the<text:s/>pupil<text:s/>for<text:s/>lifelong<text:s/>learning<text:s/>in<text:s/>areas<text:s/>of<text:s/>work<text:s/>where<text:s/>technological<text:s/>development<text:s/>sets<text:s/>the<text:s/>requirements<text:s/>for<text:s/>reorganization,<text:s/>change<text:s/>and<text:s/>acquiring<text:s/>new<text:s/>competence.<text:s/>Learning<text:s/>in<text:s/>the<text:s/>subject<text:s/>shall<text:s/>provide<text:s/>basic<text:s/>knowledge<text:s/>about<text:s/>the<text:s/>working<text:s/>environment<text:s/>and<text:s/>promote<text:s/>independence<text:s/>and<text:s/>cooperation<text:s/>with<text:s/>others<text:s/>in<text:s/>one's<text:s/>own<text:s/>profession<text:s/>and<text:s/>company<text:s/>and<text:s/>with<text:s/>other<text:s/>professionals<text:s/>at<text:s/>other<text:s/>companies,<text:s/>as<text:s/>well<text:s/>as<text:s/>the<text:s/>ability<text:s/>to<text:s/>communicate<text:s/>with<text:s/>users<text:s/>and<text:s/>colleagues.<text:s/>The<text:s/>subject<text:s/>will<text:s/>also<text:s/>promote<text:s/>an<text:s/>understanding<text:s/>of<text:s/>internal<text:s/>control<text:s/>systems,<text:s/>Environment,<text:s/>Health<text:s/>and<text:s/>Safety,<text:s/>value<text:s/>creation<text:s/>from<text:s/>a<text:s/>social<text:s/>perspective,<text:s/>service-mindedness<text:s/>and<text:s/>upholding<text:s/>the<text:s/>company<text:s/>as<text:s/>an<text:s/>organization.</text:span></text:p>
      <text:p text:style-name="P10"><text:span text:style-name="T10_1">Training<text:s/>completed<text:s/>and<text:s/>passed<text:s/>in<text:s/>the<text:s/>subject<text:s/>will<text:s/>lead<text:s/>to<text:s/>a<text:s/>Trade<text:s/>Certificate.<text:s/>The<text:s/>professional<text:s/>title<text:s/>is<text:s/>Automatician.</text:span></text:p>
      <text:h text:style-name="P11" text:outline-level="2"><text:span text:style-name="T11_1">Structure<text:s/></text:span></text:h>
      <text:p text:style-name="P12"><text:span text:style-name="T12_1">Automation<text:s/>consists<text:s/>of<text:s/>three<text:s/>programme<text:s/>subjects.<text:s/>Programme<text:s/>subjects<text:s/>complement<text:s/>each<text:s/>other,<text:s/>and<text:s/>should<text:s/>be<text:s/>viewed<text:s/>in<text:s/>relation<text:s/>to<text:s/>one<text:s/>another.</text:span></text:p>
      <text:p text:style-name="P13"><text:span text:style-name="T13_1">Overview<text:s/>of<text:s/>the<text:s/>programme<text:s/>subject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Year<text:s/>level</text:span></text:p>
          </table:table-cell>
          <table:table-cell table:style-name="Cell2" table:number-columns-spanned="3">
            <text:p text:style-name="P15"><text:span text:style-name="T15_1">Programme<text:s/>subject<text:s/></text:span></text:p>
          </table:table-cell>
        </table:table-row>
        <table:table-row table:style-name="Row2">
          <table:table-cell table:style-name="Cell3">
            <text:p text:style-name="P16"><text:span text:style-name="T16_1">Vg3</text:span></text:p>
          </table:table-cell>
          <table:table-cell table:style-name="Cell4">
            <text:p text:style-name="P17"><text:span text:style-name="T17_1">Automation<text:s/>systems</text:span></text:p>
          </table:table-cell>
          <table:table-cell table:style-name="Cell5">
            <text:p text:style-name="P18"><text:span text:style-name="T18_1">Mechanical<text:s/>work</text:span></text:p>
          </table:table-cell>
          <table:table-cell table:style-name="Cell6">
            <text:p text:style-name="P19"><text:span text:style-name="T19_1">Electrical<text:s/>power<text:s/>systems</text:span></text:p>
          </table:table-cell>
        </table:table-row>
      </table:table>
      <text:h text:style-name="P20" text:outline-level="2"><text:span text:style-name="T20_1">Description<text:s/>of<text:s/>the<text:s/>programme<text:s/>subjects<text:s/></text:span></text:h>
      <text:p text:style-name="P21"><text:span text:style-name="T21_1">The<text:s/>programme<text:s/>subject<text:s/>covers<text:s/>working<text:s/>with<text:s/>production<text:s/>processes,<text:s/>machines<text:s/>and<text:s/>installations<text:s/>and<text:s/>their<text:s/>appurtenant<text:s/>security<text:s/>systems.<text:s/>This<text:s/>programme<text:s/>subject<text:s/>also<text:s/>includes<text:s/>programmable<text:s/>management<text:s/>and<text:s/>control<text:s/>systems<text:s/>with<text:s/>digital<text:s/>and<text:s/>analogue<text:s/>signal<text:s/>processing<text:s/>and<text:s/>conditioning,<text:s/>functions<text:s/>testing,<text:s/>troubleshooting,<text:s/>error<text:s/>rectification,<text:s/>maintenance,<text:s/>logging,<text:s/>the<text:s/>use<text:s/>of<text:s/>digital<text:s/>tools,<text:s/>and<text:s/>optimisation.<text:s/>The<text:s/>programme<text:s/>subject<text:s/>also<text:s/>covers<text:s/>measurement<text:s/>and<text:s/>control<text:s/>systems,<text:s/>internal<text:s/>control<text:s/>systems,<text:s/>Environment,<text:s/>Health<text:s/>and<text:s/>Safety,<text:s/>safe<text:s/>job<text:s/>analyses,<text:s/>quality<text:s/>assurance,<text:s/>business<text:s/>studies<text:s/>and<text:s/>an<text:s/>understanding<text:s/>of<text:s/>rules<text:s/>and<text:s/>regulations<text:s/>that<text:s/>apply<text:s/>to<text:s/>this<text:s/>trade.<text:s/></text:span></text:p>
      <text:p text:style-name="P22"><text:span text:style-name="T22_1">The<text:s/>programme<text:s/>subject<text:s/>covers<text:s/>planning<text:s/>work<text:s/>tasks,<text:s/>selecting<text:s/>materials,<text:s/>the<text:s/>production<text:s/>and<text:s/>assembly<text:s/>of<text:s/>mechanical<text:s/>elements<text:s/>and<text:s/>products,<text:s/>and<text:s/>assemblage.<text:s/>In<text:s/>addition<text:s/>to<text:s/>this,<text:s/>the<text:s/>programme<text:s/>subject<text:s/>covers<text:s/>troubleshooting,<text:s/>error<text:s/>rectification,<text:s/>repairs,<text:s/>maintenance<text:s/>and<text:s/>testing<text:s/>of<text:s/>components,<text:s/>production<text:s/>machines<text:s/>and<text:s/>processing<text:s/>plants.<text:s/>The<text:s/>programme<text:s/>subject<text:s/>also<text:s/>cover<text:s/>the<text:s/>use<text:s/>of<text:s/>working<text:s/>drawings,<text:s/>procedures,<text:s/>standards<text:s/>and<text:s/>the<text:s/>use<text:s/>of<text:s/>digital<text:s/>tools<text:s/>as<text:s/>a<text:s/>basis<text:s/>for<text:s/>assembly,<text:s/>operation<text:s/>and<text:s/>maintenance.</text:span></text:p>
      <text:p text:style-name="P23"><text:span text:style-name="T23_1">The<text:s/>programme<text:s/>subject<text:s/>covers<text:s/>electrical<text:s/>installation<text:s/>and<text:s/>maintenance<text:s/>based<text:s/>on<text:s/>safety<text:s/>procedures<text:s/>related<text:s/>to<text:s/>electricity<text:s/>in<text:s/>automated<text:s/>systems<text:s/>in<text:s/>areas<text:s/>where<text:s/>explosives<text:s/>are<text:s/>used<text:s/>and<text:s/>in<text:s/>areas<text:s/>subject<text:s/>to<text:s/>electrical<text:s/>noise.<text:s/>The<text:s/>programme<text:s/>subject<text:s/>also<text:s/>covers<text:s/>the<text:s/>use<text:s/>of<text:s/>documentation,<text:s/>the<text:s/>use<text:s/>of<text:s/>digital<text:s/>tools,<text:s/>reading<text:s/>instructions<text:s/>and<text:s/>understanding<text:s/>rules<text:s/>and<text:s/>regulations<text:s/>that<text:s/>apply<text:s/>to<text:s/>this<text:s/>trade.<text:s/></text:span></text:p>
      <text:h text:style-name="P24" text:outline-level="2"><text:span text:style-name="T24_1">Teaching<text:s/>hours<text:s/></text:span></text:h>
      <text:p text:style-name="P25"><text:span text:style-name="T25_1">Teaching<text:s/>hours<text:s/>are<text:s/>given<text:s/>in<text:s/>60-minute<text:s/>units</text:span></text:p>
      <text:p text:style-name="P26"><text:span text:style-name="T26_1">Vg3</text:span></text:p>
      <text:p text:style-name="P27"><text:span text:style-name="T27_1">Automation<text:s/>systems<text:s/>645<text:s/>teaching<text:s/>hours<text:s/>per<text:s/>year</text:span></text:p>
      <text:p text:style-name="P28"><text:span text:style-name="T28_1">Mechanical<text:s/>work<text:s/>140<text:s/>teaching<text:s/>hours<text:s/>per<text:s/>year</text:span></text:p>
      <text:p text:style-name="P29"><text:span text:style-name="T29_1">Electrical<text:s/>power<text:s/>systems<text:s/>140<text:s/>teaching<text:s/>hours<text:s/>per<text:s/>year</text:span></text:p>
      <text:h text:style-name="P30" text:outline-level="2"><text:span text:style-name="T30_1">Basic<text:s/>skills<text:s/></text:span></text:h>
      <text:p text:style-name="P31"><text:span text:style-name="T31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Automation,<text:s/>basic<text:s/>skills<text:s/>are<text:s/>understood<text:s/>as<text:s/>follows:</text:span></text:p>
      <text:p text:style-name="P32"><text:span text:style-name="T32_1">Being<text:s/>able<text:s/>to<text:s/>express<text:s/>oneself<text:s/>orally<text:s/></text:span><text:span text:style-name="T32_2">in<text:s/>Automation<text:s/>involves<text:s/>communicating<text:s/>with<text:s/>customers,<text:s/>colleagues<text:s/>and<text:s/>professionals<text:s/>from<text:s/>other<text:s/>trades.<text:s/>This<text:s/>involves<text:s/>participating<text:s/>in<text:s/>discussions<text:s/>about<text:s/>safety<text:s/>and<text:s/>the<text:s/>choice<text:s/>of<text:s/>professional<text:s/>solutions,<text:s/>planning,<text:s/>guidance<text:s/>and<text:s/>user<text:s/>training</text:span></text:p>
      <text:p text:style-name="P33"><text:span text:style-name="T33_1">Being<text:s/>able<text:s/>to<text:s/>express<text:s/>oneself<text:s/>in<text:s/>writing<text:s/></text:span><text:span text:style-name="T33_2">in<text:s/>Automation<text:s/>involves<text:s/>planning<text:s/>work<text:s/>tasks<text:s/>and<text:s/>documenting<text:s/>and<text:s/>reporting<text:s/>completed<text:s/>tasks<text:s/>and<text:s/>reporting<text:s/>deviations.<text:s/></text:span></text:p>
      <text:p text:style-name="P34"><text:span text:style-name="T34_1">Being<text:s/>able<text:s/>to<text:s/>read<text:s/></text:span><text:span text:style-name="T34_2">in<text:s/>Automation<text:s/>involves<text:s/>understanding<text:s/>subject-specific<text:s/>text,<text:s/>including<text:s/>current<text:s/>rules,<text:s/>directives<text:s/>and<text:s/>customer<text:s/>specification<text:s/>requirements.<text:s/></text:span></text:p>
      <text:p text:style-name="P35"><text:span text:style-name="T35_1">Numeracy<text:s/></text:span><text:span text:style-name="T35_2">in<text:s/>Automation<text:s/>involves<text:s/>planning,<text:s/>dimensioning<text:s/>equipment,<text:s/>evaluating<text:s/>measurement<text:s/>results<text:s/>and<text:s/>understanding<text:s/>the<text:s/>relationships<text:s/>within<text:s/>electrical,<text:s/>hydraulic<text:s/>and<text:s/>pneumatic<text:s/>circuits.</text:span></text:p>
      <text:p text:style-name="P36"><text:span text:style-name="T36_1">Digital<text:s/>and<text:s/>computer<text:s/>literacy<text:s/></text:span><text:span text:style-name="T36_2">in<text:s/>Automation<text:s/>involves<text:s/>communicating<text:s/>with<text:s/>help<text:s/>from<text:s/>automation<text:s/>systems,<text:s/>using<text:s/>digital<text:s/>tools<text:s/>to<text:s/>search<text:s/>for<text:s/>information<text:s/>and<text:s/>the<text:s/>production<text:s/>of<text:s/>technical<text:s/>documents<text:s/>for<text:s/>systems<text:s/>and<text:s/>devices,<text:s/>and<text:s/>searching<text:s/>for<text:s/>help<text:s/>with<text:s/>error<text:s/>rectification.<text:s/>This<text:s/>also<text:s/>involves<text:s/>programming,<text:s/>configuring<text:s/>and<text:s/>troubleshooting<text:s/>different<text:s/>management<text:s/>and<text:s/>control<text:s/>systems.</text:span></text:p>
      <text:h text:style-name="P37" text:outline-level="2"><text:span text:style-name="T37_1">Competence<text:s/>aims<text:s/></text:span></text:h>
      <text:p text:style-name="P38"><text:span text:style-name="T38_1">The<text:s/>aims<text:s/>of<text:s/>the<text:s/>studies<text:s/>are<text:s/>to<text:s/>enable<text:s/>pupils<text:s/>to<text:s/></text:span></text:p>
      <text:list text:style-name="LS1" xml:id="list0">
        <text:list-item>
          <text:p text:style-name="P39"><text:span text:style-name="T39_1">plan,<text:s/>carry<text:s/>out<text:s/>and<text:s/>document<text:s/>the<text:s/>installation<text:s/>and<text:s/>start-up<text:s/>of<text:s/>manipulators,<text:s/>switch/relay/contactor<text:s/>controls<text:s/>and<text:s/>programmable<text:s/>management<text:s/>and<text:s/>control<text:s/>systems<text:s/>for<text:s/>digital<text:s/>and<text:s/>analogue<text:s/>signal<text:s/>processing<text:s/>and<text:s/>conditioning<text:s/>related<text:s/>to<text:s/>electrical,<text:s/>hydraulic,<text:s/>pneumatic<text:s/>and<text:s/>technical<text:s/>process<text:s/>plants<text:s/></text:span></text:p>
        </text:list-item>
      </text:list>
      <text:list text:style-name="LS2" xml:id="list1">
        <text:list-item>
          <text:p text:style-name="P40"><text:span text:style-name="T40_1">change<text:s/>and<text:s/>adapt<text:s/>screen<text:s/>images<text:s/>for<text:s/>Man-Machine-Interfaces<text:s/></text:span></text:p>
        </text:list-item>
      </text:list>
      <text:list text:style-name="LS3" xml:id="list2">
        <text:list-item>
          <text:p text:style-name="P41"><text:span text:style-name="T41_1">describe<text:s/>and<text:s/>troubleshoot<text:s/>different<text:s/>security<text:s/>systems<text:s/></text:span></text:p>
        </text:list-item>
      </text:list>
      <text:list text:style-name="LS4" xml:id="list3">
        <text:list-item>
          <text:p text:style-name="P42"><text:span text:style-name="T42_1">draw,<text:s/>read<text:s/>and<text:s/>explain<text:s/>instrumented<text:s/>process<text:s/>flow<text:s/>diagrams<text:s/>based<text:s/>on<text:s/>current<text:s/>standards<text:s/></text:span></text:p>
        </text:list-item>
      </text:list>
      <text:list text:style-name="LS5" xml:id="list4">
        <text:list-item>
          <text:p text:style-name="P43"><text:span text:style-name="T43_1">plan,<text:s/>carry<text:s/>out<text:s/>and<text:s/>document<text:s/>configuration,<text:s/>calibration,<text:s/>assembly<text:s/>and<text:s/>start-up<text:s/>of<text:s/>digital<text:s/>and<text:s/>analogue<text:s/>measuring<text:s/>systems<text:s/></text:span></text:p>
        </text:list-item>
      </text:list>
      <text:list text:style-name="LS6" xml:id="list5">
        <text:list-item>
          <text:p text:style-name="P44"><text:span text:style-name="T44_1">plan,<text:s/>carry<text:s/>out<text:s/>and<text:s/>document<text:s/>the<text:s/>installation<text:s/>and<text:s/>start-up<text:s/>of<text:s/>different<text:s/>regulating<text:s/>methods<text:s/>based<text:s/>on<text:s/>process<text:s/>needs<text:s/></text:span></text:p>
        </text:list-item>
      </text:list>
      <text:list text:style-name="LS7" xml:id="list6">
        <text:list-item>
          <text:p text:style-name="P45"><text:span text:style-name="T45_1">use<text:s/>manuals<text:s/>and<text:s/>automatic<text:s/>optimisation<text:s/>methods<text:s/>at<text:s/>start-up<text:s/>of<text:s/>processing<text:s/>plants<text:s/></text:span></text:p>
        </text:list-item>
      </text:list>
      <text:list text:style-name="LS8" xml:id="list7">
        <text:list-item>
          <text:p text:style-name="P46"><text:span text:style-name="T46_1">plan,<text:s/>carry<text:s/>out<text:s/>and<text:s/>document<text:s/>the<text:s/>installation<text:s/>and<text:s/>start-up<text:s/>of<text:s/>different<text:s/>types<text:s/>of<text:s/>control<text:s/>elements<text:s/>with<text:s/>appurtenant<text:s/>rotating<text:s/>and<text:s/>linear<text:s/>actuators<text:s/>and<text:s/>utility<text:s/>equipment<text:s/></text:span></text:p>
        </text:list-item>
      </text:list>
      <text:list text:style-name="LS9" xml:id="list8">
        <text:list-item>
          <text:p text:style-name="P47"><text:span text:style-name="T47_1">measure<text:s/>physical<text:s/>sizes<text:s/>of<text:s/>automation<text:s/>systems<text:s/>and<text:s/>equipment,<text:s/>and<text:s/>use<text:s/>the<text:s/>measurement<text:s/>results<text:s/>in<text:s/>operations<text:s/>and<text:s/>maintenance<text:s/>work<text:s/></text:span></text:p>
        </text:list-item>
      </text:list>
      <text:list text:style-name="LS10" xml:id="list9">
        <text:list-item>
          <text:p text:style-name="P48"><text:span text:style-name="T48_1">troubleshoot<text:s/>and<text:s/>correct<text:s/>errors<text:s/>in<text:s/>automation<text:s/>systems,<text:s/>and<text:s/>log<text:s/>and<text:s/>document<text:s/>work<text:s/></text:span></text:p>
        </text:list-item>
      </text:list>
      <text:list text:style-name="LS11" xml:id="list10">
        <text:list-item>
          <text:p text:style-name="P49"><text:span text:style-name="T49_1">describe<text:s/>different<text:s/>maintenance<text:s/>systems<text:s/>and<text:s/>routines<text:s/>related<text:s/>to<text:s/>automation<text:s/>systems,<text:s/>and<text:s/>use<text:s/>one<text:s/>of<text:s/>these<text:s/></text:span></text:p>
        </text:list-item>
      </text:list>
      <text:list text:style-name="LS12" xml:id="list11">
        <text:list-item>
          <text:p text:style-name="P50"><text:span text:style-name="T50_1">carry<text:s/>out<text:s/>a<text:s/>final<text:s/>control<text:s/>check<text:s/>on<text:s/>work<text:s/>done<text:s/>and<text:s/>evaluate<text:s/>the<text:s/>effectiveness<text:s/>of<text:s/>own<text:s/>work<text:s/></text:span></text:p>
        </text:list-item>
      </text:list>
      <text:list text:style-name="LS13" xml:id="list12">
        <text:list-item>
          <text:p text:style-name="P51"><text:span text:style-name="T51_1">explain<text:s/>the<text:s/>company's<text:s/>organizational<text:s/>structure<text:s/>and<text:s/>the<text:s/>company's<text:s/>value<text:s/>creation<text:s/>from<text:s/>a<text:s/>social<text:s/>perspective<text:s/></text:span></text:p>
        </text:list-item>
      </text:list>
      <text:list text:style-name="LS14" xml:id="list13">
        <text:list-item>
          <text:p text:style-name="P52"><text:span text:style-name="T52_1">perform<text:s/>work<text:s/>in<text:s/>a<text:s/>professional<text:s/>and<text:s/>precise<text:s/>manner<text:s/>in<text:s/>accordance<text:s/>with<text:s/>safe<text:s/>job<text:s/>analyses,<text:s/>current<text:s/>rules,<text:s/>norms<text:s/>and<text:s/>the<text:s/>manufacturers'<text:s/>technical<text:s/>documentation<text:s/></text:span></text:p>
        </text:list-item>
      </text:list>
      <text:list text:style-name="LS15" xml:id="list14">
        <text:list-item>
          <text:p text:style-name="P53"><text:span text:style-name="T53_1">perform<text:s/>work<text:s/>in<text:s/>accordance<text:s/>with<text:s/>requirements<text:s/>for<text:s/>Environment,<text:s/>Health<text:s/>and<text:s/>Safety,<text:s/>routines<text:s/>for<text:s/>quality<text:s/>assurance<text:s/>and<text:s/>internal<text:s/>control<text:s/>systems<text:s/>related<text:s/>to<text:s/>the<text:s/>company's<text:s/>comprehensive<text:s/>value<text:s/>chain<text:s/></text:span></text:p>
        </text:list-item>
      </text:list>
      <text:list text:style-name="LS16" xml:id="list15">
        <text:list-item>
          <text:p text:style-name="P54"><text:span text:style-name="T54_1">document<text:s/>own<text:s/>learning<text:s/>and<text:s/>training<text:s/>in<text:s/>the<text:s/>field<text:s/>of<text:s/>automation<text:s/>systems<text:s/></text:span></text:p>
        </text:list-item>
      </text:list>
      <text:p text:style-name="P55"><text:span text:style-name="T55_1">The<text:s/>aims<text:s/>of<text:s/>the<text:s/>studies<text:s/>are<text:s/>to<text:s/>enable<text:s/>pupils<text:s/>to<text:s/></text:span></text:p>
      <text:list text:style-name="LS17" xml:id="list16">
        <text:list-item>
          <text:p text:style-name="P56"><text:span text:style-name="T56_1">create<text:s/>plans<text:s/>and<text:s/>drawings<text:s/>for<text:s/>work<text:s/>tasks<text:s/>and<text:s/>list<text:s/>the<text:s/>materials<text:s/>needed<text:s/>based<text:s/>on<text:s/>work<text:s/>descriptions<text:s/></text:span></text:p>
        </text:list-item>
      </text:list>
      <text:list text:style-name="LS18" xml:id="list17">
        <text:list-item>
          <text:p text:style-name="P57"><text:span text:style-name="T57_1">select<text:s/>the<text:s/>correct<text:s/>materials<text:s/>for<text:s/>working<text:s/>with<text:s/>and<text:s/>joining<text:s/>elements<text:s/>based<text:s/>on<text:s/>working<text:s/>drawings<text:s/>and<text:s/>specifications<text:s/></text:span></text:p>
        </text:list-item>
      </text:list>
      <text:list text:style-name="LS19" xml:id="list18">
        <text:list-item>
          <text:p text:style-name="P58"><text:span text:style-name="T58_1">use<text:s/>tools<text:s/>for<text:s/>cutting,<text:s/>sawing<text:s/>and<text:s/>shearing<text:s/></text:span></text:p>
        </text:list-item>
      </text:list>
      <text:list text:style-name="LS20" xml:id="list19">
        <text:list-item>
          <text:p text:style-name="P59"><text:span text:style-name="T59_1">use<text:s/>modern<text:s/>machines<text:s/>for<text:s/>mechanical<text:s/>production<text:s/></text:span></text:p>
        </text:list-item>
      </text:list>
      <text:list text:style-name="LS21" xml:id="list20">
        <text:list-item>
          <text:p text:style-name="P60"><text:span text:style-name="T60_1">use<text:s/>modern<text:s/>joining<text:s/>methods<text:s/></text:span></text:p>
        </text:list-item>
      </text:list>
      <text:list text:style-name="LS22" xml:id="list21">
        <text:list-item>
          <text:p text:style-name="P61"><text:span text:style-name="T61_1">assemble,<text:s/>modify,<text:s/>start,<text:s/>maintain<text:s/>and<text:s/>do<text:s/>functions<text:s/>tests<text:s/>on<text:s/>mechanical<text:s/>equipment<text:s/></text:span></text:p>
        </text:list-item>
      </text:list>
      <text:list text:style-name="LS23" xml:id="list22">
        <text:list-item>
          <text:p text:style-name="P62"><text:span text:style-name="T62_1">plan,<text:s/>carry<text:s/>out<text:s/>and<text:s/>document<text:s/>maintenance<text:s/>on<text:s/>regulating<text:s/>valves<text:s/>and<text:s/>other<text:s/>valves<text:s/>based<text:s/>on<text:s/>supplier<text:s/>specifications<text:s/></text:span></text:p>
        </text:list-item>
      </text:list>
      <text:list text:style-name="LS24" xml:id="list23">
        <text:list-item>
          <text:p text:style-name="P63"><text:span text:style-name="T63_1">plan,<text:s/>carry<text:s/>out<text:s/>and<text:s/>document<text:s/>maintenance<text:s/>on<text:s/>hydraulic<text:s/>and<text:s/>pneumatic<text:s/>equipment<text:s/>and<text:s/>on<text:s/>plants<text:s/>or<text:s/>installations<text:s/>with<text:s/>appurtenant<text:s/>pipe<text:s/>systems<text:s/></text:span></text:p>
        </text:list-item>
      </text:list>
      <text:list text:style-name="LS25" xml:id="list24">
        <text:list-item>
          <text:p text:style-name="P64"><text:span text:style-name="T64_1">carry<text:s/>out<text:s/>a<text:s/>final<text:s/>control<text:s/>check<text:s/>and<text:s/>document<text:s/>work<text:s/>done<text:s/>and<text:s/>evaluate<text:s/>the<text:s/>effectiveness<text:s/>of<text:s/>own<text:s/>work<text:s/></text:span></text:p>
        </text:list-item>
      </text:list>
      <text:list text:style-name="LS26" xml:id="list25">
        <text:list-item>
          <text:p text:style-name="P65"><text:span text:style-name="T65_1">perform<text:s/>work<text:s/>in<text:s/>a<text:s/>professional<text:s/>and<text:s/>precise<text:s/>manner<text:s/>in<text:s/>accordance<text:s/>with<text:s/>safe<text:s/>job<text:s/>analyses,<text:s/>current<text:s/>rules,<text:s/>norms<text:s/>and<text:s/>the<text:s/>manufacturers'<text:s/>technical<text:s/>documentation<text:s/></text:span></text:p>
        </text:list-item>
      </text:list>
      <text:list text:style-name="LS27" xml:id="list26">
        <text:list-item>
          <text:p text:style-name="P66"><text:span text:style-name="T66_1">perform<text:s/>work<text:s/>in<text:s/>accordance<text:s/>with<text:s/>requirements<text:s/>for<text:s/>Environment,<text:s/>Health<text:s/>and<text:s/>Safety,<text:s/>routines<text:s/>for<text:s/>quality<text:s/>assurance<text:s/>and<text:s/>internal<text:s/>control<text:s/>systems<text:s/></text:span></text:p>
        </text:list-item>
      </text:list>
      <text:list text:style-name="LS28" xml:id="list27">
        <text:list-item>
          <text:p text:style-name="P67"><text:span text:style-name="T67_1">document<text:s/>own<text:s/>learning<text:s/>and<text:s/>training<text:s/>in<text:s/>the<text:s/>field<text:s/>of<text:s/>mechanical<text:s/>work<text:s/></text:span></text:p>
        </text:list-item>
      </text:list>
      <text:p text:style-name="P68"><text:span text:style-name="T68_1">The<text:s/>aims<text:s/>of<text:s/>the<text:s/>studies<text:s/>are<text:s/>to<text:s/>enable<text:s/>pupils<text:s/>to<text:s/></text:span></text:p>
      <text:list text:style-name="LS29" xml:id="list28">
        <text:list-item>
          <text:p text:style-name="P69"><text:span text:style-name="T69_1">plan,<text:s/>install,<text:s/>initiate<text:s/>operation<text:s/>and<text:s/>document<text:s/>power<text:s/>supply<text:s/>to<text:s/>engine<text:s/>drives<text:s/>and<text:s/>automation<text:s/>equipment<text:s/>for<text:s/>different<text:s/>voltage<text:s/>systems<text:s/>in<text:s/>automated<text:s/>and<text:s/>industrial<text:s/>electrical<text:s/>plants<text:s/></text:span></text:p>
        </text:list-item>
      </text:list>
      <text:list text:style-name="LS30" xml:id="list29">
        <text:list-item>
          <text:p text:style-name="P70"><text:span text:style-name="T70_1">plan,<text:s/>evaluate<text:s/>and<text:s/>select<text:s/>the<text:s/>correct<text:s/>materials<text:s/>related<text:s/>to<text:s/>automated<text:s/>and<text:s/>industrial<text:s/>electrical<text:s/>plants<text:s/></text:span></text:p>
        </text:list-item>
      </text:list>
      <text:list text:style-name="LS31" xml:id="list30">
        <text:list-item>
          <text:p text:style-name="P71"><text:span text:style-name="T71_1">plan,<text:s/>install,<text:s/>initiate<text:s/>operations<text:s/>and<text:s/>document<text:s/>different<text:s/>grounding<text:s/>systems<text:s/>in<text:s/>automated<text:s/>and<text:s/>industrial<text:s/>electrical<text:s/>plants<text:s/></text:span></text:p>
        </text:list-item>
      </text:list>
      <text:list text:style-name="LS32" xml:id="list31">
        <text:list-item>
          <text:p text:style-name="P72"><text:span text:style-name="T72_1">give<text:s/>an<text:s/>account<text:s/>of<text:s/>work<text:s/>done<text:s/>on<text:s/>equipment<text:s/>in<text:s/>areas<text:s/>exposed<text:s/>to<text:s/>the<text:s/>risk<text:s/>of<text:s/>explosions<text:s/>based<text:s/>on<text:s/>current<text:s/>rules<text:s/></text:span></text:p>
        </text:list-item>
      </text:list>
      <text:list text:style-name="LS33" xml:id="list32">
        <text:list-item>
          <text:p text:style-name="P73"><text:span text:style-name="T73_1">identify,<text:s/>evaluate<text:s/>and<text:s/>implement<text:s/>measures<text:s/>related<text:s/>to<text:s/>electrical<text:s/>noise<text:s/>sourced<text:s/>in<text:s/>automated<text:s/>and<text:s/>industrial<text:s/>electrical<text:s/>plants<text:s/></text:span></text:p>
        </text:list-item>
      </text:list>
      <text:list text:style-name="LS34" xml:id="list33">
        <text:list-item>
          <text:p text:style-name="P74"><text:span text:style-name="T74_1">use<text:s/>digital<text:s/>tools<text:s/>to<text:s/>document<text:s/>work<text:s/>on<text:s/>electrical<text:s/>plants<text:s/></text:span></text:p>
        </text:list-item>
      </text:list>
      <text:list text:style-name="LS35" xml:id="list34">
        <text:list-item>
          <text:p text:style-name="P75"><text:span text:style-name="T75_1">give<text:s/>necessary<text:s/>first-aid<text:s/>in<text:s/>case<text:s/>of<text:s/>electrical<text:s/>current<text:s/>flow<text:s/>accidents<text:s/></text:span></text:p>
        </text:list-item>
      </text:list>
      <text:list text:style-name="LS36" xml:id="list35">
        <text:list-item>
          <text:p text:style-name="P76"><text:span text:style-name="T76_1">carry<text:s/>out<text:s/>a<text:s/>final<text:s/>control<text:s/>check<text:s/>on<text:s/>work<text:s/>done<text:s/>and<text:s/>evaluate<text:s/>the<text:s/>quality<text:s/>of<text:s/>own<text:s/>work<text:s/></text:span></text:p>
        </text:list-item>
      </text:list>
      <text:list text:style-name="LS37" xml:id="list36">
        <text:list-item>
          <text:p text:style-name="P77"><text:span text:style-name="T77_1">perform<text:s/>work<text:s/>in<text:s/>a<text:s/>professional<text:s/>and<text:s/>precise<text:s/>manner<text:s/>in<text:s/>accordance<text:s/>with<text:s/>safe<text:s/>job<text:s/>analyses,<text:s/>current<text:s/>rules<text:s/>and<text:s/>the<text:s/>manufacturers'<text:s/>technical<text:s/>documentation<text:s/></text:span></text:p>
        </text:list-item>
      </text:list>
      <text:list text:style-name="LS38" xml:id="list37">
        <text:list-item>
          <text:p text:style-name="P78"><text:span text:style-name="T78_1">perform<text:s/>work<text:s/>in<text:s/>accordance<text:s/>with<text:s/>requirements<text:s/>for<text:s/>Environment,<text:s/>Health<text:s/>and<text:s/>Safety,<text:s/>routines<text:s/>for<text:s/>quality<text:s/>assurance<text:s/>and<text:s/>internal<text:s/>control<text:s/>systems<text:s/></text:span></text:p>
        </text:list-item>
      </text:list>
      <text:list text:style-name="LS39" xml:id="list38">
        <text:list-item>
          <text:p text:style-name="P79"><text:span text:style-name="T79_1">document<text:s/>own<text:s/>learning<text:s/>and<text:s/>training<text:s/>in<text:s/>the<text:s/>field<text:s/>of<text:s/>electrical<text:s/>power<text:s/>systems<text:s/></text:span></text:p>
        </text:list-item>
      </text:list>
      <text:h text:style-name="P80" text:outline-level="2"><text:span text:style-name="T80_1">Assessment<text:s/></text:span></text:h>
      <text:p text:style-name="P81"><text:span text:style-name="T81_1">Vg3<text:s/>Automation</text:span></text:p>
      <text:p text:style-name="P82"><text:span text:style-name="T82_1">Provisions<text:s/>for<text:s/>final<text:s/>assessment:</text:span></text:p>
      <text:p text:style-name="P83"><text:span text:style-name="T83_1">Overall<text:s/>achievement<text:s/>grades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84"><text:span text:style-name="T84_1">Programme<text:s/>subject</text:span></text:p>
          </table:table-cell>
          <table:table-cell table:style-name="Cell8">
            <text:p text:style-name="P85"><text:span text:style-name="T85_1">Provision</text:span></text:p>
          </table:table-cell>
        </table:table-row>
        <table:table-row table:style-name="Row4">
          <table:table-cell table:style-name="Cell9">
            <text:p text:style-name="P86"><text:span text:style-name="T86_1">Automation<text:s/>systems</text:span></text:p>
            <text:p text:style-name="P87"><text:span text:style-name="T87_1">Mechanical<text:s/>work</text:span></text:p>
            <text:p text:style-name="P88"><text:span text:style-name="T88_1">Electrical<text:s/>power<text:s/>systems</text:span></text:p>
          </table:table-cell>
          <table:table-cell table:style-name="Cell10">
            <text:p text:style-name="P89"><text:span text:style-name="T89_1">The<text:s/>pupil<text:s/>shall<text:s/>have<text:s/>an<text:s/>overall<text:s/>achievement<text:s/>grade<text:s/>in<text:s/>each<text:s/>programme<text:s/>subject.</text:span></text:p>
          </table:table-cell>
        </table:table-row>
      </table:table>
      <text:p text:style-name="P90"><text:span text:style-name="T90_1">Examination<text:s/>for<text:s/>external<text:s/>candidates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91"><text:span text:style-name="T91_1">Programme<text:s/>subject</text:span></text:p>
          </table:table-cell>
          <table:table-cell table:style-name="Cell12">
            <text:p text:style-name="P92"><text:span text:style-name="T92_1">Provision</text:span></text:p>
          </table:table-cell>
        </table:table-row>
        <table:table-row table:style-name="Row6">
          <table:table-cell table:style-name="Cell13">
            <text:p text:style-name="P93"><text:span text:style-name="T93_1">Automation<text:s/>systems</text:span></text:p>
            <text:p text:style-name="P94"><text:span text:style-name="T94_1">Mechanical<text:s/>work</text:span></text:p>
            <text:p text:style-name="P95"><text:span text:style-name="T95_1">Electrical<text:s/>power<text:s/>systems</text:span></text:p>
          </table:table-cell>
          <table:table-cell table:style-name="Cell14">
            <text:p text:style-name="P96"><text:span text:style-name="T96_1">External<text:s/>candidates<text:s/>shall<text:s/>sit<text:s/>for<text:s/>a<text:s/>written<text:s/>examination<text:s/>in<text:s/>each<text:s/>programme<text:s/>subject.<text:s/>In<text:s/>addition<text:s/>to<text:s/>this,<text:s/>the<text:s/>external<text:s/>candidate<text:s/>shall<text:s/>sit<text:s/>for<text:s/>an<text:s/>interdisciplinary<text:s/>practical<text:s/>examination<text:s/>where<text:s/>the<text:s/>common<text:s/>programme<text:s/>subjects<text:s/>are<text:s/>included.<text:s/>The<text:s/>examination<text:s/>is<text:s/>prepared<text:s/>and<text:s/>graded<text:s/>locally.</text:span></text:p>
            <text:p text:style-name="P97"/>
          </table:table-cell>
        </table:table-row>
      </table:table>
      <text:p text:style-name="P98"><text:span text:style-name="T98_1">Trade<text:s/>Examination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99"><text:span text:style-name="T99_1">Programme<text:s/>subject<text:s/></text:span></text:p>
          </table:table-cell>
          <table:table-cell table:style-name="Cell16">
            <text:p text:style-name="P100"><text:span text:style-name="T100_1">Provision</text:span></text:p>
          </table:table-cell>
        </table:table-row>
        <table:table-row table:style-name="Row8">
          <table:table-cell table:style-name="Cell17">
            <text:p text:style-name="P101"><text:span text:style-name="T101_1">Automation<text:s/>systems</text:span></text:p>
            <text:p text:style-name="P102"><text:span text:style-name="T102_1">Mechanical<text:s/>work</text:span></text:p>
            <text:p text:style-name="P103"><text:span text:style-name="T103_1">Electrical<text:s/>power<text:s/>systems</text:span></text:p>
            <text:p text:style-name="P104"/>
          </table:table-cell>
          <table:table-cell table:style-name="Cell18">
            <text:p text:style-name="P105"><text:span text:style-name="T105_1">All<text:s/>apprentices<text:s/>shall<text:s/>sit<text:s/>for<text:s/>an<text:s/>interdisciplinary<text:s/>written<text:s/>examination<text:s/>in<text:s/>the<text:s/>programme<text:s/>subjects.<text:s/>The<text:s/>examination<text:s/>must<text:s/>be<text:s/>passed<text:s/>before<text:s/>a<text:s/>trade<text:s/>examination<text:s/>can<text:s/>be<text:s/>taken.<text:s/>The<text:s/>examination<text:s/>is<text:s/>prepared<text:s/>centrally<text:s/>and<text:s/>censured<text:s/>locally.</text:span></text:p>
            <text:p text:style-name="P106"><text:span text:style-name="T106_1">All<text:s/>apprentices<text:s/>shall<text:s/>sit<text:s/>for<text:s/>a<text:s/>trade<text:s/>examination,<text:s/>which<text:s/>is<text:s/>normally<text:s/>carried<text:s/>out<text:s/>over<text:s/>a<text:s/>period<text:s/>of<text:s/>at<text:s/>least<text:s/>six<text:s/>working<text:s/>days.<text:s/></text:span></text:p>
          </table:table-cell>
        </table:table-row>
      </table:table>
      <text:p text:style-name="P107"><text:span text:style-name="T107_1">The<text:s/>provisions<text:s/>for<text:s/>assessment<text:s/>are<text:s/>stipulated<text:s/>in<text:s/>the<text:s/>regulations<text:s/>of<text:s/>the<text:s/>Norwegian<text:s/>Education<text:s/>Act.<text:s/></text:span></text:p>
      <text:p text:style-name="P1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UT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UT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utomatiseringsfaget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AUT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