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47cm" fo:margin-left="0cm" style:writing-mode="lr-tb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2.909cm"/>
    </style:style>
    <style:style style:name="Column3" style:family="table-column">
      <style:table-column-properties style:column-width="1.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2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.<text:s/>juli<text:s/>2014<text:s/>etter<text:s/>delegasjon<text:s/>i<text:s/>brev<text:s/>av<text:s/>26.<text:s/>september<text:s/>2005<text:s/>fra<text:s/>Utdannings-<text:s/>og<text:s/>forskningsdepartementet<text:s/>med<text:s/>hjemmel<text:s/>i<text:s/>§<text:s/>3-4<text:s/>i<text:s/>Lov<text:s/>om<text:s/>grunnskolen<text:s/>og<text:s/>den<text:s/>vidaregåande<text:s/>opplæringa<text:s/>(opplæringslova)<text:s/>17.07.1998<text:s/>nr.<text:s/>61.</text:span></text:p>
      <text:p text:style-name="P2"><text:span text:style-name="T2_1">Gjelder<text:s/>fra<text:s/>01.08.2014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Samfunnet<text:s/>investerer<text:s/>store<text:s/>verdier<text:s/>i<text:s/>bygg.<text:s/>Arkitektur,<text:s/>konstruksjon<text:s/>og<text:s/>vedlikehold<text:s/>av<text:s/>bygg<text:s/>har<text:s/>alltid<text:s/>vært<text:s/>viktig<text:s/>for<text:s/>alle<text:s/>samfunn.<text:s/>Allerede<text:s/>i<text:s/>antikken<text:s/>ble<text:s/>drift<text:s/>og<text:s/>vedlikehold<text:s/>av<text:s/>bygninger<text:s/>og<text:s/>anlegg<text:s/>ansett<text:s/>for<text:s/>viktig.<text:s/>Bygningene<text:s/>skulle<text:s/>være<text:s/>formålstjenlige,<text:s/>vakre<text:s/>og<text:s/>ikke<text:s/>minst<text:s/>varige.<text:s/>Dette<text:s/>førte<text:s/>til<text:s/>et<text:s/>behov<text:s/>for<text:s/>mennesker<text:s/>som<text:s/>kunne<text:s/>utføre<text:s/>jevnlig<text:s/>vedlikehold,<text:s/>slik<text:s/>at<text:s/>byggverkene<text:s/>ikke<text:s/>forfalt.</text:span></text:p>
      <text:p text:style-name="P7"><text:span text:style-name="T7_1">I<text:s/>dagens<text:s/>samfunn<text:s/>er<text:s/>bygningene<text:s/>så<text:s/>sammensatte<text:s/>og<text:s/>med<text:s/>så<text:s/>mange<text:s/>integrerte<text:s/>systemer,<text:s/>at<text:s/>det<text:s/>kreves<text:s/>fagfolk<text:s/>med<text:s/>bred<text:s/>kompetanse<text:s/>for<text:s/>å<text:s/>ivareta<text:s/>drifts-<text:s/>og<text:s/>vedlikeholdsbehovet.<text:s/></text:span></text:p>
      <text:p text:style-name="P8"><text:span text:style-name="T8_1">Byggdrifteren<text:s/>skal<text:s/>drifte<text:s/>og<text:s/>vedlikeholde<text:s/>bygninger,<text:s/>anlegg<text:s/>og<text:s/>installasjoner<text:s/>på<text:s/>best<text:s/>mulig<text:s/>måte,<text:s/>selv<text:s/>om<text:s/>mange<text:s/>viktige<text:s/>oppgaver<text:s/>kan<text:s/>være<text:s/>lite<text:s/>synlige.<text:s/>Byggdrifteren<text:s/>skal<text:s/>ha<text:s/>tverrfaglig<text:s/>forståelse<text:s/>og<text:s/>kjennskap<text:s/>til<text:s/>bygget<text:s/>og<text:s/>til<text:s/>funksjonene<text:s/>til<text:s/>de<text:s/>tekniske<text:s/>installasjonene.<text:s/>Byggdrifteren<text:s/>vil<text:s/>derfor<text:s/>være<text:s/>en<text:s/>ressurs<text:s/>for<text:s/>eiere<text:s/>og<text:s/>brukere<text:s/>av<text:s/>bygninger,<text:s/>med<text:s/>sine<text:s/>kunnskaper<text:s/>og<text:s/>kompetanse<text:s/>om<text:s/>gode<text:s/>og<text:s/>sunne<text:s/>arbeidsforhold,<text:s/>generell<text:s/>ivaretakelse<text:s/>av<text:s/>bygget,<text:s/>miljø<text:s/>og<text:s/>energioptimalisering.<text:s/>Byggdrifteren<text:s/>skal<text:s/>kunne<text:s/>vurdere<text:s/>behov<text:s/>for<text:s/>ekstern<text:s/>kompetanse<text:s/>og<text:s/>kunne<text:s/>rekvirere<text:s/>denne<text:s/>kompetansen.<text:s/>Gode<text:s/>ferdigheter<text:s/>innen<text:s/>service<text:s/>og<text:s/>kommunikasjon<text:s/>er<text:s/>derfor<text:s/>sentrale<text:s/>egenskaper.</text:span></text:p>
      <text:p text:style-name="P9"><text:span text:style-name="T9_1">Tradisjonelt<text:s/>har<text:s/>vaktmestere<text:s/>hatt<text:s/>ansvaret<text:s/>for<text:s/>drift<text:s/>og<text:s/>vedlikehold<text:s/>av<text:s/>bygninger<text:s/>og<text:s/>tilliggende<text:s/>uteområder.<text:s/>Gjennom<text:s/>kjennskap<text:s/>til<text:s/>byggets<text:s/>installasjoner<text:s/>har<text:s/>vaktmesteren<text:s/>vært<text:s/>en<text:s/>nøkkelperson<text:s/>for<text:s/>byggets<text:s/>eiere<text:s/>og<text:s/>brukere.<text:s/>Vaktmesteryrket<text:s/>har<text:s/>ikke<text:s/>hatt<text:s/>krav<text:s/>til<text:s/>formell<text:s/>kompetanse,<text:s/>men<text:s/>har<text:s/>bygget<text:s/>på<text:s/>kunnskap<text:s/>og<text:s/>erfaring<text:s/>fra<text:s/>andre<text:s/>fag.<text:s/>Byggdrifterfaget<text:s/>bygger<text:s/>på<text:s/>og<text:s/>videreutvikler<text:s/>vaktmesteryrket.<text:s/>Moderne<text:s/>byggemetoder<text:s/>og<text:s/>komplekse<text:s/>tekniske<text:s/>løsninger<text:s/>gjør<text:s/>byggdrifterfaget<text:s/>spennende<text:s/>og<text:s/>krevende.<text:s/></text:span></text:p>
      <text:p text:style-name="P10"><text:span text:style-name="T10_1">Opplæringen<text:s/>skal<text:s/>blant<text:s/>annet<text:s/>bidra<text:s/>til<text:s/>å<text:s/>dekke<text:s/>behovet<text:s/>for<text:s/></text:span></text:p>
      <text:p text:style-name="P11"><text:span text:style-name="T11_1">•<text:s/>å<text:s/>oppnå<text:s/>trygge<text:s/>bygg<text:s/>for<text:s/>næring,<text:s/>oppvekst,<text:s/>omsorg<text:s/>og<text:s/>boliger<text:s/>som<text:s/>ivaretar<text:s/>folkehelsen</text:span></text:p>
      <text:p text:style-name="P12"><text:span text:style-name="T12_1">•<text:s/>å<text:s/>tilfredsstille<text:s/>byggeieres<text:s/>behov<text:s/>for<text:s/>dokumentasjon<text:s/>som<text:s/>følge<text:s/>av<text:s/>krav<text:s/>i<text:s/>lover<text:s/>og<text:s/>forskrifter<text:s/></text:span></text:p>
      <text:p text:style-name="P13"><text:span text:style-name="T13_1">•<text:s/>å<text:s/>oppnå<text:s/>optimal<text:s/>energibruk<text:s/>og<text:s/>miljøvennlig<text:s/>drift<text:s/>og<text:s/>bidra<text:s/>til<text:s/>et<text:s/>bærekraftig<text:s/>og<text:s/>ressursbesparende<text:s/>samfunn</text:span></text:p>
      <text:p text:style-name="P14"><text:span text:style-name="T14_1">•<text:s/>å<text:s/>bevare<text:s/>byggverkenes<text:s/>verdi<text:s/>i<text:s/>livssyklusen<text:s/>gjennom<text:s/>korrekt<text:s/>drift<text:s/>og<text:s/>vedlikehold<text:s/></text:span></text:p>
      <text:p text:style-name="P15"><text:span text:style-name="T15_1">Opplæringen<text:s/>i<text:s/>faget<text:s/>skal<text:s/>vektlegge<text:s/>helse<text:s/>og<text:s/>miljø<text:s/>og<text:s/>fremme<text:s/>egen<text:s/>og<text:s/>andres<text:s/>sikkerhet<text:s/>i<text:s/>alle<text:s/>typer<text:s/>aktiviteter<text:s/>som<text:s/>utføres<text:s/>i<text:s/>bygget.<text:s/>Videre<text:s/>skal<text:s/>opplæringen<text:s/>bidra<text:s/>til<text:s/>å<text:s/>fremme<text:s/>gode<text:s/>arbeidsvaner<text:s/>og<text:s/>forståelse<text:s/>for<text:s/>kundeservice<text:s/>og<text:s/>kommunikasjon<text:s/>med<text:s/>samarbeidspartnere<text:s/>i<text:s/>andre<text:s/>fag.<text:s/></text:span></text:p>
      <text:p text:style-name="P16"><text:span text:style-name="T16_1">Arbeidet<text:s/>byggdrifteren<text:s/>gjør,<text:s/>skal<text:s/>utføres<text:s/>i<text:s/>samsvar<text:s/>med<text:s/>gjeldende<text:s/>regelverk<text:s/>for<text:s/>helse,<text:s/>miljø<text:s/>og<text:s/>sikkerhet<text:s/>og<text:s/>i<text:s/>samsvar<text:s/>med<text:s/>relevante<text:s/>lover,<text:s/>forskrifter<text:s/>og<text:s/>standarder.</text:span></text:p>
      <text:p text:style-name="P17"><text:span text:style-name="T17_1">Fullført<text:s/>og<text:s/>bestått<text:s/>opplæring<text:s/>fører<text:s/>fram<text:s/>til<text:s/>fagbrev<text:s/>i<text:s/>byggdrifterfaget.<text:s/>Yrkestittelen<text:s/>er<text:s/>byggdrifter.</text:span></text:p>
      <text:h text:style-name="P18" text:outline-level="2"><text:span text:style-name="T18_1">Struktur<text:s/></text:span></text:h>
      <text:p text:style-name="P19"><text:span text:style-name="T19_1">Byggdrifterfaget<text:s/>består<text:s/>av<text:s/>to<text:s/>hovedområder:<text:s/>drift<text:s/>og<text:s/>vedlikehold<text:s/>og<text:s/>bransjelære.<text:s/>Hovedområdene<text:s/>utfyller<text:s/>hverandre<text:s/>og<text:s/>må<text:s/>ses<text:s/>i<text:s/>sammenheng.<text:s/></text:span></text:p>
      <text:p text:style-name="P20"><text:span text:style-name="T20_1">Byggdrifterfaget<text:s/>bygger<text:s/>på<text:s/>Vg1<text:s/>bygg-<text:s/>og<text:s/>anleggsteknikk.<text:s/>Læretiden<text:s/>er<text:s/>3<text:s/>års<text:s/>opplæring<text:s/>i<text:s/>bedrift<text:s/>hvorav<text:s/>1<text:s/>år<text:s/>er<text:s/>verdiskapning.</text:span></text:p>
      <text:p text:style-name="P21"><text:span text:style-name="T21_1">Oversikt<text:s/>over<text:s/>hovedområdene</text:span><text:span text:style-name="T21_2">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2"><text:span text:style-name="T22_1">Årstrinn<text:s/></text:span></text:p>
          </table:table-cell>
          <table:table-cell table:style-name="Cell2" table:number-columns-spanned="2">
            <text:p text:style-name="P23"><text:span text:style-name="T23_1">Hovedområder</text:span></text:p>
          </table:table-cell>
        </table:table-row>
        <table:table-row table:style-name="Row2">
          <table:table-cell table:style-name="Cell3">
            <text:p text:style-name="P24"><text:span text:style-name="T24_1">Vg2<text:s/>og<text:s/>Vg3<text:s/>/<text:s/>opplæring<text:s/>i<text:s/>bedrift<text:s/></text:span></text:p>
          </table:table-cell>
          <table:table-cell table:style-name="Cell4">
            <text:p text:style-name="P25"><text:span text:style-name="T25_1">Drift<text:s/>og<text:s/>vedlikehold<text:s/></text:span></text:p>
          </table:table-cell>
          <table:table-cell table:style-name="Cell5">
            <text:p text:style-name="P26"><text:span text:style-name="T26_1">Bransjelære<text:s/></text:span></text:p>
          </table:table-cell>
        </table:table-row>
      </table:table>
      <text:h text:style-name="P27" text:outline-level="2"><text:span text:style-name="T27_1">Hovedområder<text:s/></text:span></text:h>
      <text:p text:style-name="P28"><text:span text:style-name="T28_1">Drift<text:s/>og<text:s/>vedlikehold</text:span></text:p>
      <text:p text:style-name="P29"><text:span text:style-name="T29_1">Hovedområdet<text:s/>handler<text:s/>om<text:s/>drift,<text:s/>kontroll<text:s/>og<text:s/>ettersyn<text:s/>av<text:s/>bygninger,<text:s/>VVS-installasjoner,<text:s/>elkraftinstallasjoner,<text:s/>tele-<text:s/>og<text:s/>automatiseringsinstallasjoner<text:s/>og<text:s/>andre<text:s/>innendørs<text:s/>og<text:s/>utendørs<text:s/>installasjoner.<text:s/>Videre<text:s/>handler<text:s/>det<text:s/>om<text:s/>løpende<text:s/>og<text:s/>forebyggende<text:s/>vedlikehold<text:s/>og<text:s/>enkle<text:s/>reparasjoner<text:s/>som<text:s/>ikke<text:s/>krever<text:s/>annen<text:s/>spesiell<text:s/>fagkompetanse.<text:s/>En<text:s/>del<text:s/>av<text:s/>hovedområdet<text:s/>er<text:s/>også<text:s/>praktiske<text:s/>forhold<text:s/>ved<text:s/>energiovervåking<text:s/>og<text:s/>energiøkonomisering,<text:s/>samt<text:s/>avfallshåndtering.<text:s/>Forebyggende<text:s/>tiltak<text:s/>vedrørende<text:s/>brann<text:s/>og<text:s/>sikkerhet,<text:s/>samt<text:s/>dokumentasjon<text:s/>av<text:s/>egne<text:s/>arbeider<text:s/>inngår<text:s/>også<text:s/>i<text:s/>hovedområdet.<text:s/>En<text:s/>del<text:s/>av<text:s/>hovedområdet<text:s/>er<text:s/>bruk<text:s/>av<text:s/>programmer<text:s/>for<text:s/>forvaltning,<text:s/>drift<text:s/>og<text:s/>vedlikehold<text:s/>og<text:s/>sentral<text:s/>driftskontroll<text:s/>(FDV-<text:s/>og<text:s/>SD-programmer).<text:s/>Hovedområdet<text:s/>omfatter<text:s/>også<text:s/>arbeid<text:s/>i<text:s/>tråd<text:s/>med<text:s/>gjeldende<text:s/>regelverk.</text:span></text:p>
      <text:p text:style-name="P30"><text:span text:style-name="T30_1">Bransjelære</text:span></text:p>
      <text:p text:style-name="P31"><text:span text:style-name="T31_1">Hovedområdet<text:s/>handler<text:s/>om<text:s/>hvilke<text:s/>kunnskaps-<text:s/>og<text:s/>ferdighetsområder<text:s/>byggdrifteren<text:s/>må<text:s/>bruke<text:s/>for<text:s/>å<text:s/>løse<text:s/>drifts-<text:s/>og<text:s/>vedlikeholdsoppgaver.<text:s/>Typiske<text:s/>kunnskaps-<text:s/>og<text:s/>ferdighetsområder<text:s/>er<text:s/>lover,<text:s/>forskrifter<text:s/>og<text:s/>standarder<text:s/>innen<text:s/>bygg,<text:s/>funksjonsbeskrivelser,<text:s/>tegninger<text:s/>og<text:s/>FDV-dokumentasjon.<text:s/></text:span></text:p>
      <text:p text:style-name="P32"><text:span text:style-name="T32_1">Hovedområdet<text:s/>handler<text:s/>også<text:s/>om<text:s/>tverrfaglig<text:s/>systemkompetanse.<text:s/>Dette<text:s/>omfatter<text:s/>alle<text:s/>installasjoner<text:s/>i<text:s/>bygget<text:s/>vedrørende<text:s/>sikkerhet,<text:s/>brukernes<text:s/>helse<text:s/>og<text:s/>velvære<text:s/>og<text:s/>skal<text:s/>sikre<text:s/>levetiden<text:s/>på<text:s/>de<text:s/>tekniske<text:s/>installasjonene.</text:span></text:p>
      <text:p text:style-name="P33"><text:span text:style-name="T33_1">Kommunikasjon<text:s/>med<text:s/>andre<text:s/>faggrupper<text:s/>inngår<text:s/>i<text:s/>begge<text:s/>hovedområdene.</text:span></text:p>
      <text:h text:style-name="P34" text:outline-level="2"><text:span text:style-name="T34_1">Grunnleggende<text:s/>ferdigheter<text:s/></text:span></text:h>
      <text:p text:style-name="P35"><text:span text:style-name="T35_1">Grunnleggende<text:s/>ferdigheter<text:s/>er<text:s/>integrert<text:s/>i<text:s/>kompetansemålene,<text:s/>der<text:s/>de<text:s/>bidrar<text:s/>til<text:s/>utvikling<text:s/>av<text:s/>og<text:s/>er<text:s/>en<text:s/>del<text:s/>av<text:s/>fagkompetansen.<text:s/>Grunnleggende<text:s/>ferdigheter<text:s/>forstås<text:s/>slik:</text:span></text:p>
      <text:p text:style-name="P36"><text:span text:style-name="T36_1">Muntlige<text:s/>ferdigheter<text:s/>og<text:s/>å<text:s/>kunne<text:s/>uttrykke<text:s/>seg<text:s/>skriftlig<text:s/></text:span><text:span text:style-name="T36_2">i<text:s/>byggdrifterfaget<text:s/>innebærer<text:s/>å<text:s/>kommunisere<text:s/>med<text:s/>eier,<text:s/>brukere<text:s/>og<text:s/>eksterne<text:s/>tjenestetilbydere.<text:s/>Det<text:s/>innebærer<text:s/>også<text:s/>å<text:s/>kunne<text:s/>dokumentere<text:s/>arbeid<text:s/>som<text:s/>ligger<text:s/>under<text:s/>fagets<text:s/>ansvarsområde.<text:s/>Videre<text:s/>vil<text:s/>det<text:s/>si<text:s/>å<text:s/>kunne<text:s/>drøfte<text:s/>og<text:s/>vurdere<text:s/>faglige<text:s/>løsninger<text:s/>og<text:s/>arbeidsprosesser.<text:s/></text:span></text:p>
      <text:p text:style-name="P37"><text:span text:style-name="T37_1">Å<text:s/>kunne<text:s/>lese<text:s/></text:span><text:span text:style-name="T37_2">i<text:s/>byggdrifterfaget<text:s/>innebærer<text:s/>å<text:s/>finne<text:s/>fram<text:s/>i<text:s/>relevant<text:s/>faglitteratur,<text:s/>regelverk<text:s/>og<text:s/>standarder.<text:s/>Det<text:s/>innebærer<text:s/>også<text:s/>å<text:s/>forstå<text:s/>innholdet<text:s/>i<text:s/>og<text:s/>bruke<text:s/>spesifikasjoner,<text:s/>SD-<text:s/>og<text:s/>FDV-<text:s/>dokumentasjon,<text:s/>tegninger<text:s/>og<text:s/>produkt-<text:s/>og<text:s/>arbeidsbeskrivelser.<text:s/></text:span></text:p>
      <text:p text:style-name="P38"><text:span text:style-name="T38_1">Å<text:s/>kunne<text:s/>regne<text:s/></text:span><text:span text:style-name="T38_2">i<text:s/>byggdrifterfaget<text:s/>innebærer<text:s/>å<text:s/>kunne<text:s/>regne<text:s/>ut<text:s/>forbruk<text:s/>og<text:s/>kostnader<text:s/>til<text:s/>strøm,<text:s/>andre<text:s/>energibærere<text:s/>og<text:s/>vann,<text:s/>samt<text:s/>beregning<text:s/>av<text:s/>masser<text:s/>og<text:s/>materialer<text:s/>til<text:s/>vedlikehold.<text:s/>I<text:s/>dette<text:s/>inngår<text:s/>også<text:s/>å<text:s/>ha<text:s/>kjennskap<text:s/>til<text:s/>og<text:s/>å<text:s/>kunne<text:s/>regne<text:s/>med<text:s/>enkle<text:s/>formler<text:s/>innenfor<text:s/>berørte<text:s/>fagfelt.<text:s/></text:span></text:p>
      <text:p text:style-name="P39"><text:span text:style-name="T39_1">Digitale<text:s/>ferdigheter<text:s/></text:span><text:span text:style-name="T39_2">i<text:s/>byggdrifterfaget<text:s/>innebærer<text:s/>å<text:s/>drifte<text:s/>SD-anlegg<text:s/>(sentral<text:s/>driftskontroll),<text:s/>bruke<text:s/>databaserte<text:s/>FDV-programmer<text:s/>og<text:s/>programmer<text:s/>som<text:s/>støtter<text:s/>dokumentasjon,<text:s/>rapportering,<text:s/>kvalitetssikring<text:s/>og<text:s/>kommunikasjon.<text:s/>Det<text:s/>innebærer<text:s/>også<text:s/>å<text:s/>bruke<text:s/>digitale<text:s/>verktøy<text:s/>til<text:s/>måling,<text:s/>beregning,<text:s/>bildebehandling<text:s/>og<text:s/>tegning.</text:span></text:p>
      <text:h text:style-name="P40" text:outline-level="2"><text:span text:style-name="T40_1">Kompetansemål<text:s/></text:span></text:h>
      <text:h text:style-name="P41" text:outline-level="4"><text:span text:style-name="T41_1">Drift<text:s/>og<text:s/>vedlikehold</text:span></text:h>
      <text:p text:style-name="P42"><text:span text:style-name="T42_1">Mål<text:s/>for<text:s/>opplæringen<text:s/>er<text:s/>at<text:s/>lærlingen<text:s/>skal<text:s/>kunne<text:s/></text:span></text:p>
      <text:list text:style-name="LS1" xml:id="list0">
        <text:list-item>
          <text:p text:style-name="P43"><text:span text:style-name="T43_1">planlegge,<text:s/>gjennomføre,<text:s/>dokumentere<text:s/>og<text:s/>vurdere<text:s/>eget<text:s/>arbeid</text:span></text:p>
        </text:list-item>
        <text:list-item>
          <text:p text:style-name="P44"><text:span text:style-name="T44_1">utføre<text:s/>enkle<text:s/>reparasjoner<text:s/>og<text:s/>vedlikehold<text:s/>som<text:s/>ikke<text:s/>krever<text:s/>annen<text:s/>fagkompetanse<text:s/></text:span></text:p>
        </text:list-item>
        <text:list-item>
          <text:p text:style-name="P45"><text:span text:style-name="T45_1">kartlegge<text:s/>drifts-<text:s/>og<text:s/>vedlikeholdsbehov<text:s/>og<text:s/>foreta<text:s/>daglig<text:s/>ettersyn<text:s/>av<text:s/>bygg<text:s/>og<text:s/>uteanlegg<text:s/>etter<text:s/>gjeldende<text:s/>regelverk<text:s/></text:span></text:p>
        </text:list-item>
        <text:list-item>
          <text:p text:style-name="P46"><text:span text:style-name="T46_1">kontrollere<text:s/>og<text:s/>rengjøre<text:s/>pumpeanlegg<text:s/>for<text:s/>grunnvann<text:s/>og<text:s/>avløp</text:span></text:p>
        </text:list-item>
        <text:list-item>
          <text:p text:style-name="P47"><text:span text:style-name="T47_1">forebygge<text:s/>vannskader<text:s/>fra<text:s/>vann-<text:s/>og<text:s/>avløpsinstallasjoner<text:s/></text:span></text:p>
        </text:list-item>
        <text:list-item>
          <text:p text:style-name="P48"><text:span text:style-name="T48_1">utføre<text:s/>ettersyn,<text:s/>oppstart<text:s/>og<text:s/>nedstenging<text:s/>av<text:s/>varme-<text:s/>og<text:s/>kjøleanlegg<text:s/></text:span></text:p>
        </text:list-item>
        <text:list-item>
          <text:p text:style-name="P49"><text:span text:style-name="T49_1">drifte<text:s/>og<text:s/>etterse<text:s/>ventilasjonsanlegg<text:s/></text:span></text:p>
        </text:list-item>
        <text:list-item>
          <text:p text:style-name="P50"><text:span text:style-name="T50_1">utføre<text:s/>korrekt<text:s/>bytte<text:s/>av<text:s/>lyskilder<text:s/>på<text:s/>forskjellige<text:s/>typer<text:s/>armaturer<text:s/>og<text:s/>kunne<text:s/>beskrive<text:s/>de<text:s/>vanligste<text:s/>lysfarger<text:s/>og<text:s/>valg<text:s/>av<text:s/>lyskilder<text:s/></text:span></text:p>
        </text:list-item>
        <text:list-item>
          <text:p text:style-name="P51"><text:span text:style-name="T51_1">forklare<text:s/>prinsipper<text:s/>for<text:s/>energiøkonomisering<text:s/>og<text:s/>energiovervåking<text:s/>og<text:s/>konsekvenser<text:s/>av<text:s/>driftsvalg<text:s/>på<text:s/>det<text:s/>ytre<text:s/>miljøet<text:s/></text:span></text:p>
        </text:list-item>
        <text:list-item>
          <text:p text:style-name="P52"><text:span text:style-name="T52_1">beskrive<text:s/>hvordan<text:s/>installasjonene<text:s/>og<text:s/>bruken<text:s/>av<text:s/>bygget<text:s/>påvirker<text:s/>energiforbruk<text:s/>og<text:s/>utslipp</text:span></text:p>
        </text:list-item>
        <text:list-item>
          <text:p text:style-name="P53"><text:span text:style-name="T53_1">beskrive<text:s/>prinsipper<text:s/>for<text:s/>kildesortering<text:s/>og<text:s/>kostnader<text:s/>for<text:s/>ulike<text:s/>typer<text:s/>avfall<text:s/>(avfallsfraksjoner)<text:s/>og<text:s/>kunne<text:s/>betjene<text:s/>avfallssystemer</text:span></text:p>
        </text:list-item>
        <text:list-item>
          <text:p text:style-name="P54"><text:span text:style-name="T54_1">foreta<text:s/>primærhjelp<text:s/>ved<text:s/>heisstans<text:s/>og<text:s/>utføre<text:s/>en<text:s/>elementær<text:s/>driftskontroll<text:s/>for<text:s/>heiser<text:s/>i<text:s/>tråd<text:s/>med<text:s/>forskrifter<text:s/></text:span></text:p>
        </text:list-item>
        <text:list-item>
          <text:p text:style-name="P55"><text:span text:style-name="T55_1">gjennomføre<text:s/>egenkontroll<text:s/>av<text:s/>sprinkleranlegg,<text:s/>brannsikringstiltak,<text:s/>rømningsveier<text:s/>og<text:s/>elektroinstallasjoner<text:s/>og<text:s/>kunne<text:s/>betjene<text:s/>brannvarslingsanlegg<text:s/></text:span></text:p>
        </text:list-item>
        <text:list-item>
          <text:p text:style-name="P56"><text:span text:style-name="T56_1">forstå<text:s/>prinsipper<text:s/>for<text:s/>nødstrømsforsyning<text:s/>og<text:s/>kunne<text:s/>gjennomføre<text:s/>testkjøring<text:s/>uten<text:s/>last</text:span></text:p>
        </text:list-item>
        <text:list-item>
          <text:p text:style-name="P57"><text:span text:style-name="T57_1">lese<text:s/>systembilder<text:s/>fra<text:s/>SD-anlegg<text:s/>og<text:s/>redegjøre<text:s/>for<text:s/>alarmer<text:s/>og<text:s/>betydningen<text:s/>av<text:s/>avlesningsverdi</text:span></text:p>
        </text:list-item>
        <text:list-item>
          <text:p text:style-name="P58"><text:span text:style-name="T58_1">bruke<text:s/>verne-<text:s/>og<text:s/>sikkerhetsutstyr</text:span></text:p>
        </text:list-item>
        <text:list-item>
          <text:p text:style-name="P59"><text:span text:style-name="T59_1">utføre<text:s/>sikring<text:s/>mot<text:s/>fall<text:s/>og<text:s/>andre<text:s/>ulykker<text:s/>under<text:s/>arbeid<text:s/>i<text:s/>høyden</text:span></text:p>
        </text:list-item>
        <text:list-item>
          <text:p text:style-name="P60"><text:span text:style-name="T60_1">utføre<text:s/>arbeid<text:s/>på<text:s/>en<text:s/>ergonomisk<text:s/>riktig<text:s/>måte</text:span></text:p>
        </text:list-item>
        <text:list-item>
          <text:p text:style-name="P61"><text:span text:style-name="T61_1">utføre<text:s/>enkel<text:s/>førstehjelp</text:span></text:p>
        </text:list-item>
        <text:list-item>
          <text:p text:style-name="P62"><text:span text:style-name="T62_1">samarbeide<text:s/>og<text:s/>kommunisere<text:s/>med<text:s/>kolleger,<text:s/>kunder<text:s/>og/eller<text:s/>brukere<text:s/>i<text:s/>utførelsen<text:s/>av<text:s/>arbeid</text:span></text:p>
        </text:list-item>
        <text:list-item>
          <text:p text:style-name="P63"><text:span text:style-name="T63_1">utføre<text:s/>arbeid<text:s/>i<text:s/>tråd<text:s/>med<text:s/>relevante<text:s/>lover,<text:s/>forskrifter<text:s/>og<text:s/>standarder</text:span></text:p>
        </text:list-item>
      </text:list>
      <text:h text:style-name="P64" text:outline-level="4"><text:span text:style-name="T64_1">Bransjelære</text:span></text:h>
      <text:p text:style-name="P65"><text:span text:style-name="T65_1">Mål<text:s/>for<text:s/>opplæringen<text:s/>er<text:s/>at<text:s/>lærlingen<text:s/>skal<text:s/>kunne<text:s/></text:span></text:p>
      <text:list text:style-name="LS2" xml:id="list21">
        <text:list-item>
          <text:p text:style-name="P66"><text:span text:style-name="T66_1">gjøre<text:s/>rede<text:s/>for<text:s/>yrkets<text:s/>historie,<text:s/>utvikling<text:s/>og<text:s/>plass<text:s/>i<text:s/>samfunnet</text:span></text:p>
        </text:list-item>
        <text:list-item>
          <text:p text:style-name="P67"><text:span text:style-name="T67_1">beskrive<text:s/>prinsippene<text:s/>i<text:s/>et<text:s/>kvalitetssikringssystem</text:span></text:p>
        </text:list-item>
        <text:list-item>
          <text:p text:style-name="P68"><text:span text:style-name="T68_1">arbeide<text:s/>ut<text:s/>fra<text:s/>estetiske<text:s/>hensyn</text:span></text:p>
        </text:list-item>
        <text:list-item>
          <text:p text:style-name="P69"><text:span text:style-name="T69_1">forklare<text:s/>vannkjemi,<text:s/>prøvetaking<text:s/>og<text:s/>kjemikaliehåndtering<text:s/>ved<text:s/>drift<text:s/>av<text:s/>basseng-<text:s/>og<text:s/>fonteneanlegg<text:s/>og<text:s/>foreta<text:s/>legionella-kontroll</text:span></text:p>
        </text:list-item>
        <text:list-item>
          <text:p text:style-name="P70"><text:span text:style-name="T70_1">kjenne<text:s/>til<text:s/>forskriftskrav<text:s/>og<text:s/>rutiner<text:s/>for<text:s/>adgangskontroll<text:s/>og<text:s/>kameraovervåking<text:s/></text:span></text:p>
        </text:list-item>
        <text:list-item>
          <text:p text:style-name="P71"><text:span text:style-name="T71_1">beskrive<text:s/>rutiner<text:s/>for<text:s/>håndtering<text:s/>og<text:s/>lagring<text:s/>av<text:s/>farlige<text:s/>stoffer<text:s/>og<text:s/>farlig<text:s/>avfall<text:s/>etter<text:s/>gjeldende<text:s/>regelverk</text:span></text:p>
        </text:list-item>
        <text:list-item>
          <text:p text:style-name="P72"><text:span text:style-name="T72_1">rapportere<text:s/>og<text:s/>kommunisere<text:s/>med<text:s/>fagekspertise<text:s/>og<text:s/>eiere<text:s/>om<text:s/>avvik<text:s/>på<text:s/>funksjoner</text:span></text:p>
        </text:list-item>
        <text:list-item>
          <text:p text:style-name="P73"><text:span text:style-name="T73_1">drøfte<text:s/>betydningen<text:s/>av<text:s/>samhandling<text:s/>på<text:s/>arbeidsplassen</text:span></text:p>
        </text:list-item>
        <text:list-item>
          <text:p text:style-name="P74"><text:span text:style-name="T74_1">gjøre<text:s/>rede<text:s/>for<text:s/>ulike<text:s/>ansvarsforhold<text:s/>mellom<text:s/>leietaker<text:s/>og<text:s/>byggeier</text:span></text:p>
        </text:list-item>
        <text:list-item>
          <text:p text:style-name="P75"><text:span text:style-name="T75_1">forklare<text:s/>sentrale<text:s/>ord<text:s/>og<text:s/>uttrykk<text:s/>innen<text:s/>eiendomsforvaltning</text:span></text:p>
        </text:list-item>
        <text:list-item>
          <text:p text:style-name="P76"><text:span text:style-name="T76_1">kunne<text:s/>regne<text:s/>ut<text:s/>forbruk<text:s/>av<text:s/>strøm<text:s/>og<text:s/>andre<text:s/>energibærere<text:s/>og<text:s/>kunne<text:s/>regne<text:s/>med<text:s/>enkle<text:s/>formler<text:s/>innenfor<text:s/>berørte<text:s/>fagfelt</text:span></text:p>
        </text:list-item>
        <text:list-item>
          <text:p text:style-name="P77"><text:span text:style-name="T77_1">forklare<text:s/>sammenhengen<text:s/>mellom<text:s/>valg<text:s/>av<text:s/>løsninger<text:s/>og<text:s/>konsekvenser<text:s/>i<text:s/>forhold<text:s/>til<text:s/>livssykluskostnader<text:s/></text:span></text:p>
        </text:list-item>
        <text:list-item>
          <text:p text:style-name="P78"><text:span text:style-name="T78_1">gjøre<text:s/>rede<text:s/>for<text:s/>energioppfølgingssystem<text:s/>(EOS),<text:s/>loggføringssystemer<text:s/>og<text:s/>FDV-systemer</text:span></text:p>
        </text:list-item>
        <text:list-item>
          <text:p text:style-name="P79"><text:span text:style-name="T79_1">bruke<text:s/>og<text:s/>forstå<text:s/>bygg-<text:s/>og<text:s/>installasjonstegninger<text:s/>og<text:s/>FDV-dokumentasjon<text:s/></text:span></text:p>
        </text:list-item>
        <text:list-item>
          <text:p text:style-name="P80"><text:span text:style-name="T80_1">forklare<text:s/>funksjonen<text:s/>til<text:s/>de<text:s/>vanligste<text:s/>tekniske<text:s/>anleggene<text:s/>og<text:s/>samspillet<text:s/>mellom<text:s/>bygget<text:s/>og<text:s/>disse<text:s/>anleggene<text:s/></text:span></text:p>
        </text:list-item>
        <text:list-item>
          <text:p text:style-name="P81"><text:span text:style-name="T81_1">forklare<text:s/>bygningers<text:s/>eventuelle<text:s/>vernestatus<text:s/>og<text:s/>ulike<text:s/>tidsepokers<text:s/>bruk<text:s/>av<text:s/>byggemetoder<text:s/>og<text:s/>materialer<text:s/>med<text:s/>hensyn<text:s/>til<text:s/>konsekvenser<text:s/>for<text:s/>drift<text:s/>og<text:s/>vedlikehold<text:s/></text:span></text:p>
        </text:list-item>
      </text:list>
      <text:h text:style-name="P82" text:outline-level="2"><text:span text:style-name="T82_1">Vurdering<text:s/></text:span></text:h>
      <text:p text:style-name="P83"><text:span text:style-name="T83_1">Vg3<text:s/>Byggdrifterfaget<text:s/></text:span></text:p>
      <text:p text:style-name="P84"><text:span text:style-name="T84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85"><text:span text:style-name="T85_1">Hovedområder<text:s/></text:span></text:p>
          </table:table-cell>
          <table:table-cell table:style-name="Cell7">
            <text:p text:style-name="P86"><text:span text:style-name="T86_1">Ordning<text:s/></text:span></text:p>
          </table:table-cell>
        </table:table-row>
        <table:table-row table:style-name="Row4">
          <table:table-cell table:style-name="Cell8">
            <text:p text:style-name="P87"><text:span text:style-name="T87_1">Drift<text:s/>og<text:s/>vedlikehold</text:span></text:p>
            <text:p text:style-name="P88"><text:span text:style-name="T88_1">Bransjelære</text:span></text:p>
            <text:p text:style-name="P89"/>
          </table:table-cell>
          <table:table-cell table:style-name="Cell9">
            <text:p text:style-name="P90"><text:span text:style-name="T90_1">Alle<text:s/>skal<text:s/>opp<text:s/>til<text:s/>fagprøven,<text:s/>som<text:s/>normalt<text:s/>skal<text:s/>gjennomføres<text:s/>innenfor<text:s/>en<text:s/>tidsramme<text:s/>på<text:s/>2-4<text:s/>dager.<text:s/></text:span></text:p>
            <text:p text:style-name="P91"><text:span text:style-name="T91_1">Før<text:s/>fagprøven<text:s/>må<text:s/>alle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92"><text:span text:style-name="T92_1">De<text:s/>generelle<text:s/>bestemmelsene<text:s/>om<text:s/>vurdering<text:s/>er<text:s/>fastsatt<text:s/>i<text:s/>forskrift<text:s/>til<text:s/>opplæringsloven.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DR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DR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yggdrifterfaget<text:s/>-<text:s/>særløp<text:s/>Vg2<text:s/>og<text:s/>Vg3<text:s/>/<text:s/>opplæring<text:s/>i<text:s/>bedrift</text:span></text:p>
            </table:table-cell>
            <table:table-cell table:style-name="Cell5">
              <text:p text:style-name="P8"><text:span text:style-name="T8_1">Læreplankode:<text:s/>BDR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