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2.118cm"/>
    </style:style>
    <style:style style:name="Column3" style:family="table-column">
      <style:table-column-properties style:column-width="1.923cm"/>
    </style:style>
    <style:style style:name="Column4" style:family="table-column">
      <style:table-column-properties style:column-width="2.637cm"/>
    </style:style>
    <style:style style:name="Column5" style:family="table-column">
      <style:table-column-properties style:column-width="2.388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1.4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2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4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015cm" fo:margin-left="0cm" style:writing-mode="lr-tb"/>
    </style:style>
    <style:style style:name="Column8" style:family="table-column">
      <style:table-column-properties style:column-width="1.819cm"/>
    </style:style>
    <style:style style:name="Column9" style:family="table-column">
      <style:table-column-properties style:column-width="5.196cm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7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5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1.813cm"/>
    </style:style>
    <style:style style:name="Column13" style:family="table-column">
      <style:table-column-properties style:column-width="12.705cm"/>
    </style:style>
    <style:style style:name="Row10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9.<text:s/>mars<text:s/>2006<text:s/>etter<text:s/>delegasjon<text:s/>i<text:s/>brev<text:s/>26.<text:s/>september<text:s/>2005<text:s/>frå<text:s/>Utdannings-<text:s/>og<text:s/>forskingsdepartementet<text:s/>med<text:s/>heimel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enneske<text:s/>har<text:s/>alltid<text:s/>vore<text:s/>avhengige<text:s/>av<text:s/>kunnskapar<text:s/>om<text:s/>naturen<text:s/>for<text:s/>å<text:s/>overleve.<text:s/>Biologisk<text:s/>kunnskap<text:s/>inkluderer<text:s/>alt<text:s/>frå<text:s/>det<text:s/>forunderlege<text:s/>som<text:s/>skjer<text:s/>på<text:s/>mikronivå<text:s/>i<text:s/>det<text:s/>indre<text:s/>av<text:s/>cellene,<text:s/>til<text:s/>samspelet<text:s/>i<text:s/>økosystema<text:s/>på<text:s/>jordkloden.<text:s/>Tilfanget<text:s/>av<text:s/>kunnskap<text:s/>aukar<text:s/>raskt,<text:s/>og<text:s/>biologi<text:s/>handlar<text:s/>om<text:s/>å<text:s/>kunne<text:s/>bruke<text:s/>kjend<text:s/>fagkunnskap<text:s/>til<text:s/>å<text:s/>beskrive<text:s/>og<text:s/>forstå<text:s/>nye<text:s/>fenomen,<text:s/>skape<text:s/>ny<text:s/>kunnskap<text:s/>og<text:s/>delta<text:s/>med<text:s/>fagleg<text:s/>kompetanse<text:s/>i<text:s/>samfunnsdebatten.</text:span></text:p>
      <text:p text:style-name="P7"><text:span text:style-name="T7_1">Programfaget<text:s/>skal<text:s/>gje<text:s/>grunnlag<text:s/>for<text:s/>å<text:s/>bruke<text:s/>biologisk<text:s/>fagkunnskap<text:s/>i<text:s/>ulike<text:s/>samanhengar,<text:s/>i<text:s/>praktiske<text:s/>situasjonar<text:s/>i<text:s/>kvardagen<text:s/>og<text:s/>til<text:s/>vurderingar<text:s/>kring<text:s/>etiske<text:s/>spørsmål.<text:s/>Gjennom<text:s/>programfaget<text:s/>biologi<text:s/>skal<text:s/>den<text:s/>einskilde<text:s/>bli<text:s/>medviten<text:s/>om<text:s/>at<text:s/>mennesket<text:s/>er<text:s/>ein<text:s/>av<text:s/>mange<text:s/>artar,<text:s/>at<text:s/>det<text:s/>er<text:s/>ein<text:s/>vekselverknad<text:s/>mellom<text:s/>menneska<text:s/>og<text:s/>naturen,<text:s/>og<text:s/>at<text:s/>biologisk<text:s/>kunnskap<text:s/>er<text:s/>ein<text:s/>vesentleg<text:s/>føresetnad<text:s/>for<text:s/>ei<text:s/>berekraftig<text:s/>forvalting<text:s/>av<text:s/>naturressursar<text:s/>og<text:s/>naturmiljø.<text:s/></text:span></text:p>
      <text:p text:style-name="P8"><text:span text:style-name="T8_1">Programfaget<text:s/>skal<text:s/>leggje<text:s/>til<text:s/>rette<text:s/>for<text:s/>å<text:s/>bli<text:s/>kjend<text:s/>med<text:s/>kulturen,<text:s/>språket<text:s/>og<text:s/>arbeidsmåtane<text:s/>i<text:s/>faget,<text:s/>og<text:s/>øve<text:s/>opp<text:s/>ulike<text:s/>former<text:s/>for<text:s/>kommunikasjon.<text:s/>Det<text:s/>skal<text:s/>øve<text:s/>opp<text:s/>evna<text:s/>til<text:s/>å<text:s/>fokusere<text:s/>på<text:s/>detaljar<text:s/>og<text:s/>til<text:s/>å<text:s/>byggje<text:s/>opp<text:s/>ei<text:s/>heilskapleg<text:s/>forståing,<text:s/>og<text:s/>det<text:s/>legg<text:s/>vekt<text:s/>på<text:s/>observasjonar,<text:s/>diskusjon,<text:s/>kritisk<text:s/>vurdering<text:s/>og<text:s/>krav<text:s/>til<text:s/>grunngjevingar.<text:s/>Programfaget<text:s/>gjev<text:s/>grunnlag<text:s/>for<text:s/>vidare<text:s/>studium<text:s/>innanfor<text:s/>biologi<text:s/>og<text:s/>biologirelaterte<text:s/>område.<text:s/>På<text:s/>same<text:s/>tid<text:s/>skal<text:s/>opplæringa<text:s/>leggje<text:s/>vekt<text:s/>på<text:s/>dei<text:s/>allmenndannande<text:s/>sidene<text:s/>ved<text:s/>biologifaget,<text:s/>som<text:s/>biologisk<text:s/>kunnskap<text:s/>knytt<text:s/>til<text:s/>miljøutfordringar,<text:s/>berekraftig<text:s/>utvikling,<text:s/>bioteknologiske<text:s/>spørsmål<text:s/>og<text:s/>spørsmål<text:s/>knytte<text:s/>til<text:s/>kropp<text:s/>og<text:s/>helse.<text:s/>Denne<text:s/>kompetansen<text:s/>kan<text:s/>leggje<text:s/>grunnlag<text:s/>for<text:s/>å<text:s/>tileigne<text:s/>seg<text:s/>ny<text:s/>kunnskap<text:s/>gjennom<text:s/>heile<text:s/>livet.<text:s/>Sidan<text:s/>biologifaget<text:s/>er<text:s/>i<text:s/>stadig<text:s/>utvikling,<text:s/>inngår<text:s/>òg<text:s/>eit<text:s/>historisk<text:s/>perspektiv<text:s/>i<text:s/>faget.<text:s/>Programfaget<text:s/>gjev<text:s/>gode<text:s/>høve<text:s/>til<text:s/>å<text:s/>ta<text:s/>opp<text:s/>variasjon<text:s/>og<text:s/>avvik<text:s/>frå<text:s/>teori<text:s/>og<text:s/>modellar<text:s/>som<text:s/>grunnlag<text:s/>for<text:s/>å<text:s/>utvikle<text:s/>ny<text:s/>teori<text:s/>og<text:s/>nye<text:s/>modellar.</text:span></text:p>
      <text:p text:style-name="P9"><text:span text:style-name="T9_1">Programfaget<text:s/>skal<text:s/>gjere<text:s/>bruk<text:s/>av<text:s/>naturen<text:s/>som<text:s/>læringsarena<text:s/>og<text:s/>på<text:s/>den<text:s/>måten<text:s/>leggje<text:s/>eit<text:s/>grunnlag<text:s/>for<text:s/>å<text:s/>oppleve<text:s/>glede<text:s/>og<text:s/>undring<text:s/>over<text:s/>naturen<text:s/>og<text:s/>respekt<text:s/>for<text:s/>han.<text:s/>For<text:s/>å<text:s/>utvikle<text:s/>kunnskap<text:s/>om<text:s/>metodar<text:s/>og<text:s/>tenkjemåtar<text:s/>i<text:s/>biologi<text:s/>er<text:s/>det<text:s/>nødvendig<text:s/>å<text:s/>arbeide<text:s/>både<text:s/>praktisk<text:s/>og<text:s/>teoretisk<text:s/>med<text:s/>programfaget.<text:s/>Vekselverknaden<text:s/>mellom<text:s/>teoretiske<text:s/>kunnskapar<text:s/>og<text:s/>praktiske<text:s/>ferdigheiter<text:s/>og<text:s/>opplevingar<text:s/>frå<text:s/>laboratorium<text:s/>og<text:s/>feltarbeid<text:s/>er<text:s/>grunnleggjande<text:s/>for<text:s/>biologisk<text:s/>forståing.<text:s/>Opplæringa<text:s/>skal<text:s/>leggje<text:s/>til<text:s/>rette<text:s/>for<text:s/>at<text:s/>desse<text:s/>perspektiva<text:s/>blir<text:s/>varetekne<text:s/>i<text:s/>arbeidet<text:s/>med<text:s/>programfaget.</text:span></text:p>
      <text:h text:style-name="P10" text:outline-level="2"><text:span text:style-name="T10_1">Struktur<text:s/></text:span></text:h>
      <text:p text:style-name="P11"><text:span text:style-name="T11_1">Biologi<text:s/>består<text:s/>av<text:s/>to<text:s/>programfag:<text:s/>biologi<text:s/>1<text:s/>og<text:s/>biologi<text:s/>2.<text:s/>Faga<text:s/>er<text:s/>bygde<text:s/>opp<text:s/>slik<text:s/>at<text:s/>dei<text:s/>kan<text:s/>veljast<text:s/>uavhengig<text:s/>av<text:s/>kvarandre.<text:s/></text:span></text:p>
      <text:p text:style-name="P12"><text:span text:style-name="T12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3"><text:span text:style-name="T13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>
            <text:p text:style-name="P15"><text:span text:style-name="T15_1">Hovudområde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  <table:table-cell table:style-name="Cell6">
            <text:p text:style-name="P19"/>
          </table:table-cell>
          <table:table-cell table:style-name="Cell7">
            <text:p text:style-name="P20"/>
          </table:table-cell>
        </table:table-row>
        <table:table-row table:style-name="Row2">
          <table:table-cell table:style-name="Cell8">
            <text:p text:style-name="P21"><text:span text:style-name="T21_1">Biologi<text:s/>1</text:span></text:p>
          </table:table-cell>
          <table:table-cell table:style-name="Cell9">
            <text:p text:style-name="P22"><text:span text:style-name="T22_1">Den<text:s/>unge<text:s/>biologen</text:span></text:p>
          </table:table-cell>
          <table:table-cell table:style-name="Cell10">
            <text:p text:style-name="P23"><text:span text:style-name="T23_1">Cellebiologi</text:span></text:p>
          </table:table-cell>
          <table:table-cell table:style-name="Cell11">
            <text:p text:style-name="P24"><text:span text:style-name="T24_1">Fysiologien<text:s/>til<text:s/>mennesket</text:span></text:p>
          </table:table-cell>
          <table:table-cell table:style-name="Cell12">
            <text:p text:style-name="P25"><text:span text:style-name="T25_1">Funksjon<text:s/>og<text:s/>tilpassing</text:span></text:p>
          </table:table-cell>
          <table:table-cell table:style-name="Cell13">
            <text:p text:style-name="P26"><text:span text:style-name="T26_1">Biologisk<text:s/>mangfald</text:span></text:p>
          </table:table-cell>
          <table:table-cell table:style-name="Cell14">
            <text:p text:style-name="P27"/>
          </table:table-cell>
        </table:table-row>
        <table:table-row table:style-name="Row3">
          <table:table-cell table:style-name="Cell15">
            <text:p text:style-name="P28"><text:span text:style-name="T28_1">Biologi<text:s/>2</text:span></text:p>
          </table:table-cell>
          <table:table-cell table:style-name="Cell16">
            <text:p text:style-name="P29"><text:span text:style-name="T29_1">Den<text:s/>unge<text:s/>biologen</text:span></text:p>
          </table:table-cell>
          <table:table-cell table:style-name="Cell17">
            <text:p text:style-name="P30"><text:span text:style-name="T30_1">Energi-omsetning</text:span></text:p>
          </table:table-cell>
          <table:table-cell table:style-name="Cell18">
            <text:p text:style-name="P31"><text:span text:style-name="T31_1">Genetikk</text:span></text:p>
          </table:table-cell>
          <table:table-cell table:style-name="Cell19">
            <text:p text:style-name="P32"><text:span text:style-name="T32_1">Bioteknologi</text:span></text:p>
          </table:table-cell>
          <table:table-cell table:style-name="Cell20">
            <text:p text:style-name="P33"><text:span text:style-name="T33_1">Økologi</text:span></text:p>
          </table:table-cell>
          <table:table-cell table:style-name="Cell21">
            <text:p text:style-name="P34"><text:span text:style-name="T34_1">Evolusjon</text:span></text:p>
          </table:table-cell>
        </table:table-row>
      </table:table>
      <text:h text:style-name="P35" text:outline-level="2"><text:span text:style-name="T35_1">Hovudområde<text:s/></text:span></text:h>
      <text:p text:style-name="P36"><text:span text:style-name="T36_1">Biologi<text:s/>1</text:span></text:p>
      <text:p text:style-name="P37"><text:span text:style-name="T37_1">Den<text:s/>unge<text:s/>biologen</text:span></text:p>
      <text:p text:style-name="P38"><text:span text:style-name="T38_1">Hovudområdet<text:s/>handlar<text:s/>om<text:s/>å<text:s/>bruke<text:s/>biologifaglege<text:s/>arbeidsmåtar<text:s/>i<text:s/>økologisk<text:s/>feltarbeid<text:s/>og<text:s/>i<text:s/>undersøkingar<text:s/>og<text:s/>forsøk<text:s/>i<text:s/>laboratoriet.<text:s/>Vidare<text:s/>dreiar<text:s/>hovudområdet<text:s/>seg<text:s/>om<text:s/>arbeid<text:s/>med<text:s/>ulike<text:s/>miljøutfordringar,<text:s/>og<text:s/>om<text:s/>vurdering<text:s/>av<text:s/>informasjon<text:s/>i<text:s/>media.<text:s/>Etiske<text:s/>sider<text:s/>ved<text:s/>problemstillingane<text:s/>inngår<text:s/>òg.</text:span></text:p>
      <text:p text:style-name="P39"><text:span text:style-name="T39_1">Cellebiologi</text:span></text:p>
      <text:p text:style-name="P40"><text:span text:style-name="T40_1">Hovudområdet<text:s/>handlar<text:s/>om<text:s/>den<text:s/>indre<text:s/>bygnaden<text:s/>i<text:s/>eukaryote<text:s/>celler,<text:s/>korleis<text:s/>dei<text:s/>ulike<text:s/>delane<text:s/>fungerer,<text:s/>og<text:s/>transport<text:s/>av<text:s/>stoff<text:s/>ut<text:s/>og<text:s/>inn<text:s/>av<text:s/>celler.<text:s/>Området<text:s/>omfattar<text:s/>i<text:s/>tillegg<text:s/>oppbygginga<text:s/>og<text:s/>formeiringa<text:s/>til<text:s/>bakteriar<text:s/>og<text:s/>virus.</text:span></text:p>
      <text:p text:style-name="P41"><text:span text:style-name="T41_1">Fysiologien<text:s/>til<text:s/>mennesket</text:span></text:p>
      <text:p text:style-name="P42"><text:span text:style-name="T42_1">Hovudområdet<text:s/>handlar<text:s/>om<text:s/>ulike<text:s/>typar<text:s/>vev,<text:s/>organ<text:s/>og<text:s/>organsystem<text:s/>og<text:s/>korleis<text:s/>dei<text:s/>fungerer.<text:s/>Samspelet<text:s/>mellom<text:s/>ulike<text:s/>prosessar<text:s/>i<text:s/>kroppen<text:s/>og<text:s/>reguleringa<text:s/>av<text:s/>prosessane<text:s/>blir<text:s/>òg<text:s/>behandla.<text:s/>Hovudområdet<text:s/>tek<text:s/>i<text:s/>tillegg<text:s/>opp<text:s/>immunforsvaret<text:s/>i<text:s/>kroppen<text:s/>og<text:s/>problemstillingar<text:s/>som<text:s/>gjeld<text:s/>organdonasjon.</text:span></text:p>
      <text:p text:style-name="P43"><text:span text:style-name="T43_1">Funksjon<text:s/>og<text:s/>tilpassing</text:span></text:p>
      <text:p text:style-name="P44"><text:span text:style-name="T44_1">Hovudområdet<text:s/>handlar<text:s/>om<text:s/>at<text:s/>utviklinga<text:s/>av<text:s/>livet<text:s/>på<text:s/>jorda<text:s/>har<text:s/>ført<text:s/>til<text:s/>eit<text:s/>mangfald<text:s/>av<text:s/>organismar<text:s/>som<text:s/>viser<text:s/>mange<text:s/>former<text:s/>for<text:s/>tilpassing<text:s/>til<text:s/>ulike<text:s/>levevilkår.<text:s/>Utvalde<text:s/>trekk<text:s/>frå<text:s/>både<text:s/>bygnad,<text:s/>funksjonar,<text:s/>formeiring<text:s/>og<text:s/>åtferd<text:s/>hos<text:s/>organismar<text:s/>blir<text:s/>sette<text:s/>i<text:s/>samanheng<text:s/>med<text:s/>denne<text:s/>utviklinga.</text:span></text:p>
      <text:p text:style-name="P45"><text:span text:style-name="T45_1">Biologisk<text:s/>mangfald</text:span></text:p>
      <text:p text:style-name="P46"><text:span text:style-name="T46_1">Hovudområdet<text:s/>handlar<text:s/>om<text:s/>det<text:s/>biologiske<text:s/>mangfaldet<text:s/>lokalt<text:s/>og<text:s/>globalt<text:s/>og<text:s/>om<text:s/>at<text:s/>trugsmål<text:s/>mot<text:s/>mangfaldet<text:s/>er<text:s/>ei<text:s/>av<text:s/>dei<text:s/>store<text:s/>utfordringane<text:s/>menneska<text:s/>står<text:s/>overfor.<text:s/>Klassifisering<text:s/>av<text:s/>artar<text:s/>og<text:s/>verdien<text:s/>av<text:s/>variasjon<text:s/>innanfor<text:s/>og<text:s/>mellom<text:s/>populasjonar<text:s/>er<text:s/>ein<text:s/>del<text:s/>av<text:s/>hovudområdet,<text:s/>i<text:s/>tillegg<text:s/>til<text:s/>samanhengen<text:s/>mellom<text:s/>mangfald,<text:s/>habitat<text:s/>og<text:s/>nisjar.</text:span></text:p>
      <text:p text:style-name="P47"><text:span text:style-name="T47_1">Biologi<text:s/>2</text:span></text:p>
      <text:p text:style-name="P48"><text:span text:style-name="T48_1">Den<text:s/>unge<text:s/>biologen</text:span></text:p>
      <text:p text:style-name="P49"><text:span text:style-name="T49_1">Hovudområdet<text:s/>handlar<text:s/>om<text:s/>å<text:s/>bruke<text:s/>biologifaglege<text:s/>arbeidsmåtar<text:s/>i<text:s/>økologisk<text:s/>feltarbeid<text:s/>og<text:s/>i<text:s/>undersøkingar<text:s/>og<text:s/>forsøk<text:s/>i<text:s/>laboratoriet.<text:s/>Vidare<text:s/>inngår<text:s/>arbeid<text:s/>med<text:s/>miljøutfordringar<text:s/>og<text:s/>vurdering<text:s/>av<text:s/>informasjon<text:s/>i<text:s/>media<text:s/>i<text:s/>hovudområdet.<text:s/>Etiske<text:s/>sider<text:s/>ved<text:s/>biologisk<text:s/>arbeid<text:s/>inngår<text:s/>òg.</text:span></text:p>
      <text:p text:style-name="P50"><text:span text:style-name="T50_1">Energiomsetning</text:span></text:p>
      <text:p text:style-name="P51"><text:span text:style-name="T51_1">Hovudområdet<text:s/>handlar<text:s/>om<text:s/>dei<text:s/>grunnleggjande<text:s/>oppbyggings-<text:s/>og<text:s/>nedbrytingsprosessane<text:s/>i<text:s/>fotosyntese<text:s/>og<text:s/>celleanding.<text:s/>I<text:s/>tillegg<text:s/>tek<text:s/>hovudområdet<text:s/>opp<text:s/>den<text:s/>rolla<text:s/>enzym<text:s/>og<text:s/>kofaktorar<text:s/>spelar<text:s/>for<text:s/>biokjemiske<text:s/>prosessar.<text:s/></text:span></text:p>
      <text:p text:style-name="P52"><text:span text:style-name="T52_1">Genetikk</text:span></text:p>
      <text:p text:style-name="P53"><text:span text:style-name="T53_1">Hovudområdet<text:s/>handlar<text:s/>om<text:s/>oppbygginga<text:s/>av<text:s/>DNA-molekyl<text:s/>og<text:s/>korleis<text:s/>dei<text:s/>er<text:s/>utgangspunktet<text:s/>for<text:s/>styring<text:s/>av<text:s/>livsprosessane.<text:s/>I<text:s/>tillegg<text:s/>dreiar<text:s/>hovudområdet<text:s/>seg<text:s/>om<text:s/>korleis<text:s/>nedarvingsmønster<text:s/>kan<text:s/>studerast<text:s/>frå<text:s/>generasjon<text:s/>til<text:s/>generasjon,<text:s/>og<text:s/>korleis<text:s/>endringar<text:s/>i<text:s/>kodinga<text:s/>til<text:s/>DNA-molekyla<text:s/>kan<text:s/>føre<text:s/>til<text:s/>mutasjonar<text:s/>og<text:s/>sjukdommar.</text:span></text:p>
      <text:p text:style-name="P54"><text:span text:style-name="T54_1">Bioteknologi</text:span></text:p>
      <text:p text:style-name="P55"><text:span text:style-name="T55_1">Hovudområdet<text:s/>handlar<text:s/>om<text:s/>utviklinga<text:s/>innanfor<text:s/>bioteknologi<text:s/>og<text:s/>genteknologi<text:s/>og<text:s/>korleis<text:s/>det<text:s/>har<text:s/>ført<text:s/>til<text:s/>nye<text:s/>hjelpemiddel<text:s/>og<text:s/>teknikkar<text:s/>innanfor<text:s/>medisin,<text:s/>produksjon<text:s/>av<text:s/>mat<text:s/>og<text:s/>biologisk<text:s/>forsking.<text:s/>Etiske<text:s/>utfordringar<text:s/>og<text:s/>miljøutfordringar<text:s/>i<text:s/>samband<text:s/>med<text:s/>bruk<text:s/>av<text:s/>bioteknologi<text:s/>inngår<text:s/>i<text:s/>hovudområdet.</text:span></text:p>
      <text:p text:style-name="P56"><text:span text:style-name="T56_1">Økologi</text:span></text:p>
      <text:p text:style-name="P57"><text:span text:style-name="T57_1">Hovudområdet<text:s/>handlar<text:s/>om<text:s/>at<text:s/>alle<text:s/>levande<text:s/>organismar<text:s/>er<text:s/>påverka<text:s/>av<text:s/>andre<text:s/>organismar<text:s/>og<text:s/>av<text:s/>dei<text:s/>fysiske<text:s/>og<text:s/>kjemiske<text:s/>tilhøva<text:s/>der<text:s/>dei<text:s/>lever.<text:s/>I<text:s/>tillegg<text:s/>dreiar<text:s/>hovudområdet<text:s/>seg<text:s/>om<text:s/>vilkåra<text:s/>som<text:s/>regulerer<text:s/>og<text:s/>påverkar<text:s/>ulike<text:s/>populasjonar<text:s/>i<text:s/>eit<text:s/>økosystem.<text:s/>Menneskeskapte<text:s/>miljøproblem<text:s/>er<text:s/>òg<text:s/>ein<text:s/>del<text:s/>av<text:s/>hovudområdet.<text:s/></text:span></text:p>
      <text:p text:style-name="P58"><text:span text:style-name="T58_1">Evolusjon</text:span></text:p>
      <text:p text:style-name="P59"><text:span text:style-name="T59_1">Hovudområdet<text:s/>handlar<text:s/>om<text:s/>korleis<text:s/>livet<text:s/>på<text:s/>jorda<text:s/>kan<text:s/>ha<text:s/>oppstått,<text:s/>og<text:s/>hovudtrekka<text:s/>i<text:s/>utviklinga<text:s/>fram<text:s/>til<text:s/>i<text:s/>dag.<text:s/>Sentralt<text:s/>i<text:s/>hovudområdet<text:s/>er<text:s/>opphav<text:s/>av<text:s/>nye<text:s/>artar<text:s/>med<text:s/>nye<text:s/>eigenskapar<text:s/>sett<text:s/>i<text:s/>samanheng<text:s/>med<text:s/>dei<text:s/>grunnleggjande<text:s/>mekanismane<text:s/>som<text:s/>kan<text:s/>endre<text:s/>den<text:s/>genetiske<text:s/>samansetjinga<text:s/>i<text:s/>populasjonar.</text:span></text:p>
      <text:h text:style-name="P60" text:outline-level="2"><text:span text:style-name="T60_1">Timetal<text:s/></text:span></text:h>
      <text:p text:style-name="P61"><text:span text:style-name="T61_1">Timetalet<text:s/>er<text:s/>oppgjeve<text:s/>i<text:s/>einingar<text:s/>på<text:s/>60<text:s/>minutt.</text:span></text:p>
      <text:p text:style-name="P62"><text:span text:style-name="T62_1">Biologi<text:s/>1:<text:s/>140<text:s/>årstimar</text:span></text:p>
      <text:p text:style-name="P63"><text:span text:style-name="T63_1">Biologi<text:s/>2:<text:s/>140<text:s/>årstimar</text:span></text:p>
      <text:h text:style-name="P64" text:outline-level="2"><text:span text:style-name="T64_1">Grunnleggjande<text:s/>ferdigheiter<text:s/></text:span></text:h>
      <text:p text:style-name="P65"><text:span text:style-name="T65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biologi<text:s/>forstår<text:s/>ein<text:s/>grunnleggjande<text:s/>ferdigheiter<text:s/>slik:</text:span></text:p>
      <text:p text:style-name="P66"><text:span text:style-name="T66_1">Å<text:s/>kunne<text:s/>uttrykkje<text:s/>seg<text:s/>munnleg<text:s/>og<text:s/>skriftleg</text:span><text:span text:style-name="T66_2"><text:s/>i<text:s/>biologi<text:s/>inneber<text:s/>å<text:s/>gjere<text:s/>greie<text:s/>for<text:s/>eigne<text:s/>observasjonar<text:s/>og<text:s/>røynsler<text:s/>frå<text:s/>naturen<text:s/>og<text:s/>laboratoriet<text:s/>ved<text:s/>å<text:s/>bruke<text:s/>biologifaglege<text:s/>omgrep.<text:s/>Det<text:s/>omfattar<text:s/>å<text:s/>formulere<text:s/>spørsmål<text:s/>og<text:s/>hypotesar<text:s/>som<text:s/>kan<text:s/>undersøkjast,<text:s/>argumenterast<text:s/>for<text:s/>og<text:s/>drøftast<text:s/>i<text:s/>høve<text:s/>til<text:s/>annan<text:s/>biologisk<text:s/>informasjon.<text:s/>I<text:s/>tillegg<text:s/>vil<text:s/>det<text:s/>seie<text:s/>kritisk<text:s/>vurdering<text:s/>av<text:s/>ulike<text:s/>typar<text:s/>biologisk<text:s/>informasjon<text:s/>i<text:s/>fagtidsskrift<text:s/>og<text:s/>i<text:s/>media.</text:span></text:p>
      <text:p text:style-name="P67"><text:span text:style-name="T67_1">Å<text:s/>kunne<text:s/>lese</text:span><text:span text:style-name="T67_2"><text:s/>i<text:s/>biologi<text:s/>inneber<text:s/>å<text:s/>trekkje<text:s/>ut,<text:s/>tolke<text:s/>og<text:s/>reflektere<text:s/>over<text:s/>informasjonen<text:s/>som<text:s/>finst<text:s/>i<text:s/>biologifaglege<text:s/>tekstar,<text:s/>brosjyrar,<text:s/>aviser<text:s/>og<text:s/>bøker<text:s/>og<text:s/>på<text:s/>Internett.<text:s/>Det<text:s/>omfattar<text:s/>å<text:s/>forstå<text:s/>oppskrifter,<text:s/>tabellar,<text:s/>diagram<text:s/>og<text:s/>symbol.<text:s/>Å<text:s/>setje<text:s/>seg<text:s/>inn<text:s/>i<text:s/>nye<text:s/>område<text:s/>av<text:s/>faget<text:s/>ved<text:s/>å<text:s/>forstå<text:s/>stadig<text:s/>meir<text:s/>krevjande<text:s/>biologisk<text:s/>litteratur<text:s/>er<text:s/>ein<text:s/>del<text:s/>av<text:s/>kompetansen.</text:span></text:p>
      <text:p text:style-name="P68"><text:span text:style-name="T68_1">Å<text:s/>kunne<text:s/>rekne</text:span><text:span text:style-name="T68_2"><text:s/>i<text:s/>biologi<text:s/>inneber<text:s/>å<text:s/>bruke<text:s/>tal<text:s/>og<text:s/>utrekningar,<text:s/>registrere,<text:s/>gjere<text:s/>enkle<text:s/>statistiske<text:s/>analysar,<text:s/>arbeide<text:s/>med<text:s/>og<text:s/>presentere<text:s/>resultat<text:s/>av<text:s/>eigne<text:s/>observasjonar.<text:s/>Å<text:s/>setje<text:s/>seg<text:s/>inn<text:s/>i<text:s/>og<text:s/>bruke<text:s/>matematiske<text:s/>modellar<text:s/>frå<text:s/>biologisk<text:s/>forsking<text:s/>inngår<text:s/>òg.<text:s/>Like<text:s/>eins<text:s/>inneber<text:s/>det<text:s/>å<text:s/>forstå<text:s/>resultat<text:s/>i<text:s/>form<text:s/>av<text:s/>grafar<text:s/>og<text:s/>tabellar.</text:span></text:p>
      <text:p text:style-name="P69"><text:span text:style-name="T69_1">Å<text:s/>kunne<text:s/>bruke<text:s/>digitale<text:s/>verktøy</text:span><text:span text:style-name="T69_2"><text:s/>i<text:s/>biologi<text:s/>inneber<text:s/>å<text:s/>hente<text:s/>informasjon<text:s/>og<text:s/>utforske,<text:s/>registrere,<text:s/>arbeide<text:s/>med<text:s/>og<text:s/>presentere<text:s/>resultat<text:s/>av<text:s/>eigne<text:s/>observasjonar.<text:s/>Det<text:s/>omfattar<text:s/>å<text:s/>bruke<text:s/>animasjonar<text:s/>og<text:s/>simuleringar<text:s/>til<text:s/>å<text:s/>illustrere<text:s/>og<text:s/>utdjupe<text:s/>biologifagleg<text:s/>stoff.<text:s/>Å<text:s/>vurdere<text:s/>nettbasert<text:s/>biologifagleg<text:s/>informasjon<text:s/>inngår<text:s/>òg.</text:span></text:p>
      <text:h text:style-name="P70" text:outline-level="2"><text:span text:style-name="T70_1">Kompetansemål<text:s/></text:span></text:h>
      <text:h text:style-name="P71" text:outline-level="4"><text:span text:style-name="T71_1">Den<text:s/>unge<text:s/>biologen</text:span></text:h>
      <text:p text:style-name="P72"><text:span text:style-name="T72_1">Mål<text:s/>for<text:s/>opplæringa<text:s/>er<text:s/>at<text:s/>eleven<text:s/>skal<text:s/>kunne<text:s/></text:span></text:p>
      <text:list text:style-name="LS1" xml:id="list0">
        <text:list-item>
          <text:p text:style-name="P73"><text:span text:style-name="T73_1">planleggje<text:s/>og<text:s/>gjennomføre<text:s/>undersøkingar<text:s/>i<text:s/>laboratorium<text:s/>frå<text:s/>alle<text:s/>hovudområda,<text:s/>rapportere<text:s/>frå<text:s/>arbeida<text:s/>med<text:s/>og<text:s/>utan<text:s/>digitale<text:s/>verktøy<text:s/>og<text:s/>peike<text:s/>på<text:s/>feilkjelder<text:s/>i<text:s/>undersøkingane</text:span></text:p>
        </text:list-item>
        <text:list-item>
          <text:p text:style-name="P74"><text:span text:style-name="T74_1">gjennomføre<text:s/>eit<text:s/>større<text:s/>feltarbeid<text:s/>og<text:s/>nytte<text:s/>biologiske<text:s/>metodar<text:s/>til<text:s/>å<text:s/>samle<text:s/>inn,<text:s/>kartleggje<text:s/>og<text:s/>utforske<text:s/>ulike<text:s/>typar<text:s/>organismar<text:s/>og<text:s/>leggje<text:s/>fram<text:s/>resultata<text:s/>frå<text:s/>undersøkingane</text:span></text:p>
        </text:list-item>
        <text:list-item>
          <text:p text:style-name="P75"><text:span text:style-name="T75_1">observere<text:s/>og<text:s/>namngje<text:s/>nokre<text:s/>vanlege<text:s/>artar<text:s/>frå<text:s/>ulike<text:s/>biotopar<text:s/>og<text:s/>samanlikne<text:s/>dei<text:s/>med<text:s/>omsyn<text:s/>til<text:s/>fellestrekk<text:s/>og<text:s/>variasjon<text:s/>ved<text:s/>å<text:s/>bruke<text:s/>kunnskapar<text:s/>frå<text:s/>systematikk</text:span></text:p>
        </text:list-item>
        <text:list-item>
          <text:p text:style-name="P76"><text:span text:style-name="T76_1">trekkje<text:s/>ut<text:s/>informasjon<text:s/>frå<text:s/>biologiske<text:s/>tekstar,<text:s/>brosjyrar,<text:s/>aviser,<text:s/>bøker<text:s/>og<text:s/>frå<text:s/>Internett,<text:s/>og<text:s/>vurdere<text:s/>korleis<text:s/>informasjonen<text:s/>er<text:s/>underbygd</text:span></text:p>
        </text:list-item>
      </text:list>
      <text:h text:style-name="P77" text:outline-level="4"><text:span text:style-name="T77_1">Cellebiologi</text:span></text:h>
      <text:p text:style-name="P78"><text:span text:style-name="T78_1">Mål<text:s/>for<text:s/>opplæringa<text:s/>er<text:s/>at<text:s/>eleven<text:s/>skal<text:s/>kunne<text:s/></text:span></text:p>
      <text:list text:style-name="LS2" xml:id="list4">
        <text:list-item>
          <text:p text:style-name="P79"><text:span text:style-name="T79_1">gjere<text:s/>greie<text:s/>for<text:s/>oppbygginga<text:s/>av<text:s/>eukaryote<text:s/>celler<text:s/>og<text:s/>forklare<text:s/>kva<text:s/>for<text:s/>funksjonar<text:s/>ulike<text:s/>delar<text:s/>i<text:s/>cellene<text:s/>har</text:span></text:p>
        </text:list-item>
        <text:list-item>
          <text:p text:style-name="P80"><text:span text:style-name="T80_1">forklare<text:s/>transport<text:s/>gjennom<text:s/>cellemembranen<text:s/>ved<text:s/>å<text:s/>bruke<text:s/>kunnskap<text:s/>om<text:s/>passive<text:s/>og<text:s/>aktive<text:s/>transportmekanismar</text:span></text:p>
        </text:list-item>
        <text:list-item>
          <text:p text:style-name="P81"><text:span text:style-name="T81_1">gjere<text:s/>greie<text:s/>for<text:s/>oppbygginga<text:s/>og<text:s/>formeiringa<text:s/>til<text:s/>bakteriar<text:s/>og<text:s/>virus,<text:s/>og<text:s/>relatere<text:s/>det<text:s/>til<text:s/>prosessar<text:s/>i<text:s/>natur,<text:s/>industri<text:s/>og<text:s/>helsefagleg<text:s/>samanheng</text:span></text:p>
        </text:list-item>
      </text:list>
      <text:h text:style-name="P82" text:outline-level="4"><text:span text:style-name="T82_1">Fysiologien<text:s/>til<text:s/>mennesket</text:span></text:h>
      <text:p text:style-name="P83"><text:span text:style-name="T83_1">Mål<text:s/>for<text:s/>opplæringa<text:s/>er<text:s/>at<text:s/>eleven<text:s/>skal<text:s/>kunne<text:s/></text:span></text:p>
      <text:list text:style-name="LS3" xml:id="list7">
        <text:list-item>
          <text:p text:style-name="P84"><text:span text:style-name="T84_1">gjere<text:s/>greie<text:s/>for<text:s/>oppbygginga<text:s/>av<text:s/>og<text:s/>funksjonen<text:s/>til<text:s/>sentrale<text:s/>organsystem<text:s/>i<text:s/>kroppen,<text:s/>og<text:s/>drøfte<text:s/>årsaker<text:s/>til<text:s/>sjukdommar<text:s/>som<text:s/>har<text:s/>samanheng<text:s/>med<text:s/>livsstil</text:span></text:p>
        </text:list-item>
        <text:list-item>
          <text:p text:style-name="P85"><text:span text:style-name="T85_1">samanlikne<text:s/>hormonsystemet<text:s/>og<text:s/>nervesystemet<text:s/>og<text:s/>forklare<text:s/>korleis<text:s/>desse<text:s/>systema<text:s/>blir<text:s/>påverka<text:s/>av<text:s/>ulike<text:s/>stoff</text:span></text:p>
        </text:list-item>
        <text:list-item>
          <text:p text:style-name="P86"><text:span text:style-name="T86_1">gjere<text:s/>greie<text:s/>for<text:s/>korleis<text:s/>immunforsvaret<text:s/>og<text:s/>andre<text:s/>delar<text:s/>av<text:s/>infeksjonsforsvaret<text:s/>verkar</text:span></text:p>
        </text:list-item>
        <text:list-item>
          <text:p text:style-name="P87"><text:span text:style-name="T87_1">diskutere<text:s/>problemstillingar<text:s/>som<text:s/>gjeld<text:s/>organdonasjonar<text:s/>og<text:s/>medisinske<text:s/>kriterium<text:s/>for<text:s/>død</text:span></text:p>
        </text:list-item>
      </text:list>
      <text:h text:style-name="P88" text:outline-level="4"><text:span text:style-name="T88_1">Funksjon<text:s/>og<text:s/>tilpassing</text:span></text:h>
      <text:p text:style-name="P89"><text:span text:style-name="T89_1">Mål<text:s/>for<text:s/>opplæringa<text:s/>er<text:s/>at<text:s/>eleven<text:s/>skal<text:s/>kunne<text:s/></text:span></text:p>
      <text:list text:style-name="LS4" xml:id="list11">
        <text:list-item>
          <text:p text:style-name="P90"><text:span text:style-name="T90_1">samanlikne<text:s/>bygning<text:s/>og<text:s/>funksjon<text:s/>av<text:s/>organsystem<text:s/>hos<text:s/>ulike<text:s/>dyregrupper,<text:s/>med<text:s/>vekt<text:s/>på<text:s/>sirkulasjon,<text:s/>gassutveksling<text:s/>og<text:s/>utskiljing,<text:s/>sett<text:s/>i<text:s/>samanheng<text:s/>med<text:s/>tilpassing<text:s/>til<text:s/>ulike<text:s/>levevilkår</text:span></text:p>
        </text:list-item>
        <text:list-item>
          <text:p text:style-name="P91"><text:span text:style-name="T91_1">gjere<text:s/>greie<text:s/>for<text:s/>hovudtrekk<text:s/>i<text:s/>formeiringa<text:s/>av<text:s/>planter<text:s/>og<text:s/>dyr,<text:s/>sett<text:s/>i<text:s/>samanheng<text:s/>med<text:s/>utviklinga<text:s/>av<text:s/>livet<text:s/>på<text:s/>jorda</text:span></text:p>
        </text:list-item>
        <text:list-item>
          <text:p text:style-name="P92"><text:span text:style-name="T92_1">forklare<text:s/>korleis<text:s/>opptak<text:s/>og<text:s/>transport<text:s/>av<text:s/>vatn<text:s/>og<text:s/>oppløyste<text:s/>stoff<text:s/>skjer<text:s/>hos<text:s/>planter,<text:s/>og<text:s/>diskutere<text:s/>kva<text:s/>slag<text:s/>tilpassing<text:s/>planter<text:s/>kan<text:s/>ha<text:s/>til<text:s/>ulike<text:s/>levevilkår</text:span></text:p>
        </text:list-item>
        <text:list-item>
          <text:p text:style-name="P93"><text:span text:style-name="T93_1">drøfte<text:s/>korleis<text:s/>ytre<text:s/>faktorar<text:s/>påverkar<text:s/>vekst<text:s/>og<text:s/>utvikling<text:s/>hos<text:s/>planter</text:span></text:p>
        </text:list-item>
        <text:list-item>
          <text:p text:style-name="P94"><text:span text:style-name="T94_1">gje<text:s/>døme<text:s/>på<text:s/>og<text:s/>grunngje<text:s/>korleis<text:s/>åtferd<text:s/>som<text:s/>kjem<text:s/>av<text:s/>evolusjon,<text:s/>er<text:s/>ein<text:s/>del<text:s/>av<text:s/>tilpassinga<text:s/>til<text:s/>omgjevnadene</text:span></text:p>
        </text:list-item>
      </text:list>
      <text:h text:style-name="P95" text:outline-level="4"><text:span text:style-name="T95_1">Biologisk<text:s/>mangfald</text:span></text:h>
      <text:p text:style-name="P96"><text:span text:style-name="T96_1">Mål<text:s/>for<text:s/>opplæringa<text:s/>er<text:s/>at<text:s/>eleven<text:s/>skal<text:s/>kunne<text:s/></text:span></text:p>
      <text:list text:style-name="LS5" xml:id="list16">
        <text:list-item>
          <text:p text:style-name="P97"><text:span text:style-name="T97_1">forklare<text:s/>kva<text:s/>omgrepet<text:s/>biologisk<text:s/>mangfald<text:s/>omfattar,<text:s/>og<text:s/>drøfte<text:s/>spørsmål<text:s/>kring<text:s/>ansvaret<text:s/>for<text:s/>å<text:s/>ta<text:s/>vare<text:s/>på<text:s/>biologisk<text:s/>mangfald<text:s/>lokalt<text:s/>og<text:s/>globalt</text:span></text:p>
        </text:list-item>
        <text:list-item>
          <text:p text:style-name="P98"><text:span text:style-name="T98_1">forklare<text:s/>korleis<text:s/>ein<text:s/>art<text:s/>blir<text:s/>definert,<text:s/>og<text:s/>korleis<text:s/>det<text:s/>biologiske<text:s/>mangfaldet<text:s/>blir<text:s/>organisert<text:s/>i<text:s/>taksonomiske<text:s/>system</text:span></text:p>
        </text:list-item>
        <text:list-item>
          <text:p text:style-name="P99"><text:span text:style-name="T99_1">gje<text:s/>døme<text:s/>på<text:s/>variasjon<text:s/>innanfor<text:s/>og<text:s/>mellom<text:s/>populasjonar<text:s/>av<text:s/>same<text:s/>art,<text:s/>og<text:s/>forklare<text:s/>kva<text:s/>denne<text:s/>variasjonen<text:s/>har<text:s/>å<text:s/>seie</text:span></text:p>
        </text:list-item>
        <text:list-item>
          <text:p text:style-name="P100"><text:span text:style-name="T100_1">forklare<text:s/>korleis<text:s/>biologisk<text:s/>mangfald<text:s/>heng<text:s/>saman<text:s/>med<text:s/>variasjon<text:s/>i<text:s/>habitat<text:s/>og<text:s/>nisjar<text:s/>i<text:s/>økosystema</text:span></text:p>
        </text:list-item>
      </text:list>
      <text:h text:style-name="P101" text:outline-level="4"><text:span text:style-name="T101_1">Den<text:s/>unge<text:s/>biologen</text:span></text:h>
      <text:p text:style-name="P102"><text:span text:style-name="T102_1">Mål<text:s/>for<text:s/>opplæringa<text:s/>er<text:s/>at<text:s/>eleven<text:s/>skal<text:s/>kunne<text:s/></text:span></text:p>
      <text:list text:style-name="LS6" xml:id="list20">
        <text:list-item>
          <text:p text:style-name="P103"><text:span text:style-name="T103_1">planleggje<text:s/>og<text:s/>gjennomføre<text:s/>undersøkingar<text:s/>i<text:s/>laboratorium<text:s/>frå<text:s/>alle<text:s/>hovudområda,<text:s/>rapportere<text:s/>frå<text:s/>arbeida<text:s/>med<text:s/>og<text:s/>utan<text:s/>digitale<text:s/>verktøy<text:s/>og<text:s/>peike<text:s/>på<text:s/>feilkjelder<text:s/>i<text:s/>undersøkingane</text:span></text:p>
        </text:list-item>
        <text:list-item>
          <text:p text:style-name="P104"><text:span text:style-name="T104_1">planleggje<text:s/>og<text:s/>gjennomføre<text:s/>eit<text:s/>større<text:s/>feltarbeid<text:s/>med<text:s/>ei<text:s/>undersøking<text:s/>av<text:s/>biotiske<text:s/>og<text:s/>abiotiske<text:s/>faktorar<text:s/>i<text:s/>eit<text:s/>økosystem,<text:s/>og<text:s/>vurdere<text:s/>og<text:s/>presentere<text:s/>resultata<text:s/>med<text:s/>og<text:s/>utan<text:s/>digitale<text:s/>verktøy</text:span></text:p>
        </text:list-item>
        <text:list-item>
          <text:p text:style-name="P105"><text:span text:style-name="T105_1">forklare<text:s/>kvifor<text:s/>publisering<text:s/>og<text:s/>fagleg<text:s/>kritikk<text:s/>er<text:s/>nødvendige<text:s/>prosessar<text:s/>i<text:s/>biologi<text:s/>som<text:s/>vitskap</text:span></text:p>
        </text:list-item>
        <text:list-item>
          <text:p text:style-name="P106"><text:span text:style-name="T106_1">finne<text:s/>fram<text:s/>til<text:s/>ny<text:s/>kunnskap<text:s/>i<text:s/>biologi<text:s/>frå<text:s/>ulike<text:s/>medium<text:s/>og<text:s/>vurdere<text:s/>informasjon<text:s/>og<text:s/>påstandar<text:s/>i<text:s/>media<text:s/>på<text:s/>eit<text:s/>fagleg<text:s/>grunnlag</text:span></text:p>
        </text:list-item>
        <text:list-item>
          <text:p text:style-name="P107"><text:span text:style-name="T107_1">diskutere<text:s/>på<text:s/>eit<text:s/>fagleg<text:s/>grunnlag<text:s/>etiske<text:s/>utfordringar<text:s/>innanfor<text:s/>biologisk<text:s/>forsking</text:span></text:p>
        </text:list-item>
        <text:list-item>
          <text:p text:style-name="P108"><text:span text:style-name="T108_1">drøfte<text:s/>miljøutfordringar<text:s/>lokalt<text:s/>og<text:s/>globalt<text:s/>med<text:s/>utgangspunkt<text:s/>i<text:s/>biologisk<text:s/>kunnskap</text:span></text:p>
        </text:list-item>
        <text:list-item>
          <text:p text:style-name="P109"><text:span text:style-name="T109_1">bruke<text:s/>animasjonar<text:s/>og<text:s/>simuleringsprogram<text:s/>til<text:s/>å<text:s/>vise<text:s/>fenomen<text:s/>og<text:s/>biologiske<text:s/>samanhengar</text:span></text:p>
        </text:list-item>
      </text:list>
      <text:h text:style-name="P110" text:outline-level="4"><text:span text:style-name="T110_1">Energiomsetning</text:span></text:h>
      <text:p text:style-name="P111"><text:span text:style-name="T111_1">Mål<text:s/>for<text:s/>opplæringa<text:s/>er<text:s/>at<text:s/>eleven<text:s/>skal<text:s/>kunne<text:s/></text:span></text:p>
      <text:list text:style-name="LS7" xml:id="list27">
        <text:list-item>
          <text:p text:style-name="P112"><text:span text:style-name="T112_1">samanlikne<text:s/>hovudtrekka<text:s/>og<text:s/>energiutbytet<text:s/>i<text:s/>aerob<text:s/>og<text:s/>anaerob<text:s/>nedbryting<text:s/>av<text:s/>glukose,<text:s/>og<text:s/>knyte<text:s/>energiomsetjing<text:s/>i<text:s/>celler<text:s/>til<text:s/>samansetjing<text:s/>av<text:s/>næringsstoff<text:s/>i<text:s/>kosthaldet</text:span></text:p>
        </text:list-item>
        <text:list-item>
          <text:p text:style-name="P113"><text:span text:style-name="T113_1">forklare<text:s/>korleis<text:s/>enzym,<text:s/>ATP<text:s/>og<text:s/>andre<text:s/>kofaktorar<text:s/>verkar,<text:s/>og<text:s/>korleis<text:s/>aktiviteten<text:s/>til<text:s/>enzym<text:s/>blir<text:s/>regulert<text:s/>i<text:s/>celler<text:s/>og<text:s/>vev</text:span></text:p>
        </text:list-item>
        <text:list-item>
          <text:p text:style-name="P114"><text:span text:style-name="T114_1">forklare<text:s/>korleis<text:s/>lysenergi<text:s/>kan<text:s/>overførast<text:s/>til<text:s/>kjemisk<text:s/>bunden<text:s/>energi<text:s/>i<text:s/>fotosyntesen,<text:s/>og<text:s/>korleis<text:s/>energien<text:s/>blir<text:s/>brukt<text:s/>til<text:s/>å<text:s/>produsere<text:s/>glukose</text:span></text:p>
        </text:list-item>
        <text:list-item>
          <text:p text:style-name="P115"><text:span text:style-name="T115_1">gjere<text:s/>greie<text:s/>for<text:s/>korleis<text:s/>ytre<text:s/>faktorar<text:s/>verkar<text:s/>inn<text:s/>på<text:s/>fotosyntesen</text:span></text:p>
        </text:list-item>
      </text:list>
      <text:h text:style-name="P116" text:outline-level="4"><text:span text:style-name="T116_1">Genetikk</text:span></text:h>
      <text:p text:style-name="P117"><text:span text:style-name="T117_1">Mål<text:s/>for<text:s/>opplæringa<text:s/>er<text:s/>at<text:s/>eleven<text:s/>skal<text:s/>kunne<text:s/></text:span></text:p>
      <text:list text:style-name="LS8" xml:id="list31">
        <text:list-item>
          <text:p text:style-name="P118"><text:span text:style-name="T118_1">forklare<text:s/>strukturen<text:s/>til<text:s/>DNA<text:s/>og<text:s/>korleis<text:s/>DNA<text:s/>blir<text:s/>kopiert<text:s/>før<text:s/>cellene<text:s/>deler<text:s/>seg</text:span></text:p>
        </text:list-item>
        <text:list-item>
          <text:p text:style-name="P119"><text:span text:style-name="T119_1">gjere<text:s/>greie<text:s/>for<text:s/>transkripsjon<text:s/>og<text:s/>translasjon<text:s/>av<text:s/>gen<text:s/>og<text:s/>forklare<text:s/>korleis<text:s/>regulering<text:s/>av<text:s/>gen<text:s/>kan<text:s/>styre<text:s/>biologiske<text:s/>prosessar</text:span></text:p>
        </text:list-item>
        <text:list-item>
          <text:p text:style-name="P120"><text:span text:style-name="T120_1">samanlikne<text:s/>mitose<text:s/>og<text:s/>meiose<text:s/>med<text:s/>vekt<text:s/>på<text:s/>fordelinga<text:s/>av<text:s/>genmateriale<text:s/>i<text:s/>cellene<text:s/>som<text:s/>blir<text:s/>danna</text:span></text:p>
        </text:list-item>
        <text:list-item>
          <text:p text:style-name="P121"><text:span text:style-name="T121_1">setje<text:s/>opp<text:s/>og<text:s/>teste<text:s/>hypotesar<text:s/>for<text:s/>kjønnsbunden<text:s/>og<text:s/>dihybrid<text:s/>arvegang<text:s/>med<text:s/>og<text:s/>utan<text:s/>kopling<text:s/>av<text:s/>gen</text:span></text:p>
        </text:list-item>
        <text:list-item>
          <text:p text:style-name="P122"><text:span text:style-name="T122_1">forklare<text:s/>genetiske<text:s/>sjukdommar<text:s/>ved<text:s/>å<text:s/>bruke<text:s/>kunnskapar<text:s/>om<text:s/>arv<text:s/>og<text:s/>mutasjonar,<text:s/>og<text:s/>gjere<text:s/>greie<text:s/>for<text:s/>korleis<text:s/>samspelet<text:s/>mellom<text:s/>arv,<text:s/>miljø<text:s/>og<text:s/>livsstil<text:s/>kan<text:s/>påverke<text:s/>helsa<text:s/>hos<text:s/>menneska</text:span></text:p>
        </text:list-item>
      </text:list>
      <text:h text:style-name="P123" text:outline-level="4"><text:span text:style-name="T123_1">Bioteknologi</text:span></text:h>
      <text:p text:style-name="P124"><text:span text:style-name="T124_1">Mål<text:s/>for<text:s/>opplæringa<text:s/>er<text:s/>at<text:s/>eleven<text:s/>skal<text:s/>kunne<text:s/></text:span></text:p>
      <text:list text:style-name="LS9" xml:id="list36">
        <text:list-item>
          <text:p text:style-name="P125"><text:span text:style-name="T125_1">gjere<text:s/>greie<text:s/>for<text:s/>framstilling<text:s/>av<text:s/>genetiske<text:s/>fingeravtrykk,<text:s/>og<text:s/>korleis<text:s/>dei<text:s/>kan<text:s/>brukast<text:s/>i<text:s/>rettsmedisin<text:s/>og<text:s/>i<text:s/>studium<text:s/>av<text:s/>slektskap<text:s/>mellom<text:s/>individ<text:s/>og<text:s/>grupper<text:s/>av<text:s/>organismar</text:span></text:p>
        </text:list-item>
        <text:list-item>
          <text:p text:style-name="P126"><text:span text:style-name="T126_1">forklare<text:s/>korleis<text:s/>genmodifiserte<text:s/>organismar<text:s/>kan<text:s/>framstillast,<text:s/>drøfte<text:s/>korleis<text:s/>dette<text:s/>kan<text:s/>nyttast<text:s/>innanfor<text:s/>medisin,<text:s/>produksjon<text:s/>av<text:s/>mat<text:s/>og<text:s/>biologisk<text:s/>forsking,<text:s/>og<text:s/>kva<text:s/>følgjer<text:s/>dette<text:s/>kan<text:s/>ha<text:s/>for<text:s/>miljøet</text:span></text:p>
        </text:list-item>
        <text:list-item>
          <text:p text:style-name="P127"><text:span text:style-name="T127_1">gjere<text:s/>greie<text:s/>for<text:s/>den<text:s/>biologiske<text:s/>verdien<text:s/>av<text:s/>stamceller,<text:s/>forklare<text:s/>prinsippa<text:s/>for<text:s/>reproduktiv<text:s/>og<text:s/>terapeutisk<text:s/>kloning<text:s/>og<text:s/>drøfte<text:s/>etiske<text:s/>sider<text:s/>ved<text:s/>val<text:s/>av<text:s/>ulike<text:s/>kjelder<text:s/>for<text:s/>stamceller</text:span></text:p>
        </text:list-item>
        <text:list-item>
          <text:p text:style-name="P128"><text:span text:style-name="T128_1">formulere<text:s/>og<text:s/>drøfte<text:s/>problemstillingar<text:s/>kring<text:s/>bruk<text:s/>av<text:s/>gendiagnostikk<text:s/>og<text:s/>genterapi<text:s/>på<text:s/>menneske</text:span></text:p>
        </text:list-item>
      </text:list>
      <text:h text:style-name="P129" text:outline-level="4"><text:span text:style-name="T129_1">Økologi</text:span></text:h>
      <text:p text:style-name="P130"><text:span text:style-name="T130_1">Mål<text:s/>for<text:s/>opplæringa<text:s/>er<text:s/>at<text:s/>eleven<text:s/>skal<text:s/>kunne<text:s/></text:span></text:p>
      <text:list text:style-name="LS10" xml:id="list40">
        <text:list-item>
          <text:p text:style-name="P131"><text:span text:style-name="T131_1">samle,<text:s/>bestemme<text:s/>og<text:s/>klassifisere<text:s/>ulike<text:s/>organismar<text:s/>og<text:s/>knyte<text:s/>opplysningar<text:s/>om<text:s/>levevis<text:s/>og<text:s/>tilpassingar<text:s/>til<text:s/>eit<text:s/>utval<text:s/>av<text:s/>organismane</text:span></text:p>
        </text:list-item>
        <text:list-item>
          <text:p text:style-name="P132"><text:span text:style-name="T132_1">gjere<text:s/>greie<text:s/>for<text:s/>faktorar<text:s/>som<text:s/>regulerer<text:s/>vekst<text:s/>og<text:s/>storleik<text:s/>av<text:s/>populasjonar<text:s/>og<text:s/>forvalting<text:s/>av<text:s/>bestandar<text:s/>i<text:s/>eit<text:s/>berekraftig<text:s/>perspektiv</text:span></text:p>
        </text:list-item>
        <text:list-item>
          <text:p text:style-name="P133"><text:span text:style-name="T133_1">gjere<text:s/>greie<text:s/>for<text:s/>krinsløpet<text:s/>til<text:s/>karbonet<text:s/>og<text:s/>nitrogenet<text:s/>i<text:s/>eit<text:s/>økosystem,<text:s/>og<text:s/>korleis<text:s/>miljøgifter<text:s/>blir<text:s/>konsentrerte<text:s/>i<text:s/>næringskjeder</text:span></text:p>
        </text:list-item>
        <text:list-item>
          <text:p text:style-name="P134"><text:span text:style-name="T134_1">gjere<text:s/>greie<text:s/>for<text:s/>korleis<text:s/>energistraumen<text:s/>mellom<text:s/>trofiske<text:s/>nivå<text:s/>påverkar<text:s/>økosystemet</text:span></text:p>
        </text:list-item>
        <text:list-item>
          <text:p text:style-name="P135"><text:span text:style-name="T135_1">forklare<text:s/>korleis<text:s/>økosystem<text:s/>kan<text:s/>endre<text:s/>seg<text:s/>over<text:s/>tid,<text:s/>og<text:s/>knyte<text:s/>det<text:s/>til<text:s/>klimaendring<text:s/>og<text:s/>andre<text:s/>miljøproblem</text:span></text:p>
        </text:list-item>
      </text:list>
      <text:h text:style-name="P136" text:outline-level="4"><text:span text:style-name="T136_1">Evolusjon</text:span></text:h>
      <text:p text:style-name="P137"><text:span text:style-name="T137_1">Mål<text:s/>for<text:s/>opplæringa<text:s/>er<text:s/>at<text:s/>eleven<text:s/>skal<text:s/>kunne<text:s/></text:span></text:p>
      <text:list text:style-name="LS11" xml:id="list45">
        <text:list-item>
          <text:p text:style-name="P138"><text:span text:style-name="T138_1">gjere<text:s/>greie<text:s/>for<text:s/>grunntrekka<text:s/>i<text:s/>evolusjonsteorien<text:s/>og<text:s/>kva<text:s/>slag<text:s/>kunnskap<text:s/>han<text:s/>byggjer<text:s/>på</text:span></text:p>
        </text:list-item>
        <text:list-item>
          <text:p text:style-name="P139"><text:span text:style-name="T139_1">gjere<text:s/>greie<text:s/>for<text:s/>teoriar<text:s/>for<text:s/>korleis<text:s/>livet<text:s/>på<text:s/>jorda<text:s/>har<text:s/>oppstått,<text:s/>og<text:s/>beskrive<text:s/>nokre<text:s/>hovudtrekk<text:s/>i<text:s/>korleis<text:s/>utviklinga<text:s/>av<text:s/>livet<text:s/>på<text:s/>jorda<text:s/>har<text:s/>gått<text:s/>føre<text:s/>seg</text:span></text:p>
        </text:list-item>
        <text:list-item>
          <text:p text:style-name="P140"><text:span text:style-name="T140_1">forklare<text:s/>korleis<text:s/>den<text:s/>genetiske<text:s/>samansetjinga<text:s/>i<text:s/>populasjonar<text:s/>blir<text:s/>endra<text:s/>gjennom<text:s/>mutasjonar,<text:s/>naturleg<text:s/>seleksjon,<text:s/>genetisk<text:s/>drift,<text:s/>genflyt,<text:s/>horisontal<text:s/>genoverføring<text:s/>og<text:s/>endring<text:s/>av<text:s/>kromosomtal<text:s/></text:span></text:p>
        </text:list-item>
        <text:list-item>
          <text:p text:style-name="P141"><text:span text:style-name="T141_1">beskrive<text:s/>mekanismar<text:s/>som<text:s/>hindrar<text:s/>genflyt<text:s/>mellom<text:s/>artar,<text:s/>og<text:s/>gjere<text:s/>greie<text:s/>for<text:s/>teoriar<text:s/>om<text:s/>korleis<text:s/>nye<text:s/>artar<text:s/>kan<text:s/>utviklast<text:s/></text:span></text:p>
        </text:list-item>
        <text:list-item>
          <text:p text:style-name="P142"><text:span text:style-name="T142_1">forklare<text:s/>korleis<text:s/>molekylærbiologi<text:s/>og<text:s/>genteknikkar<text:s/>gjev<text:s/>oss<text:s/>ny<text:s/>kunnskap<text:s/>om<text:s/>opphavet<text:s/>til<text:s/>artar<text:s/>og<text:s/>utviklinga<text:s/>av<text:s/>slektskapstre</text:span></text:p>
        </text:list-item>
      </text:list>
      <text:h text:style-name="P143" text:outline-level="2"><text:span text:style-name="T143_1">Vurdering<text:s/></text:span></text:h>
      <text:p text:style-name="P144"><text:span text:style-name="T144_1">Føresegner<text:s/>for<text:s/>sluttvurdering:</text:span></text:p>
      <text:p text:style-name="P145"><text:span text:style-name="T145_1">Standpunktvurdering</text:span><text:span text:style-name="T145_2"><text:s/>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22">
            <text:p text:style-name="P146"><text:span text:style-name="T146_1">Programfag</text:span></text:p>
          </table:table-cell>
          <table:table-cell table:style-name="Cell23">
            <text:p text:style-name="P147"><text:span text:style-name="T147_1">Ordning</text:span></text:p>
          </table:table-cell>
        </table:table-row>
        <table:table-row table:style-name="Row5">
          <table:table-cell table:style-name="Cell24">
            <text:p text:style-name="P148"><text:span text:style-name="T148_1">Biologi<text:s/>1</text:span></text:p>
          </table:table-cell>
          <table:table-cell table:style-name="Cell25">
            <text:p text:style-name="P149"><text:span text:style-name="T149_1">Elevane<text:s/>skal<text:s/>ha<text:s/>standpunktkarakter.</text:span></text:p>
          </table:table-cell>
        </table:table-row>
        <table:table-row table:style-name="Row6">
          <table:table-cell table:style-name="Cell26">
            <text:p text:style-name="P150"><text:span text:style-name="T150_1">Biologi<text:s/>2</text:span></text:p>
          </table:table-cell>
          <table:table-cell table:style-name="Cell27">
            <text:p text:style-name="P151"><text:span text:style-name="T151_1">Elevane<text:s/>skal<text:s/>ha<text:s/>standpunktkarakter.</text:span></text:p>
          </table:table-cell>
        </table:table-row>
      </table:table>
      <text:p text:style-name="P152"><text:span text:style-name="T152_1">Eksamen<text:s/>for<text:s/>eleva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8">
            <text:p text:style-name="P153"><text:span text:style-name="T153_1">Programfag</text:span></text:p>
          </table:table-cell>
          <table:table-cell table:style-name="Cell29">
            <text:p text:style-name="P154"><text:span text:style-name="T154_1">Ordning</text:span></text:p>
          </table:table-cell>
        </table:table-row>
        <table:table-row table:style-name="Row8">
          <table:table-cell table:style-name="Cell30">
            <text:p text:style-name="P155"><text:span text:style-name="T155_1">Biologi<text:s/>1</text:span></text:p>
          </table:table-cell>
          <table:table-cell table:style-name="Cell31">
            <text:p text:style-name="P156"><text:span text:style-name="T156_1">Elevane<text:s/>kan<text:s/>trekkjast<text:s/>ut<text:s/>til<text:s/>munnleg-praktisk<text:s/>eksamen.<text:s/>Eksamen<text:s/>blir<text:s/>utarbeidd<text:s/>og<text:s/>sensurert<text:s/>lokalt.</text:span></text:p>
          </table:table-cell>
        </table:table-row>
        <table:table-row table:style-name="Row9">
          <table:table-cell table:style-name="Cell32">
            <text:p text:style-name="P157"><text:span text:style-name="T157_1">Biologi<text:s/>2</text:span></text:p>
          </table:table-cell>
          <table:table-cell table:style-name="Cell33">
            <text:p text:style-name="P158"><text:span text:style-name="T158_1">Elevane<text:s/>kan<text:s/>trekkjast<text:s/>ut<text:s/>til<text:s/>skriftleg<text:s/>eksamen<text:s/>eller<text:s/>munnleg-praktisk<text:s/>eksamen.<text:s/>Skriftleg<text:s/>eksamen<text:s/>blir<text:s/>utarbeidd<text:s/>og<text:s/>sensurert<text:s/>sentralt.<text:s/>Munnleg-praktisk<text:s/>eksamen<text:s/>blir<text:s/>utarbeidd<text:s/>og<text:s/>sensurert<text:s/>lokalt.</text:span></text:p>
          </table:table-cell>
        </table:table-row>
      </table:table>
      <text:p text:style-name="P159"><text:span text:style-name="T159_1">Eksamen<text:s/>for<text:s/>privatistar</text:span><text:span text:style-name="T159_2"><text:s/></text:span></text:p>
      <table:table table:style-name="Table4">
        <table:table-column table:style-name="Column12"/>
        <table:table-column table:style-name="Column13"/>
        <table:table-row table:style-name="Row10">
          <table:table-cell table:style-name="Cell34">
            <text:p text:style-name="P160"><text:span text:style-name="T160_1">Programfag</text:span></text:p>
          </table:table-cell>
          <table:table-cell table:style-name="Cell35">
            <text:p text:style-name="P161"><text:span text:style-name="T161_1">Ordning</text:span></text:p>
          </table:table-cell>
        </table:table-row>
        <table:table-row table:style-name="Row11">
          <table:table-cell table:style-name="Cell36">
            <text:p text:style-name="P162"><text:span text:style-name="T162_1">Biologi<text:s/>1</text:span></text:p>
          </table:table-cell>
          <table:table-cell table:style-name="Cell37">
            <text:p text:style-name="P163"><text:span text:style-name="T163_1">Privatistane<text:s/>skal<text:s/>opp<text:s/>til<text:s/>munnleg-praktisk<text:s/>eksamen.<text:s/>Eksamen<text:s/>blir<text:s/>utarbeidd<text:s/>og<text:s/>sensurert<text:s/>lokalt.</text:span></text:p>
          </table:table-cell>
        </table:table-row>
        <table:table-row table:style-name="Row12">
          <table:table-cell table:style-name="Cell38">
            <text:p text:style-name="P164"><text:span text:style-name="T164_1">Biologi<text:s/>2</text:span></text:p>
          </table:table-cell>
          <table:table-cell table:style-name="Cell39">
            <text:p text:style-name="P165"><text:span text:style-name="T165_1">Privatistane<text:s/>skal<text:s/>opp<text:s/>til<text:s/>skriftleg<text:s/>eksamen<text:s/>og<text:s/>munnleg-praktisk<text:s/>eksamen.<text:s/>Skriftleg<text:s/>eksamen<text:s/>blir<text:s/>utarbeidd<text:s/>og<text:s/>sensurert<text:s/>sentralt.<text:s/>Munnleg-praktisk<text:s/>eksamen<text:s/>blir<text:s/>utarbeidd<text:s/>og<text:s/>sensurert<text:s/>lokalt.</text:span></text:p>
          </table:table-cell>
        </table:table-row>
      </table:table>
      <text:p text:style-name="P166"><text:span text:style-name="T166_1">Dei<text:s/>generelle<text:s/>føresegnene<text:s/>om<text:s/>vurdering<text:s/>er<text:s/>fastsette<text:s/>i<text:s/>forskrift<text:s/>til<text:s/>opplæringslova.</text:span></text:p>
      <text:p text:style-name="P1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IO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IO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iologi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BIO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