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11.9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arne-<text:s/>og<text:s/>ungdomsarbeiderfaget<text:s/>skal<text:s/>bidra<text:s/>til<text:s/>tilrettelegging<text:s/>og<text:s/>gjennomføring<text:s/>av<text:s/>pedagogiske<text:s/>tilbud<text:s/>for<text:s/>barn<text:s/>og<text:s/>unge<text:s/>i<text:s/>alderen<text:s/>0–18<text:s/>år.<text:s/>Barne-<text:s/>og<text:s/>ungdomsarbeiderfaget<text:s/>skal<text:s/>fremme<text:s/>fellesskap<text:s/>og<text:s/>samhold<text:s/>i<text:s/>et<text:s/>miljø<text:s/>preget<text:s/>av<text:s/>lek,<text:s/>utforsking<text:s/>og<text:s/>læring.<text:s/>Faget<text:s/>skal<text:s/>bidra<text:s/>til<text:s/>å<text:s/>utvikle<text:s/>barne-<text:s/>og<text:s/>ungdomsarbeidere<text:s/>som<text:s/>er<text:s/>tydelige<text:s/>rollemodeller<text:s/>og<text:s/>bevisste<text:s/>på<text:s/>de<text:s/>utfordringer<text:s/>barn<text:s/>og<text:s/>unge<text:s/>møter.<text:s/></text:span></text:p>
      <text:p text:style-name="P7"><text:span text:style-name="T7_1">Opplæringen<text:s/>skal<text:s/>legge<text:s/>til<text:s/>rette<text:s/>for<text:s/>å<text:s/>kunne<text:s/>tilpasse<text:s/>det<text:s/>pedagogiske<text:s/>tilbudet<text:s/>til<text:s/>ulike<text:s/>aldersgrupper,<text:s/>funksjonsnivåer<text:s/>og<text:s/>livssituasjoner.<text:s/>Den<text:s/>skal<text:s/>gi<text:s/>grunnlag<text:s/>for<text:s/>å<text:s/>velge<text:s/>hensiktsmessige<text:s/>arbeidsmåter<text:s/>og<text:s/>stimulere<text:s/>til<text:s/>allsidige<text:s/>aktiviteter<text:s/>og<text:s/>interesse<text:s/>for<text:s/>natur<text:s/>og<text:s/>miljø.<text:s/>Videre<text:s/>skal<text:s/>opplæringen<text:s/>bidra<text:s/>til<text:s/>å<text:s/>utvikle<text:s/>evne<text:s/>til<text:s/>kommunikasjon<text:s/>og<text:s/>samhandling<text:s/>med<text:s/>barn,<text:s/>unge<text:s/>og<text:s/>foresatte.<text:s/>Opplæringen<text:s/>skal<text:s/>også<text:s/>bidra<text:s/>til<text:s/>å<text:s/>utvikle<text:s/>flerkulturell<text:s/>forståelse<text:s/>og<text:s/>fremme<text:s/>likestilling<text:s/>og<text:s/>likeverd.<text:s/></text:span></text:p>
      <text:p text:style-name="P8"><text:span text:style-name="T8_1">Opplæringen<text:s/>skal<text:s/>legge<text:s/>til<text:s/>rette<text:s/>for<text:s/>varierte<text:s/>arbeidsoppgaver<text:s/>i<text:s/>ulike<text:s/>pedagogiske<text:s/>tilbud<text:s/>for<text:s/>barn<text:s/>og<text:s/>unge.<text:s/>Arbeidet<text:s/>kan<text:s/>foregå<text:s/>på<text:s/>ulike<text:s/>arenaer<text:s/>som<text:s/>barnehager,<text:s/>skoler,<text:s/>SFO<text:s/>og<text:s/>klubbvirksomhet<text:s/>der<text:s/>barn<text:s/>og<text:s/>unge<text:s/>ferdes.<text:s/></text:span></text:p>
      <text:p text:style-name="P9"><text:span text:style-name="T9_1">Fullført<text:s/>og<text:s/>bestått<text:s/>opplæring<text:s/>fører<text:s/>fram<text:s/>til<text:s/>fagbrev.<text:s/>Yrkestittelen<text:s/>er<text:s/>barne-<text:s/>og<text:s/>ungdomsarbeider.</text:span></text:p>
      <text:h text:style-name="P10" text:outline-level="2"><text:span text:style-name="T10_1">Struktur<text:s/></text:span></text:h>
      <text:p text:style-name="P11"><text:span text:style-name="T11_1">Barne-<text:s/>og<text:s/>ungdomsarbeid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Helsefremme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els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sammenhenger<text:s/>mellom<text:s/>fysisk<text:s/>og<text:s/>psykisk<text:s/>helse<text:s/>og<text:s/>aktiviteter<text:s/>for<text:s/>barn<text:s/>og<text:s/>unge.<text:s/>Videre<text:s/>handler<text:s/>det<text:s/>om<text:s/>ulike<text:s/>læringsaktiviteter<text:s/>som<text:s/>grunnlag<text:s/>for<text:s/>vekst<text:s/>og<text:s/>utvikling.<text:s/>Hovedområdet<text:s/>dekker<text:s/>også<text:s/>hygiene,<text:s/>forebygging<text:s/>av<text:s/>sykdom<text:s/>og<text:s/>førstehjelp.<text:s/>Holdninger<text:s/>til<text:s/>tobakk<text:s/>og<text:s/>rusmidler<text:s/>inngår<text:s/>i<text:s/>hovedområdet,<text:s/>og<text:s/>det<text:s/>gjør<text:s/>også<text:s/>forebygging<text:s/>av<text:s/>mobbing,<text:s/>diskriminering<text:s/>og<text:s/>kriminalitet.</text:span></text:p>
      <text:p text:style-name="P21"><text:span text:style-name="T21_1">Hovedområdet<text:s/>handler<text:s/>om<text:s/>kommunikasjon<text:s/>og<text:s/>samhandling<text:s/>med<text:s/>barn<text:s/>og<text:s/>unge.<text:s/>Videre<text:s/>handler<text:s/>det<text:s/>om<text:s/>utvikling<text:s/>av<text:s/>barn<text:s/>og<text:s/>unges<text:s/>selvfølelse,<text:s/>identitet<text:s/>og<text:s/>sosiale<text:s/>kompetanse.<text:s/>Gruppeprosesser<text:s/>og<text:s/>konflikthåndtering<text:s/>inngår<text:s/>også.</text:span></text:p>
      <text:p text:style-name="P22"><text:span text:style-name="T22_1">Hovedområdet<text:s/>handler<text:s/>om<text:s/>ulike<text:s/>typer<text:s/>pedagogiske<text:s/>aktiviteter<text:s/>for<text:s/>barn<text:s/>og<text:s/>unge.<text:s/>Aktiviteter<text:s/>knyttet<text:s/>til<text:s/>kunst<text:s/>og<text:s/>kultur,<text:s/>natur<text:s/>og<text:s/>miljø<text:s/>inngår<text:s/>i<text:s/>hovedområdet.<text:s/>Tilberedning<text:s/>av<text:s/>trygg<text:s/>og<text:s/>sunn<text:s/>mat<text:s/>for<text:s/>barn<text:s/>og<text:s/>unge<text:s/>er<text:s/>også<text:s/>med.<text:s/>Videre<text:s/>inngår<text:s/>relevante<text:s/>regelverk<text:s/>om<text:s/>taushetsplikt<text:s/>og<text:s/>personvern<text:s/>og<text:s/>om<text:s/>universell<text:s/>utforming<text:s/>av<text:s/>produkter<text:s/>og<text:s/>tjenester.<text:s/>Yrkesforståelse<text:s/>og<text:s/>yrkesetikk<text:s/>inngå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arne-<text:s/>og<text:s/>ungdomsarbeiderfaget<text:s/>forstås<text:s/>grunnleggende<text:s/>ferdigheter<text:s/>slik:</text:span></text:p>
      <text:p text:style-name="P25"><text:span text:style-name="T25_1">Å<text:s/>kunne<text:s/>uttrykke<text:s/>seg<text:s/>skriftlig<text:s/>og<text:s/>muntlig<text:s/></text:span><text:span text:style-name="T25_2">i<text:s/>barne-<text:s/>og<text:s/>ungdomsarbeiderfaget<text:s/>innebærer<text:s/>å<text:s/>motta<text:s/>og<text:s/>formidle<text:s/>muntlig<text:s/>og<text:s/>skriftlig<text:s/>informasjon.<text:s/>Det<text:s/>innebærer<text:s/>å<text:s/>kommunisere<text:s/>med<text:s/>barn<text:s/>og<text:s/>unge,<text:s/>foreldre<text:s/>og<text:s/>foresatte<text:s/>og<text:s/>andre<text:s/>samarbeidspartnere.<text:s/>Det<text:s/>betyr<text:s/>også<text:s/>å<text:s/>utarbeide<text:s/>planer,<text:s/>referater<text:s/>og<text:s/>dokumentasjon.<text:s/></text:span></text:p>
      <text:p text:style-name="P26"><text:span text:style-name="T26_1">Å<text:s/>kunne<text:s/>lese<text:s/></text:span><text:span text:style-name="T26_2">i<text:s/>barne-<text:s/>og<text:s/>ungdomsarbeiderfaget<text:s/>innebærer<text:s/>å<text:s/>holde<text:s/>seg<text:s/>orientert<text:s/>om,<text:s/>bruke<text:s/>og<text:s/>formidle<text:s/>barne-<text:s/>og<text:s/>ungdomslitteratur<text:s/>i<text:s/>pedagogisk<text:s/>arbeid.<text:s/>Det<text:s/>innebærer<text:s/>videre<text:s/>å<text:s/>sette<text:s/>seg<text:s/>inn<text:s/>i<text:s/>faglitteratur<text:s/>og<text:s/>planer<text:s/>for<text:s/>virksomheten.<text:s/></text:span></text:p>
      <text:p text:style-name="P27"><text:span text:style-name="T27_1">Å<text:s/>kunne<text:s/>regne<text:s/></text:span><text:span text:style-name="T27_2">i<text:s/>barne-<text:s/>og<text:s/>ungdomsarbeiderfaget<text:s/>innebærer<text:s/>å<text:s/>beregne<text:s/>og<text:s/>vurdere<text:s/>kostnader<text:s/>og<text:s/>følge<text:s/>et<text:s/>budsjett.<text:s/>Videre<text:s/>innebærer<text:s/>det<text:s/>å<text:s/>beregne<text:s/>mengde,<text:s/>mål<text:s/>og<text:s/>vekt<text:s/>i<text:s/>forbindelse<text:s/>med<text:s/>måltider<text:s/>og<text:s/>matlaging.<text:s/>Det<text:s/>vil<text:s/>også<text:s/>si<text:s/>å<text:s/>kunne<text:s/>regne<text:s/>med<text:s/>tall<text:s/>i<text:s/>ulike<text:s/>pedagogiske<text:s/>aktiviteter.<text:s/></text:span></text:p>
      <text:p text:style-name="P28"><text:span text:style-name="T28_1">Å<text:s/>kunne<text:s/>bruke<text:s/>digitale<text:s/>verktøy<text:s/></text:span><text:span text:style-name="T28_2">i<text:s/>barne-<text:s/>og<text:s/>ungdomsarbeiderfaget<text:s/>innebærer<text:s/>å<text:s/>hente<text:s/>inn<text:s/>og<text:s/>bruke<text:s/>fagstoff.<text:s/>Det<text:s/>betyr<text:s/>å<text:s/>bruke<text:s/>digitale<text:s/>verktøy<text:s/>til<text:s/>dokumentasjon<text:s/>og<text:s/>presentasjoner.<text:s/>Det<text:s/>innebærer<text:s/>også<text:s/>å<text:s/>veilede<text:s/>barn<text:s/>og<text:s/>unge<text:s/>i<text:s/>bruk<text:s/>av<text:s/>digitale<text:s/>verktøy.</text:span></text:p>
      <text:h text:style-name="P29" text:outline-level="2"><text:span text:style-name="T29_1">Kompetansemål<text:s/></text:span></text:h>
      <text:h text:style-name="P30" text:outline-level="4"><text:span text:style-name="T30_1">Helsefremmende<text:s/>arbeid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gjennomføre<text:s/>tiltak<text:s/>og<text:s/>aktiviteter<text:s/>som<text:s/>kan<text:s/>fremme<text:s/>psykisk<text:s/>og<text:s/>fysisk<text:s/>helse<text:s/>hos<text:s/>barn<text:s/>og<text:s/>unge<text:s/></text:span></text:p>
        </text:list-item>
        <text:list-item>
          <text:p text:style-name="P33"><text:span text:style-name="T33_1">gjennomføre<text:s/>tiltak<text:s/>som<text:s/>utvikler<text:s/>barn<text:s/>og<text:s/>unges<text:s/>evne<text:s/>til<text:s/>å<text:s/>ta<text:s/>ansvar<text:s/>for<text:s/>egen<text:s/>helse<text:s/>og<text:s/>sikkerhet</text:span></text:p>
        </text:list-item>
        <text:list-item>
          <text:p text:style-name="P34"><text:span text:style-name="T34_1">veilede<text:s/>barn<text:s/>og<text:s/>unge<text:s/>i<text:s/>påkledning<text:s/>som<text:s/>passer<text:s/>for<text:s/>den<text:s/>enkelte<text:s/>aktivitet,<text:s/>årstid<text:s/>og<text:s/>værforhold</text:span></text:p>
        </text:list-item>
        <text:list-item>
          <text:p text:style-name="P35"><text:span text:style-name="T35_1">utføre<text:s/>førstehjelp<text:s/>knyttet<text:s/>til<text:s/>yrkesutøvelsen</text:span></text:p>
        </text:list-item>
        <text:list-item>
          <text:p text:style-name="P36"><text:span text:style-name="T36_1">foreslå<text:s/>tiltak<text:s/>som<text:s/>fremmer<text:s/>hygiene,<text:s/>forebygger<text:s/>sykdommer<text:s/>og<text:s/>hindrer<text:s/>smitte</text:span></text:p>
        </text:list-item>
        <text:list-item>
          <text:p text:style-name="P37"><text:span text:style-name="T37_1">gjennomføre<text:s/>tiltak<text:s/>som<text:s/>kan<text:s/>bidra<text:s/>til<text:s/>å<text:s/>forebygge<text:s/>ensomhet,<text:s/>mobbing<text:s/>og<text:s/>diskriminering</text:span></text:p>
        </text:list-item>
        <text:list-item>
          <text:p text:style-name="P38"><text:span text:style-name="T38_1">gjennomføre<text:s/>tiltak<text:s/>som<text:s/>kan<text:s/>bidra<text:s/>til<text:s/>å<text:s/>forebygge<text:s/>kriminalitet<text:s/></text:span></text:p>
        </text:list-item>
        <text:list-item>
          <text:p text:style-name="P39"><text:span text:style-name="T39_1">gjennomføre<text:s/>tiltak<text:s/>som<text:s/>kan<text:s/>bidra<text:s/>til<text:s/>å<text:s/>forebygge<text:s/>bruk<text:s/>av<text:s/>rusmidler<text:s/>og<text:s/>tobakk<text:s/></text:span></text:p>
        </text:list-item>
        <text:list-item>
          <text:p text:style-name="P40"><text:span text:style-name="T40_1">identifisere<text:s/>tegn<text:s/>på<text:s/>omsorgssvikt<text:s/>og<text:s/>andre<text:s/>bekymringsfulle<text:s/>forhold<text:s/>og<text:s/>varsle<text:s/>i<text:s/>tråd<text:s/>med<text:s/>gjeldende<text:s/>regelverk<text:s/></text:span></text:p>
        </text:list-item>
      </text:list>
      <text:h text:style-name="P41" text:outline-level="4"><text:span text:style-name="T41_1">Kommunikasjon<text:s/>og<text:s/>samhandling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9">
        <text:list-item>
          <text:p text:style-name="P43"><text:span text:style-name="T43_1">kommunisere<text:s/>og<text:s/>samhandle<text:s/>med<text:s/>barn,<text:s/>unge<text:s/>og<text:s/>foresatte</text:span></text:p>
        </text:list-item>
        <text:list-item>
          <text:p text:style-name="P44"><text:span text:style-name="T44_1">legge<text:s/>til<text:s/>rette<text:s/>for<text:s/>utvikling<text:s/>av<text:s/>barn<text:s/>og<text:s/>unges<text:s/>selvfølelse<text:s/>og<text:s/>identitet<text:s/></text:span></text:p>
        </text:list-item>
        <text:list-item>
          <text:p text:style-name="P45"><text:span text:style-name="T45_1">legge<text:s/>til<text:s/>rette<text:s/>for<text:s/>tiltak<text:s/>som<text:s/>styrker<text:s/>barn<text:s/>og<text:s/>unges<text:s/>evne<text:s/>og<text:s/>vilje<text:s/>til<text:s/>medvirkning<text:s/>og<text:s/>til<text:s/>å<text:s/>ta<text:s/>ansvar</text:span></text:p>
        </text:list-item>
        <text:list-item>
          <text:p text:style-name="P46"><text:span text:style-name="T46_1">veilede<text:s/>barn<text:s/>og<text:s/>unge<text:s/>i<text:s/>etiske<text:s/>spørsmål</text:span></text:p>
        </text:list-item>
        <text:list-item>
          <text:p text:style-name="P47"><text:span text:style-name="T47_1">bruke<text:s/>strategier<text:s/>for<text:s/>konflikthåndtering<text:s/>og<text:s/>veilede<text:s/>barn<text:s/>og<text:s/>unge<text:s/>i<text:s/>å<text:s/>håndtere<text:s/>konflikter</text:span></text:p>
        </text:list-item>
        <text:list-item>
          <text:p text:style-name="P48"><text:span text:style-name="T48_1">samarbeide<text:s/>med<text:s/>foresatte,<text:s/>kollegaer<text:s/>og<text:s/>andre<text:s/>samarbeidspartnere<text:s/>om<text:s/>aktiviteter<text:s/>og<text:s/>tiltak<text:s/>for<text:s/>barn<text:s/>og<text:s/>unge</text:span></text:p>
        </text:list-item>
        <text:list-item>
          <text:p text:style-name="P49"><text:span text:style-name="T49_1">iverksette<text:s/>tiltak<text:s/>som<text:s/>bidrar<text:s/>til<text:s/>å<text:s/>styrke<text:s/>barn<text:s/>og<text:s/>unges<text:s/>sosiale<text:s/>kompetanse<text:s/></text:span></text:p>
        </text:list-item>
        <text:list-item>
          <text:p text:style-name="P50"><text:span text:style-name="T50_1">drøfte<text:s/>hva<text:s/>rollemodeller<text:s/>betyr<text:s/>i<text:s/>barn<text:s/>og<text:s/>unges<text:s/>sosialiseringsprosess</text:span></text:p>
        </text:list-item>
      </text:list>
      <text:h text:style-name="P51" text:outline-level="4"><text:span text:style-name="T51_1">Yrkesutøvelse</text:span></text:h>
      <text:p text:style-name="P52"><text:span text:style-name="T52_1">Mål<text:s/>for<text:s/>opplæringen<text:s/>er<text:s/>at<text:s/>lærlingen<text:s/>skal<text:s/>kunne<text:s/></text:span></text:p>
      <text:list text:style-name="LS3" xml:id="list17">
        <text:list-item>
          <text:p text:style-name="P53"><text:span text:style-name="T53_1">planlegge,<text:s/>gjennomføre,<text:s/>vurdere<text:s/>og<text:s/>dokumentere<text:s/>pedagogiske<text:s/>aktiviteter<text:s/>tilpasset<text:s/>alder,<text:s/>funksjonsnivå,<text:s/>kulturtilhørighet<text:s/>og<text:s/>livssituasjon<text:s/></text:span></text:p>
        </text:list-item>
        <text:list-item>
          <text:p text:style-name="P54"><text:span text:style-name="T54_1">bruke<text:s/>observasjon<text:s/>og<text:s/>motivasjon<text:s/>som<text:s/>redskaper<text:s/>i<text:s/>planleggingen<text:s/>og<text:s/>gjennomføringen<text:s/>av<text:s/>arbeidet</text:span></text:p>
        </text:list-item>
        <text:list-item>
          <text:p text:style-name="P55"><text:span text:style-name="T55_1">gjennomføre<text:s/>aktiviteter<text:s/>som<text:s/>stimulerer<text:s/>barns<text:s/>språklige,<text:s/>intellektuelle,<text:s/>emosjonelle<text:s/>og<text:s/>motoriske<text:s/>utvikling<text:s/></text:span></text:p>
        </text:list-item>
        <text:list-item>
          <text:p text:style-name="P56"><text:span text:style-name="T56_1">legge<text:s/>til<text:s/>rette<text:s/>for<text:s/>lek<text:s/>ut<text:s/>fra<text:s/>den<text:s/>betydningen<text:s/>lek<text:s/>har<text:s/>for<text:s/>barns<text:s/>læring,<text:s/>utvikling<text:s/>og<text:s/>sosialisering</text:span></text:p>
        </text:list-item>
        <text:list-item>
          <text:p text:style-name="P57"><text:span text:style-name="T57_1">tilpasse<text:s/>leke-,<text:s/>idretts-<text:s/>og<text:s/>friluftsaktiviteter<text:s/>til<text:s/>ulike<text:s/>årstider,<text:s/>natur<text:s/>og<text:s/>miljø</text:span></text:p>
        </text:list-item>
        <text:list-item>
          <text:p text:style-name="P58"><text:span text:style-name="T58_1">gjennomføre<text:s/>aktiviteter<text:s/>knyttet<text:s/>til<text:s/>kunst<text:s/>og<text:s/>kultur</text:span></text:p>
        </text:list-item>
        <text:list-item>
          <text:p text:style-name="P59"><text:span text:style-name="T59_1">bidra<text:s/>til<text:s/>å<text:s/>bygge<text:s/>sosiale<text:s/>nettverk<text:s/>for<text:s/>barn<text:s/>og<text:s/>unge<text:s/>i<text:s/>samarbeid<text:s/>med<text:s/>deres<text:s/>foresatte</text:span></text:p>
        </text:list-item>
        <text:list-item>
          <text:p text:style-name="P60"><text:span text:style-name="T60_1">følge<text:s/>gjeldende<text:s/>regelverk<text:s/>for<text:s/>taushetsplikt<text:s/>og<text:s/>personvern<text:s/></text:span></text:p>
        </text:list-item>
        <text:list-item>
          <text:p text:style-name="P61"><text:span text:style-name="T61_1">tilberede<text:s/>mat<text:s/>og<text:s/>måltider<text:s/>for<text:s/>barn<text:s/>og<text:s/>unge<text:s/>i<text:s/>tråd<text:s/>med<text:s/>gjeldende<text:s/>regelverk<text:s/>og<text:s/>retningslinjer<text:s/>for<text:s/>mat<text:s/>og<text:s/>måltider<text:s/></text:span></text:p>
        </text:list-item>
        <text:list-item>
          <text:p text:style-name="P62"><text:span text:style-name="T62_1">gjennomføre<text:s/>aktiviteter<text:s/>i<text:s/>tråd<text:s/>med<text:s/>universell<text:s/>utforming<text:s/>av<text:s/>produkter<text:s/>og<text:s/>tjenester</text:span></text:p>
        </text:list-item>
        <text:list-item>
          <text:p text:style-name="P63"><text:span text:style-name="T63_1">utføre<text:s/>arbeidet<text:s/>i<text:s/>tråd<text:s/>med<text:s/>ergonomiske<text:s/>prinsipper<text:s/>og<text:s/>gjeldende<text:s/>regelverk<text:s/>for<text:s/>helse,<text:s/>miljø<text:s/>og<text:s/>sikkerhet</text:span></text:p>
        </text:list-item>
        <text:list-item>
          <text:p text:style-name="P64"><text:span text:style-name="T64_1">bruke<text:s/>digitale<text:s/>verktøy,<text:s/>utøve<text:s/>kildekritikk<text:s/>og<text:s/>ta<text:s/>hensyn<text:s/>til<text:s/>personvern<text:s/>og<text:s/>opphavsrett</text:span></text:p>
        </text:list-item>
        <text:list-item>
          <text:p text:style-name="P65"><text:span text:style-name="T65_1">utføre<text:s/>arbeidet<text:s/>i<text:s/>henhold<text:s/>til<text:s/>gjeldende<text:s/>regelverk<text:s/>og<text:s/>yrkesetiske<text:s/>retningslinjer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barne-<text:s/>og<text:s/>ungdomsarbeider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Helsefremmende<text:s/>arbeid<text:s/></text:span></text:p>
            <text:p text:style-name="P72"><text:span text:style-name="T72_1">Kommunikasjon<text:s/>og<text:s/>samhandling<text:s/></text:span></text:p>
            <text:p text:style-name="P73"><text:span text:style-name="T73_1">Yrkesutøvelse<text:s/></text:span></text:p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rne-<text:s/>og<text:s/>ungdoms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U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