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823cm"/>
    </style:style>
    <style:style style:name="Column2" style:family="table-column">
      <style:table-column-properties style:column-width="2.672cm"/>
    </style:style>
    <style:style style:name="Column3" style:family="table-column">
      <style:table-column-properties style:column-width="3.632cm"/>
    </style:style>
    <style:style style:name="Column4" style:family="table-column">
      <style:table-column-properties style:column-width="2.33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16cm"/>
    </style:style>
    <style:style style:name="Column6" style:family="table-column">
      <style:table-column-properties style:column-width="11.30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Child<text:s/>care<text:s/>and<text:s/>youth<text:s/>work<text:s/>shall<text:s/>contribute<text:s/>to<text:s/>organising<text:s/>and<text:s/>carrying<text:s/>out<text:s/>pedagogical<text:s/>programmes<text:s/>offered<text:s/>to<text:s/>children<text:s/>and<text:s/>adolescents<text:s/>0<text:s/>to<text:s/>18<text:s/>years<text:s/>of<text:s/>age.<text:s/>Child<text:s/>care<text:s/>and<text:s/>youth<text:s/>work<text:s/>shall<text:s/>promote<text:s/>fellowship<text:s/>and<text:s/>unity<text:s/>in<text:s/>an<text:s/>environment<text:s/>characterised<text:s/>by<text:s/>play,<text:s/>investigation<text:s/>and<text:s/>learning.<text:s/>The<text:s/>subject<text:s/>shall<text:s/>contribute<text:s/>to<text:s/>developing<text:s/>child<text:s/>and<text:s/>youth<text:s/>workers<text:s/>who<text:s/>act<text:s/>as<text:s/>role<text:s/>models<text:s/>with<text:s/>an<text:s/>awareness<text:s/>of<text:s/>the<text:s/>challenges<text:s/>faced<text:s/>by<text:s/>children<text:s/>and<text:s/>adolescents.</text:span></text:p>
      <text:p text:style-name="P8"><text:span text:style-name="T8_1">Learning<text:s/>in<text:s/>the<text:s/>subject<text:s/>shall<text:s/>arrange<text:s/>for<text:s/>workers<text:s/>who<text:s/>are<text:s/>able<text:s/>to<text:s/>adapt<text:s/>educational<text:s/>programmes<text:s/>to<text:s/>different<text:s/>age<text:s/>groups,<text:s/>functional<text:s/>levels<text:s/>and<text:s/>circumstances<text:s/>in<text:s/>life.<text:s/>This<text:s/>shall<text:s/>form<text:s/>a<text:s/>good<text:s/>basis<text:s/>for<text:s/>selecting<text:s/>purposeful<text:s/>working<text:s/>methods<text:s/>and<text:s/>stimulate<text:s/>comprehensive<text:s/>activities<text:s/>and<text:s/>an<text:s/>interest<text:s/>for<text:s/>nature<text:s/>and<text:s/>the<text:s/>environment.<text:s/>Furthermore,<text:s/>learning<text:s/>in<text:s/>the<text:s/>subject<text:s/>shall<text:s/>contribute<text:s/>to<text:s/>developing<text:s/>the<text:s/>ability<text:s/>to<text:s/>communicate<text:s/>and<text:s/>interact<text:s/>with<text:s/>children,<text:s/>adolescents<text:s/>and<text:s/>parents<text:s/>and<text:s/>guardians.<text:s/>Learning<text:s/>in<text:s/>the<text:s/>subject<text:s/>shall<text:s/>also<text:s/>contribute<text:s/>to<text:s/>developing<text:s/>multicultural<text:s/>understanding<text:s/>and<text:s/>promote<text:s/>equal<text:s/>opportunity<text:s/>and<text:s/>equality.<text:s/></text:span></text:p>
      <text:p text:style-name="P9"><text:span text:style-name="T9_1">Learning<text:s/>in<text:s/>the<text:s/>subject<text:s/>shall<text:s/>arrange<text:s/>for<text:s/>varied<text:s/>work<text:s/>tasks<text:s/>in<text:s/>the<text:s/>different<text:s/>educational<text:s/>programmes<text:s/>offered<text:s/>to<text:s/>children<text:s/>and<text:s/>adolescents.<text:s/>Work<text:s/>can<text:s/>be<text:s/>done<text:s/>in<text:s/>different<text:s/>places,<text:s/>such<text:s/>as<text:s/>daycare<text:s/>institutions,<text:s/>schools,<text:s/>after-school<text:s/>activities<text:s/>and<text:s/>youth<text:s/>clubs,<text:s/>where<text:s/>children<text:s/>and<text:s/>adolescents<text:s/>spend<text:s/>their<text:s/>time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Child<text:s/>Care<text:s/>and<text:s/>Youth<text:s/>Worker.</text:span></text:p>
      <text:h text:style-name="P11" text:outline-level="2"><text:span text:style-name="T11_1">Structure<text:s/></text:span></text:h>
      <text:p text:style-name="P12"><text:span text:style-name="T12_1">Child<text:s/>care<text:s/>and<text:s/>youth<text:s/>work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3">
            <text:p text:style-name="P15"><text:span text:style-name="T15_1">Main<text:s/>subject<text:s/>areas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4">
            <text:p text:style-name="P17"><text:span text:style-name="T17_1">Health-promoting<text:s/>work</text:span></text:p>
          </table:table-cell>
          <table:table-cell table:style-name="Cell5">
            <text:p text:style-name="P18"><text:span text:style-name="T18_1">Communication<text:s/>and<text:s/>interaction</text:span></text:p>
          </table:table-cell>
          <table:table-cell table:style-name="Cell6">
            <text:p text:style-name="P19"><text:span text:style-name="T19_1">Practice<text:s/>of<text:s/>vocation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is<text:s/>concerned<text:s/>with<text:s/>the<text:s/>relationship<text:s/>between<text:s/>physical<text:s/>and<text:s/>mental<text:s/>health<text:s/>and<text:s/>activities<text:s/>for<text:s/>children<text:s/>and<text:s/>adolescents.<text:s/>Furthermore,<text:s/>the<text:s/>subject<text:s/>deals<text:s/>with<text:s/>different<text:s/>teaching<text:s/>activities<text:s/>as<text:s/>a<text:s/>basis<text:s/>for<text:s/>growth<text:s/>and<text:s/>development.<text:s/>The<text:s/>main<text:s/>subject<text:s/>area<text:s/>also<text:s/>covers<text:s/>hygiene,<text:s/>prevention<text:s/>of<text:s/>sickness<text:s/>and<text:s/>first<text:s/>aid.<text:s/>Attitudes<text:s/>toward<text:s/>tobacco,<text:s/>drugs<text:s/>and<text:s/>alcohol<text:s/>are<text:s/>included<text:s/>in<text:s/>the<text:s/>main<text:s/>subject<text:s/>area,<text:s/>and<text:s/>prevention<text:s/>against<text:s/>bullying,<text:s/>discrimination<text:s/>and<text:s/>criminality<text:s/>is<text:s/>also<text:s/>included.</text:span></text:p>
      <text:p text:style-name="P22"><text:span text:style-name="T22_1">The<text:s/>main<text:s/>subject<text:s/>area<text:s/>is<text:s/>concerned<text:s/>with<text:s/>communication<text:s/>and<text:s/>interaction<text:s/>with<text:s/>children<text:s/>and<text:s/>young<text:s/>people.<text:s/>Furthermore,<text:s/>the<text:s/>subject<text:s/>deals<text:s/>with<text:s/>the<text:s/>development<text:s/>of<text:s/>children<text:s/>and<text:s/>adolescents'<text:s/>self-esteem,<text:s/>identity<text:s/>and<text:s/>social<text:s/>competence.<text:s/>Group<text:s/>processes<text:s/>and<text:s/>handling<text:s/>conflicts<text:s/>are<text:s/>also<text:s/>included.</text:span></text:p>
      <text:p text:style-name="P23"><text:span text:style-name="T23_1">The<text:s/>main<text:s/>subject<text:s/>area<text:s/>is<text:s/>concerned<text:s/>with<text:s/>the<text:s/>different<text:s/>types<text:s/>of<text:s/>educational<text:s/>activities<text:s/>for<text:s/>children<text:s/>and<text:s/>adolescents.<text:s/>Activities<text:s/>related<text:s/>to<text:s/>fine<text:s/>arts,<text:s/>culture,<text:s/>nature<text:s/>and<text:s/>the<text:s/>environment<text:s/>are<text:s/>included<text:s/>in<text:s/>the<text:s/>main<text:s/>subject<text:s/>area.<text:s/>Preparing<text:s/>safe<text:s/>and<text:s/>healthy<text:s/>food<text:s/>for<text:s/>children<text:s/>and<text:s/>adolescents<text:s/>is<text:s/>also<text:s/>included.<text:s/>Furthermore,<text:s/>relevant<text:s/>legislation<text:s/>regarding<text:s/>the<text:s/>duty<text:s/>of<text:s/>confidentiality,<text:s/>protection<text:s/>of<text:s/>personal<text:s/>information<text:s/>and<text:s/>universal<text:s/>design<text:s/>of<text:s/>products<text:s/>and<text:s/>services<text:s/>is<text:s/>also<text:s/>included.<text:s/>Understanding<text:s/>and<text:s/>ethics<text:s/>at<text:s/>work<text:s/>are<text:s/>also<text:s/>important<text:s/>theme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hild<text:s/>care<text:s/>and<text:s/>youth<text:s/>work,<text:s/>basic<text:s/>skills<text:s/>are<text:s/>understood<text:s/>as<text:s/>follows:</text:span></text:p>
      <text:p text:style-name="P26"><text:span text:style-name="T26_1">Being<text:s/>able<text:s/>to<text:s/>express<text:s/>oneself<text:s/>orally<text:s/>or<text:s/>in<text:s/>writing<text:s/></text:span><text:span text:style-name="T26_2">in<text:s/>Child<text:s/>and<text:s/>youth<text:s/>work<text:s/>involves<text:s/>receiving<text:s/>and<text:s/>giving<text:s/>oral<text:s/>and<text:s/>written<text:s/>information.<text:s/>It<text:s/>involves<text:s/>communicating<text:s/>with<text:s/>children<text:s/>and<text:s/>adolescents,<text:s/>parents<text:s/>and<text:s/>guardians,<text:s/>and<text:s/>other<text:s/>collaborators.<text:s/>It<text:s/>also<text:s/>means<text:s/>preparing<text:s/>plans,<text:s/>minutes<text:s/>from<text:s/>meetings<text:s/>and<text:s/>documentation.<text:s/></text:span></text:p>
      <text:p text:style-name="P27"><text:span text:style-name="T27_1">Being<text:s/>able<text:s/>to<text:s/>read<text:s/></text:span><text:span text:style-name="T27_2">in<text:s/>Child<text:s/>and<text:s/>youth<text:s/>work<text:s/>involves<text:s/>staying<text:s/>updated,<text:s/>and<text:s/>using<text:s/>and<text:s/>imparting<text:s/>information<text:s/>from<text:s/>child<text:s/>and<text:s/>adolescent<text:s/>literature<text:s/>in<text:s/>educational<text:s/>work.<text:s/>It<text:s/>also<text:s/>involves<text:s/>reading<text:s/>and<text:s/>understanding<text:s/>specialist<text:s/>literature<text:s/>and<text:s/>the<text:s/>institute<text:s/>or<text:s/>organisation's<text:s/>plans.<text:s/></text:span></text:p>
      <text:p text:style-name="P28"><text:span text:style-name="T28_1">Numeracy<text:s/></text:span><text:span text:style-name="T28_2">in<text:s/>Child<text:s/>and<text:s/>youth<text:s/>work<text:s/>involves<text:s/>calculating<text:s/>and<text:s/>evaluating<text:s/>costs<text:s/>and<text:s/>following<text:s/>a<text:s/>budget.<text:s/>Furthermore,<text:s/>the<text:s/>subject<text:s/>involves<text:s/>counting<text:s/>amounts,<text:s/>measures<text:s/>and<text:s/>weights<text:s/>related<text:s/>to<text:s/>meals<text:s/>and<text:s/>preparing<text:s/>food.<text:s/>It<text:s/>also<text:s/>means<text:s/>being<text:s/>able<text:s/>to<text:s/>use<text:s/>numbers<text:s/>and<text:s/>counting<text:s/>in<text:s/>different<text:s/>educational<text:s/>activities.</text:span></text:p>
      <text:p text:style-name="P29"><text:span text:style-name="T29_1">Digital<text:s/>literacy<text:s/></text:span><text:span text:style-name="T29_2">in<text:s/>Child<text:s/>and<text:s/>youth<text:s/>work<text:s/>involves<text:s/>gathering<text:s/>and<text:s/>using<text:s/>subject<text:s/>matter.<text:s/>It<text:s/>means<text:s/>using<text:s/>digital<text:s/>tools<text:s/>for<text:s/>documentation<text:s/>and<text:s/>presentations.<text:s/>It<text:s/>also<text:s/>involves<text:s/>instructing<text:s/>children<text:s/>and<text:s/>adolescents<text:s/>in<text:s/>the<text:s/>use<text:s/>of<text:s/>digital<text:s/>tools.</text:span></text:p>
      <text:h text:style-name="P30" text:outline-level="2"><text:span text:style-name="T30_1">Competence<text:s/>aims<text:s/></text:span></text:h>
      <text:h text:style-name="P31" text:outline-level="4"><text:span text:style-name="T31_1">Health-promoting<text:s/>work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<text:s/>and<text:s/>execute<text:s/>measures<text:s/>and<text:s/>activities<text:s/>that<text:s/>promote<text:s/>mental<text:s/>and<text:s/>physical<text:s/>health<text:s/>of<text:s/>children<text:s/>and<text:s/>adolescents<text:s/></text:span></text:p>
        </text:list-item>
        <text:list-item>
          <text:p text:style-name="P34"><text:span text:style-name="T34_1">carry<text:s/>out<text:s/>measures<text:s/>that<text:s/>can<text:s/>develop<text:s/>children<text:s/>and<text:s/>adolescents<text:s/>abilities<text:s/>to<text:s/>take<text:s/>responsibility<text:s/>for<text:s/>their<text:s/>own<text:s/>health<text:s/>and<text:s/>safety</text:span></text:p>
        </text:list-item>
        <text:list-item>
          <text:p text:style-name="P35"><text:span text:style-name="T35_1">instruct<text:s/>children<text:s/>and<text:s/>adolescents<text:s/>in<text:s/>getting<text:s/>dressed<text:s/>properly<text:s/>for<text:s/>the<text:s/>individual<text:s/>activity,<text:s/>the<text:s/>time<text:s/>of<text:s/>year<text:s/>and<text:s/>weather<text:s/>conditions</text:span></text:p>
        </text:list-item>
        <text:list-item>
          <text:p text:style-name="P36"><text:span text:style-name="T36_1">perform<text:s/>first<text:s/>aid<text:s/>related<text:s/>to<text:s/>the<text:s/>practice<text:s/>of<text:s/>the<text:s/>occupation</text:span></text:p>
        </text:list-item>
        <text:list-item>
          <text:p text:style-name="P37"><text:span text:style-name="T37_1">recommend<text:s/>measures<text:s/>that<text:s/>promote<text:s/>hygiene,<text:s/>sickness<text:s/>prevention<text:s/>and<text:s/>hinder<text:s/>the<text:s/>transmission<text:s/>of<text:s/>disease</text:span></text:p>
        </text:list-item>
        <text:list-item>
          <text:p text:style-name="P38"><text:span text:style-name="T38_1">carry<text:s/>out<text:s/>measures<text:s/>that<text:s/>can<text:s/>contribute<text:s/>to<text:s/>preventing<text:s/>loneliness,<text:s/>bullying<text:s/>and<text:s/>discrimination</text:span></text:p>
        </text:list-item>
        <text:list-item>
          <text:p text:style-name="P39"><text:span text:style-name="T39_1">carry<text:s/>out<text:s/>measures<text:s/>that<text:s/>can<text:s/>contribute<text:s/>to<text:s/>preventing<text:s/>criminality<text:s/></text:span></text:p>
        </text:list-item>
        <text:list-item>
          <text:p text:style-name="P40"><text:span text:style-name="T40_1">carry<text:s/>out<text:s/>measures<text:s/>that<text:s/>can<text:s/>contribute<text:s/>to<text:s/>preventing<text:s/>the<text:s/>use<text:s/>of<text:s/>drugs,<text:s/>alcohol<text:s/>and<text:s/>tobacco<text:s/></text:span></text:p>
        </text:list-item>
        <text:list-item>
          <text:p text:style-name="P41"><text:span text:style-name="T41_1">identify<text:s/>signs<text:s/>of<text:s/>a<text:s/>lack<text:s/>of<text:s/>parental<text:s/>care<text:s/>and<text:s/>other<text:s/>worrisome<text:s/>conditions,<text:s/>and<text:s/>alert<text:s/>authorities<text:s/>in<text:s/>line<text:s/>with<text:s/>current<text:s/>rules<text:s/>and<text:s/>legislation<text:s/>for<text:s/>this<text:s/></text:span></text:p>
        </text:list-item>
      </text:list>
      <text:h text:style-name="P42" text:outline-level="4"><text:span text:style-name="T42_1">Communication<text:s/>and<text:s/>interaction</text:span></text:h>
      <text:p text:style-name="P43"><text:span text:style-name="T43_1">The<text:s/>aims<text:s/>of<text:s/>the<text:s/>training<text:s/>are<text:s/>to<text:s/>enable<text:s/>the<text:s/>apprentice<text:s/>to<text:s/></text:span></text:p>
      <text:list text:style-name="LS2" xml:id="list9">
        <text:list-item>
          <text:p text:style-name="P44"><text:span text:style-name="T44_1">communicate<text:s/>and<text:s/>interact<text:s/>with<text:s/>children,<text:s/>adolescents,<text:s/>parents<text:s/>and<text:s/>guardians</text:span></text:p>
        </text:list-item>
        <text:list-item>
          <text:p text:style-name="P45"><text:span text:style-name="T45_1">give<text:s/>help<text:s/>to<text:s/>children<text:s/>and<text:s/>adolescents<text:s/>in<text:s/>order<text:s/>to<text:s/>deal<text:s/>with<text:s/>and<text:s/>develop<text:s/>self-esteem<text:s/>and<text:s/>identityarrange<text:s/>measures<text:s/>that<text:s/>strengthen<text:s/>the<text:s/>ability<text:s/>and<text:s/>willingness<text:s/>of<text:s/>children<text:s/>and<text:s/>adolescents<text:s/>to<text:s/>contribute<text:s/>and<text:s/>take<text:s/>responsibility</text:span></text:p>
        </text:list-item>
        <text:list-item>
          <text:p text:style-name="P46"><text:span text:style-name="T46_1">arrange<text:s/>measures<text:s/>that<text:s/>strengthen<text:s/>the<text:s/>ability<text:s/>and<text:s/>willingness<text:s/>of<text:s/>children<text:s/>and<text:s/>adolescents<text:s/>to<text:s/>contribute<text:s/>and<text:s/>take<text:s/>responsibility</text:span></text:p>
        </text:list-item>
        <text:list-item>
          <text:p text:style-name="P47"><text:span text:style-name="T47_1">instruct<text:s/>children<text:s/>and<text:s/>adolescents<text:s/>in<text:s/>ethical<text:s/>questions</text:span></text:p>
        </text:list-item>
        <text:list-item>
          <text:p text:style-name="P48"><text:span text:style-name="T48_1">use<text:s/>strategies<text:s/>to<text:s/>handle<text:s/>conflicts<text:s/>and<text:s/>guide<text:s/>children<text:s/>and<text:s/>adolescents<text:s/>in<text:s/>handling<text:s/>conflicts</text:span></text:p>
        </text:list-item>
        <text:list-item>
          <text:p text:style-name="P49"><text:span text:style-name="T49_1">cooperate<text:s/>with<text:s/>parents,<text:s/>guardians,<text:s/>colleagues<text:s/>and<text:s/>other<text:s/>collaborators<text:s/>in<text:s/>activities<text:s/>and<text:s/>measures<text:s/>for<text:s/>children<text:s/>and<text:s/>adolescents</text:span></text:p>
        </text:list-item>
        <text:list-item>
          <text:p text:style-name="P50"><text:span text:style-name="T50_1">implement<text:s/>measures<text:s/>that<text:s/>strengthen<text:s/>social<text:s/>competence<text:s/>in<text:s/>children<text:s/>and<text:s/>adolescents<text:s/></text:span></text:p>
        </text:list-item>
        <text:list-item>
          <text:p text:style-name="P51"><text:span text:style-name="T51_1">discuss<text:s/>and<text:s/>elaborate<text:s/>on<text:s/>the<text:s/>meaning<text:s/>of<text:s/>role<text:s/>models<text:s/>for<text:s/>socialisation<text:s/>processes<text:s/>in<text:s/>children<text:s/>and<text:s/>adolescents</text:span></text:p>
        </text:list-item>
      </text:list>
      <text:h text:style-name="P52" text:outline-level="4"><text:span text:style-name="T52_1">Practice<text:s/>of<text:s/>vocation</text:span></text:h>
      <text:p text:style-name="P53"><text:span text:style-name="T53_1">The<text:s/>aims<text:s/>of<text:s/>the<text:s/>training<text:s/>are<text:s/>to<text:s/>enable<text:s/>the<text:s/>apprentice<text:s/>to<text:s/></text:span></text:p>
      <text:list text:style-name="LS3" xml:id="list17">
        <text:list-item>
          <text:p text:style-name="P54"><text:span text:style-name="T54_1">plan,<text:s/>carry<text:s/>out,<text:s/>evaluate<text:s/>and<text:s/>document<text:s/>educational<text:s/>activities<text:s/>adapted<text:s/>to<text:s/>age,<text:s/>functional<text:s/>level,<text:s/>cultural<text:s/>roots<text:s/>and<text:s/>circumstances<text:s/>in<text:s/>life<text:s/></text:span></text:p>
        </text:list-item>
        <text:list-item>
          <text:p text:style-name="P55"><text:span text:style-name="T55_1">use<text:s/>observation<text:s/>and<text:s/>motivation<text:s/>as<text:s/>tools<text:s/>in<text:s/>planning<text:s/>and<text:s/>execution<text:s/>of<text:s/>the<text:s/>work</text:span></text:p>
        </text:list-item>
        <text:list-item>
          <text:p text:style-name="P56"><text:span text:style-name="T56_1">carry<text:s/>out<text:s/>activities<text:s/>that<text:s/>stimulate<text:s/>child<text:s/>language<text:s/>skills,<text:s/>intellect,<text:s/>emotions<text:s/>and<text:s/>motor<text:s/>development<text:s/></text:span></text:p>
        </text:list-item>
        <text:list-item>
          <text:p text:style-name="P57"><text:span text:style-name="T57_1">arrange<text:s/>for<text:s/>play<text:s/>based<text:s/>on<text:s/>the<text:s/>meaning<text:s/>play<text:s/>has<text:s/>for<text:s/>child<text:s/>learning,<text:s/>development<text:s/>and<text:s/>socialisation</text:span></text:p>
        </text:list-item>
        <text:list-item>
          <text:p text:style-name="P58"><text:span text:style-name="T58_1">adapt<text:s/>play,<text:s/>sports<text:s/>and<text:s/>outdoor<text:s/>activities<text:s/>to<text:s/>different<text:s/>seasons,<text:s/>nature<text:s/>and<text:s/>the<text:s/>environment</text:span></text:p>
        </text:list-item>
        <text:list-item>
          <text:p text:style-name="P59"><text:span text:style-name="T59_1">carry<text:s/>out<text:s/>activities<text:s/>related<text:s/>to<text:s/>fine<text:s/>arts<text:s/>and<text:s/>culture</text:span></text:p>
        </text:list-item>
        <text:list-item>
          <text:p text:style-name="P60"><text:span text:style-name="T60_1">help<text:s/>build<text:s/>social<text:s/>networks<text:s/>for<text:s/>children<text:s/>and<text:s/>adolescents<text:s/>together<text:s/>with<text:s/>parents<text:s/>and<text:s/>guardians</text:span></text:p>
        </text:list-item>
        <text:list-item>
          <text:p text:style-name="P61"><text:span text:style-name="T61_1">comply<text:s/>with<text:s/>current<text:s/>rules<text:s/>for<text:s/>the<text:s/>duty<text:s/>of<text:s/>confidentiality<text:s/>and<text:s/>personal<text:s/>information<text:s/>protection<text:s/></text:span></text:p>
        </text:list-item>
        <text:list-item>
          <text:p text:style-name="P62"><text:span text:style-name="T62_1">prepare<text:s/>food<text:s/>and<text:s/>meals<text:s/>for<text:s/>children<text:s/>and<text:s/>adolescents<text:s/>in<text:s/>line<text:s/>with<text:s/>rules<text:s/>and<text:s/>guidelines<text:s/>for<text:s/>this<text:s/></text:span></text:p>
        </text:list-item>
        <text:list-item>
          <text:p text:style-name="P63"><text:span text:style-name="T63_1">carry<text:s/>out<text:s/>activities<text:s/>in<text:s/>line<text:s/>with<text:s/>universal<text:s/>design<text:s/>of<text:s/>products<text:s/>and<text:s/>services</text:span></text:p>
        </text:list-item>
        <text:list-item>
          <text:p text:style-name="P64"><text:span text:style-name="T64_1">perform<text:s/>work<text:s/>in<text:s/>line<text:s/>with<text:s/>ergonomic<text:s/>principles<text:s/>and<text:s/>current<text:s/>rules<text:s/>for<text:s/>environment,<text:s/>health<text:s/>and<text:s/>safety</text:span></text:p>
        </text:list-item>
        <text:list-item>
          <text:p text:style-name="P65"><text:span text:style-name="T65_1">use<text:s/>digital<text:s/>tools,<text:s/>practice<text:s/>source<text:s/>criticism<text:s/>and<text:s/>respect<text:s/>personal<text:s/>information<text:s/>protection<text:s/>and<text:s/>copyright</text:span></text:p>
        </text:list-item>
        <text:list-item>
          <text:p text:style-name="P66"><text:span text:style-name="T66_1">perform<text:s/>work<text:s/>according<text:s/>to<text:s/>current<text:s/>rules,<text:s/>legislation<text:s/>and<text:s/>guidelines<text:s/>for<text:s/>work<text:s/>ethics<text:s/></text:span></text:p>
        </text:list-item>
      </text:list>
      <text:h text:style-name="P67" text:outline-level="2"><text:span text:style-name="T67_1">Assessment<text:s/></text:span></text:h>
      <text:p text:style-name="P68"><text:span text:style-name="T68_1">Vg3<text:s/>Child<text:s/>and<text:s/>youth<text:s/>work</text:span></text:p>
      <text:p text:style-name="P69"><text:span text:style-name="T69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Main<text:s/>subject<text:s/>areas<text:s/></text:span></text:p>
          </table:table-cell>
          <table:table-cell table:style-name="Cell8">
            <text:p text:style-name="P71"><text:span text:style-name="T71_1">Provision</text:span></text:p>
          </table:table-cell>
        </table:table-row>
        <table:table-row table:style-name="Row4">
          <table:table-cell table:style-name="Cell9">
            <text:p text:style-name="P72"><text:span text:style-name="T72_1">Health-promoting<text:s/>work</text:span></text:p>
            <text:p text:style-name="P73"><text:span text:style-name="T73_1">Communication<text:s/>and<text:s/>interaction</text:span></text:p>
            <text:p text:style-name="P74"><text:span text:style-name="T74_1">Practice<text:s/>of<text:s/>vocation</text:span></text:p>
          </table:table-cell>
          <table:table-cell table:style-name="Cell10">
            <text:p text:style-name="P75"><text:span text:style-name="T75_1">All<text:s/>apprentices<text:s/>shall<text:s/>sit<text:s/>for<text:s/>a<text:s/>Trade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76"><text:span text:style-name="T76_1">The<text:s/>provisions<text:s/>for<text:s/>assessment<text:s/>are<text:s/>stipulated<text:s/>in<text:s/>the<text:s/>regulations<text:s/>of<text:s/>the<text:s/>Norwegian<text:s/>Education<text:s/>Act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U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U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rne-<text:s/>og<text:s/>ungdoms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U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