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508cm"/>
    </style:style>
    <style:style style:name="Column2" style:family="table-column">
      <style:table-column-properties style:column-width="3.261cm"/>
    </style:style>
    <style:style style:name="Column3" style:family="table-column">
      <style:table-column-properties style:column-width="1.968cm"/>
    </style:style>
    <style:style style:name="Column4" style:family="table-column">
      <style:table-column-properties style:column-width="3.454cm"/>
    </style:style>
    <style:style style:name="Column5" style:family="table-column">
      <style:table-column-properties style:column-width="2.24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82_3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21cm"/>
    </style:style>
    <style:style style:name="Column7" style:family="table-column">
      <style:table-column-properties style:column-width="11.998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5.<text:s/>februar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utikkslaktarfaget<text:s/>skal<text:s/>leggje<text:s/>grunnlag<text:s/>for<text:s/>yrkesutøving<text:s/>innan<text:s/>tilskjering<text:s/>og<text:s/>stykking,<text:s/>produksjon<text:s/>og<text:s/>sal<text:s/>av<text:s/>kjøtt,<text:s/>kjøttprodukt<text:s/>og<text:s/>ulike<text:s/>ferdigretter.<text:s/>Butikkslaktarfaget<text:s/>skal<text:s/>ta<text:s/>vare<text:s/>på<text:s/>norsk<text:s/>og<text:s/>samisk<text:s/>matkultur,<text:s/>samtidig<text:s/>som<text:s/>faget<text:s/>skal<text:s/>utvikle<text:s/>seg<text:s/>i<text:s/>tråd<text:s/>med<text:s/>nye<text:s/>internasjonale<text:s/>trendar.<text:s/></text:span></text:p>
      <text:p text:style-name="P7"><text:span text:style-name="T7_1">Opplæringa<text:s/>skal<text:s/>medverke<text:s/>til<text:s/>at<text:s/>daglegvarebransjen<text:s/>og<text:s/>slaktarforretningane<text:s/>kan<text:s/>gi<text:s/>rettleiing<text:s/>om<text:s/>råvarer<text:s/>og<text:s/>tilverking.<text:s/>Opplæringa<text:s/>skal<text:s/>også<text:s/>leggje<text:s/>vekt<text:s/>på<text:s/>etiske<text:s/>krav<text:s/>og<text:s/>kvalitetskrav,<text:s/>økonomi,<text:s/>verdiskaping,<text:s/>råvareutnytting<text:s/>og<text:s/>svinn.<text:s/>Vidare<text:s/>skal<text:s/>opplæringa<text:s/>leggje<text:s/>grunnlag<text:s/>for<text:s/>trygg<text:s/>mat<text:s/>og<text:s/>god<text:s/>hygiene<text:s/>ved<text:s/>produksjon<text:s/>av<text:s/>mat.<text:s/>All<text:s/>matproduksjon<text:s/>skal<text:s/>ha<text:s/>eit<text:s/>kvalitetsstyringssystem<text:s/>basert<text:s/>på<text:s/>fareanalyse<text:s/>og<text:s/>kritiske<text:s/>kontrollpunkt.<text:s/>Opplæringa<text:s/>skal<text:s/>også<text:s/>medverke<text:s/>til<text:s/>eit<text:s/>medvite<text:s/>og<text:s/>profesjonelt<text:s/>forhold<text:s/>til<text:s/>service,<text:s/>samarbeid,<text:s/>kommunikasjon<text:s/>og<text:s/>likestilling.<text:s/></text:span></text:p>
      <text:p text:style-name="P8"><text:span text:style-name="T8_1">Opplæringa<text:s/>skal<text:s/>leggje<text:s/>til<text:s/>rette<text:s/>for<text:s/>varierte<text:s/>arbeidsoppgåver<text:s/>som<text:s/>krev<text:s/>kreativitet<text:s/>og<text:s/>løysingsorientering.<text:s/>Vidare<text:s/>skal<text:s/>opplæringa<text:s/>leggje<text:s/>vekt<text:s/>på<text:s/>utviklinga<text:s/>i<text:s/>butikkslaktarfaget<text:s/>og<text:s/>endringar<text:s/>knytt<text:s/>til<text:s/>rutinar<text:s/>i<text:s/>bedrifta.<text:s/></text:span></text:p>
      <text:p text:style-name="P9"><text:span text:style-name="T9_1">Fullført<text:s/>og<text:s/>bestått<text:s/>opplæring<text:s/>fører<text:s/>fram<text:s/>til<text:s/>sveinebrev.<text:s/>Yrkestittel<text:s/>er<text:s/>butikkslaktar.</text:span></text:p>
      <text:h text:style-name="P10" text:outline-level="2"><text:span text:style-name="T10_1">Struktur<text:s/></text:span></text:h>
      <text:p text:style-name="P11"><text:span text:style-name="T11_1">Butikkslaktarfaget<text:s/>består<text:s/>av<text:s/>fire<text:s/>hovudområde.<text:s/>Hovudområda<text:s/>utfyller<text:s/>kvarandre<text:s/>og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>
            <text:p text:style-name="P14"><text:span text:style-name="T14_1">Hovudområde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  <table:table-cell table:style-name="Cell5">
            <text:p text:style-name="P17"/>
          </table:table-cell>
        </table:table-row>
        <table:table-row table:style-name="Row2">
          <table:table-cell table:style-name="Cell6">
            <text:p text:style-name="P18"><text:span text:style-name="T18_1">Vg3<text:s/>/<text:s/>opplæring<text:s/>i<text:s/>bedrift<text:s/></text:span></text:p>
          </table:table-cell>
          <table:table-cell table:style-name="Cell7">
            <text:p text:style-name="P19"><text:span text:style-name="T19_1">Råvarer<text:s/>og<text:s/>produksjon<text:s/></text:span></text:p>
          </table:table-cell>
          <table:table-cell table:style-name="Cell8">
            <text:p text:style-name="P20"><text:span text:style-name="T20_1">Mat<text:s/>og<text:s/>meny<text:s/></text:span></text:p>
          </table:table-cell>
          <table:table-cell table:style-name="Cell9">
            <text:p text:style-name="P21"><text:span text:style-name="T21_1">Sal<text:s/>og<text:s/>kundebehandling<text:s/></text:span></text:p>
          </table:table-cell>
          <table:table-cell table:style-name="Cell10">
            <text:p text:style-name="P22"><text:span text:style-name="T22_1">Bransje,<text:s/></text:span></text:p>
            <text:p text:style-name="P23"><text:span text:style-name="T23_1">bedrift<text:s/>og<text:s/>miljø<text:s/></text:span></text:p>
          </table:table-cell>
        </table:table-row>
      </table:table>
      <text:h text:style-name="P24" text:outline-level="2"><text:span text:style-name="T24_1">Hovedområder<text:s/></text:span></text:h>
      <text:p text:style-name="P25"><text:span text:style-name="T25_1">Hovudområdet<text:s/>handlar<text:s/>om<text:s/>varemottak<text:s/>og<text:s/>oppbevaring<text:s/>av<text:s/>råvarer<text:s/>og<text:s/>ferdigvarer,<text:s/>stykking<text:s/>og<text:s/>tilskjering<text:s/>av<text:s/>kjøtt,<text:s/>produksjon<text:s/>av<text:s/>farsar<text:s/>og<text:s/>deigar,<text:s/>panne-<text:s/>og<text:s/>gryteferdige<text:s/>retter,<text:s/>ferdigmat<text:s/>og<text:s/>delikatesser.<text:s/>Det<text:s/>inngår<text:s/>også<text:s/>å<text:s/>justere<text:s/>reseptar<text:s/>og<text:s/>kalkulere<text:s/>produkt,<text:s/>i<text:s/>tillegg<text:s/>til<text:s/>personleg<text:s/>hygiene<text:s/>og<text:s/>næringsmiddelhygiene.<text:s/>Vidare<text:s/>inngår<text:s/>pakking<text:s/>og<text:s/>emballering<text:s/>før<text:s/>varene<text:s/>blir<text:s/>ekspederte.</text:span></text:p>
      <text:p text:style-name="P26"><text:span text:style-name="T26_1">Hovudområdet<text:s/>handlar<text:s/>om<text:s/>det<text:s/>å<text:s/>setje<text:s/>saman<text:s/>og<text:s/>tilpasse<text:s/>menyar,<text:s/>rådgiving<text:s/>til<text:s/>kunden<text:s/>om<text:s/>kjøtt<text:s/>som<text:s/>råvare<text:s/>og<text:s/>bruk<text:s/>av<text:s/>kjøtt<text:s/>og<text:s/>kjøttprodukt.<text:s/>I<text:s/>tillegg<text:s/>omfattar<text:s/>hovudområdet<text:s/>bruk<text:s/>av<text:s/>ost,<text:s/>sjømat,<text:s/>frukt<text:s/>og<text:s/>grønt<text:s/>som<text:s/>høyrer<text:s/>med<text:s/>til<text:s/>rettene.<text:s/>Hovudområdet<text:s/>omfattar<text:s/>også<text:s/>utvikling<text:s/>av<text:s/>måltidsløysingar<text:s/>og<text:s/>catering<text:s/>som<text:s/>tek<text:s/>omsyn<text:s/>til<text:s/>både<text:s/>lokale<text:s/>tradisjonar<text:s/>og<text:s/>nye<text:s/>trendar.</text:span></text:p>
      <text:p text:style-name="P27"><text:span text:style-name="T27_1">Hovudområdet<text:s/>handlar<text:s/>om<text:s/>samspelet<text:s/>med<text:s/>kunden<text:s/>for<text:s/>å<text:s/>sikre<text:s/>ei<text:s/>god<text:s/>matoppleving.<text:s/>Hovudområdet<text:s/>omfattar<text:s/>også<text:s/>eksponering<text:s/>og<text:s/>vareplassering<text:s/>for<text:s/>å<text:s/>skape<text:s/>seljande<text:s/>miljø,<text:s/>aktivitetar<text:s/>knytte<text:s/>til<text:s/>sesongar<text:s/>og<text:s/>kampanjar,<text:s/>prismerking<text:s/>og<text:s/>arbeid<text:s/>med<text:s/>plakatar.</text:span></text:p>
      <text:p text:style-name="P28"><text:span text:style-name="T28_1">Hovudområdet<text:s/>handlar<text:s/>om<text:s/>kva<text:s/>plass<text:s/>bedrifta<text:s/>har<text:s/>i<text:s/>samfunnet,<text:s/>og<text:s/>rammevilkår<text:s/>og<text:s/>forretningsidé<text:s/>for<text:s/>bransjen.<text:s/>Det<text:s/>omfattar<text:s/>også<text:s/>helse,<text:s/>miljø<text:s/>og<text:s/>tryggleik.</text:span></text:p>
      <text:h text:style-name="P29" text:outline-level="2"><text:span text:style-name="T29_1">Grunnleggende<text:s/>ferdigheter<text:s/></text:span></text:h>
      <text:p text:style-name="P30"><text:span text:style-name="T30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utikkslaktarfaget<text:s/>forstår<text:s/>ein<text:s/>grunnleggjande<text:s/>ferdigheiter<text:s/>slik:</text:span></text:p>
      <text:p text:style-name="P31"><text:span text:style-name="T31_1">Å<text:s/>kunne<text:s/>uttrykkje<text:s/>seg<text:s/>skriftleg<text:s/>og<text:s/>munnleg</text:span><text:span text:style-name="T31_2"><text:s/>i<text:s/>butikkslaktarfaget<text:s/>inneber<text:s/>å<text:s/>kommunisere<text:s/>med<text:s/>medarbeidarar,<text:s/>vareleverandørar<text:s/>og<text:s/>kundar.<text:s/>I<text:s/>tillegg<text:s/>inngår<text:s/>loggføring<text:s/>og<text:s/>dokumentasjon<text:s/>og<text:s/>det<text:s/>å<text:s/>gi<text:s/>og<text:s/>ta<text:s/>imot<text:s/>informasjon.<text:s/></text:span></text:p>
      <text:p text:style-name="P32"><text:span text:style-name="T32_1">Å<text:s/>kunne<text:s/>lese</text:span><text:span text:style-name="T32_2"><text:s/>i<text:s/>butikkslaktarfaget<text:s/>inneber<text:s/>å<text:s/>forstå<text:s/>kvalitetsstyringssystem,<text:s/>reseptar<text:s/>og<text:s/>rettleiingar<text:s/>som<text:s/>finst<text:s/>i<text:s/>bedrifta,<text:s/>halde<text:s/>seg<text:s/>orientert<text:s/>om<text:s/>nye<text:s/>trendar,<text:s/>lese<text:s/>menyar<text:s/>og<text:s/>følgje<text:s/>med<text:s/>i<text:s/>relevant<text:s/>faglitteratur<text:s/>og<text:s/>annan<text:s/>informasjon.<text:s/>Det<text:s/>inneber<text:s/>også<text:s/>å<text:s/>forstå<text:s/>relevant<text:s/>regelverk,<text:s/>bruke<text:s/>manualar<text:s/>og<text:s/>arbeidsplanar<text:s/>og<text:s/>ta<text:s/>imot<text:s/>bestillingar.<text:s/></text:span></text:p>
      <text:p text:style-name="P33"><text:span text:style-name="T33_1">Å<text:s/>kunne<text:s/>rekne<text:s/></text:span><text:span text:style-name="T33_2">i<text:s/>butikkslaktarfaget<text:s/>inneber<text:s/>å<text:s/>vurdere<text:s/>innkjøp,<text:s/>varelager<text:s/>og<text:s/>sal,<text:s/>bruke<text:s/>erfaringstal,<text:s/>tolke<text:s/>og<text:s/>tilpasse<text:s/>mengder<text:s/>i<text:s/>reseptar<text:s/>og<text:s/>menyar,<text:s/>gjere<text:s/>kostnadsoverslag<text:s/>og<text:s/>kalkulere<text:s/>prisar.<text:s/></text:span></text:p>
      <text:p text:style-name="P34"><text:span text:style-name="T34_1">Å<text:s/>kunne<text:s/>bruke<text:s/>digitale<text:s/>verktøy</text:span><text:span text:style-name="T34_2"><text:s/>i<text:s/>butikkslaktarfaget<text:s/>inneber<text:s/>å<text:s/>innhente,<text:s/>handsame<text:s/>og<text:s/>lagre<text:s/>informasjon<text:s/>knytt<text:s/>til<text:s/>reseptar,<text:s/>menyar<text:s/>og<text:s/>omsetning,<text:s/>og<text:s/>å<text:s/>bruke<text:s/>digitale<text:s/>verktøy<text:s/>til<text:s/>fagleg<text:s/>utvikling<text:s/>og<text:s/>i<text:s/>kommunikasjon<text:s/>med<text:s/>kundar<text:s/>og<text:s/>leverandørar.</text:span></text:p>
      <text:h text:style-name="P35" text:outline-level="2"><text:span text:style-name="T35_1">Kompetansemål<text:s/></text:span></text:h>
      <text:h text:style-name="P36" text:outline-level="4"><text:span text:style-name="T36_1">Råvarer<text:s/>og<text:s/>produksjon</text:span></text:h>
      <text:p text:style-name="P37"><text:span text:style-name="T37_1">Mål<text:s/>for<text:s/>opplæringen<text:s/>er<text:s/>at<text:s/>lærlingen<text:s/>skal<text:s/>kunne<text:s/></text:span></text:p>
      <text:list text:style-name="LS1" xml:id="list0">
        <text:list-item>
          <text:p text:style-name="P38"><text:span text:style-name="T38_1">planleggje,<text:s/>gjennomføre,<text:s/>vurdere<text:s/>og<text:s/>dokumentere<text:s/>arbeid<text:s/>med<text:s/>tilskjering<text:s/>og<text:s/>stykking,<text:s/>produksjon<text:s/>og<text:s/>sal<text:s/>av<text:s/>kjøtt,<text:s/>kjøttprodukt<text:s/>og<text:s/>ulike<text:s/>ferdigretter</text:span></text:p>
        </text:list-item>
        <text:list-item>
          <text:p text:style-name="P39"><text:span text:style-name="T39_1">praktisere<text:s/>god<text:s/>personleg<text:s/>hygiene<text:s/>og<text:s/>produksjons-<text:s/>og<text:s/>næringsmiddelhygiene<text:s/>i<text:s/>samsvar<text:s/>med<text:s/>gjeldande<text:s/>regelverk<text:s/>og<text:s/>kvalitetsstyringssystem</text:span></text:p>
        </text:list-item>
        <text:list-item>
          <text:p text:style-name="P40"><text:span text:style-name="T40_1">bruke<text:s/>og<text:s/>utføre<text:s/>enkelt<text:s/>vedlikehald<text:s/>av<text:s/>maskiner<text:s/>og<text:s/>handverktøy<text:s/></text:span></text:p>
        </text:list-item>
        <text:list-item>
          <text:p text:style-name="P41"><text:span text:style-name="T41_1">gjennomføre<text:s/>varemottak<text:s/>og<text:s/>kontrollere<text:s/>at<text:s/>temperatur<text:s/>og<text:s/>kvalitet<text:s/>samsvarer<text:s/>med<text:s/>gjeldande<text:s/>regelverk<text:s/>og<text:s/>retningslinjer</text:span></text:p>
        </text:list-item>
        <text:list-item>
          <text:p text:style-name="P42"><text:span text:style-name="T42_1">lagre<text:s/>råvarer,<text:s/>ferdigvarer,<text:s/>tørrvarer<text:s/>og<text:s/>emballasje<text:s/>i<text:s/>samsvar<text:s/>med<text:s/>gjeldande<text:s/>regelverk<text:s/>og<text:s/>retningslinjer<text:s/></text:span></text:p>
        </text:list-item>
        <text:list-item>
          <text:p text:style-name="P43"><text:span text:style-name="T43_1">gjere<text:s/>greie<text:s/>for<text:s/>anatomi,<text:s/>struktur<text:s/>og<text:s/>bruksområde<text:s/>for<text:s/>kjøtt<text:s/></text:span></text:p>
        </text:list-item>
        <text:list-item>
          <text:p text:style-name="P44"><text:span text:style-name="T44_1">partere<text:s/>og<text:s/>finstykke<text:s/>stykkingsdelar,<text:s/>utføre<text:s/>anatomisk<text:s/>utbeining<text:s/>og<text:s/>skjere<text:s/>til<text:s/>kjøtt<text:s/>for<text:s/>sal<text:s/></text:span></text:p>
        </text:list-item>
        <text:list-item>
          <text:p text:style-name="P45"><text:span text:style-name="T45_1">velje<text:s/>ut,<text:s/>vurdere<text:s/>kvaliteten<text:s/>på<text:s/>og<text:s/>bestemme<text:s/>bruksområde<text:s/>for<text:s/>ulike<text:s/>stykkingsdelar,<text:s/>biffar,<text:s/>filetar<text:s/>og<text:s/>produksjonskjøtt<text:s/></text:span></text:p>
        </text:list-item>
        <text:list-item>
          <text:p text:style-name="P46"><text:span text:style-name="T46_1">produsere<text:s/>farsar<text:s/>og<text:s/>deigar</text:span></text:p>
        </text:list-item>
        <text:list-item>
          <text:p text:style-name="P47"><text:span text:style-name="T47_1">lage<text:s/>panne-<text:s/>og<text:s/>gryteferdige<text:s/>retter,<text:s/>ferdigmat<text:s/>og<text:s/>delikatesser<text:s/></text:span></text:p>
        </text:list-item>
        <text:list-item>
          <text:p text:style-name="P48"><text:span text:style-name="T48_1">justere<text:s/>reseptar,<text:s/>rekne<text:s/>ut<text:s/>prisar<text:s/>og<text:s/>vurdere<text:s/>økonomien<text:s/>ved<text:s/>eigenproduksjon<text:s/></text:span></text:p>
        </text:list-item>
        <text:list-item>
          <text:p text:style-name="P49"><text:span text:style-name="T49_1">velje<text:s/>emballasje<text:s/>og<text:s/>pakkemetode<text:s/>og<text:s/>merkje<text:s/>produkta<text:s/>etter<text:s/>gjeldande<text:s/>regelverk</text:span></text:p>
        </text:list-item>
        <text:list-item>
          <text:p text:style-name="P50"><text:span text:style-name="T50_1">utføre<text:s/>arbeidet<text:s/>i<text:s/>tråd<text:s/>med<text:s/>ergonomiske<text:s/>prinsipp</text:span></text:p>
        </text:list-item>
      </text:list>
      <text:h text:style-name="P51" text:outline-level="4"><text:span text:style-name="T51_1">Mat<text:s/>og<text:s/>meny</text:span></text:h>
      <text:p text:style-name="P52"><text:span text:style-name="T52_1">Mål<text:s/>for<text:s/>opplæringen<text:s/>er<text:s/>at<text:s/>lærlingen<text:s/>skal<text:s/>kunne<text:s/></text:span></text:p>
      <text:list text:style-name="LS2" xml:id="list13">
        <text:list-item>
          <text:p text:style-name="P53"><text:span text:style-name="T53_1">setje<text:s/>saman<text:s/>menyar<text:s/>og<text:s/>sunne<text:s/>og<text:s/>tidsriktige<text:s/>måltid<text:s/>med<text:s/>utgangspunkt<text:s/>i<text:s/>vareutvalet<text:s/>i<text:s/>butikken<text:s/></text:span></text:p>
        </text:list-item>
        <text:list-item>
          <text:p text:style-name="P54"><text:span text:style-name="T54_1">gi<text:s/>råd<text:s/>om<text:s/>bruk<text:s/>og<text:s/>tillaging<text:s/>av<text:s/>råvarer<text:s/>ut<text:s/>frå<text:s/>lokal<text:s/>mattradisjon,<text:s/>kulturell<text:s/>påverknad<text:s/>og<text:s/>nye<text:s/>trendar</text:span></text:p>
        </text:list-item>
        <text:list-item>
          <text:p text:style-name="P55"><text:span text:style-name="T55_1">gjere<text:s/>greie<text:s/>for<text:s/>opphavet<text:s/>til<text:s/>og<text:s/>samansetjinga<text:s/>av<text:s/>råvarer</text:span></text:p>
        </text:list-item>
        <text:list-item>
          <text:p text:style-name="P56"><text:span text:style-name="T56_1">tilpasse<text:s/>menyar<text:s/>og<text:s/>mengder<text:s/>til<text:s/>dei<text:s/>behova<text:s/>kunden<text:s/>har<text:s/></text:span></text:p>
        </text:list-item>
        <text:list-item>
          <text:p text:style-name="P57"><text:span text:style-name="T57_1">lage<text:s/>spesialkost<text:s/>etter<text:s/>dei<text:s/>behova<text:s/>kunden<text:s/>har<text:s/></text:span></text:p>
        </text:list-item>
        <text:list-item>
          <text:p text:style-name="P58"><text:span text:style-name="T58_1">velje<text:s/>ut<text:s/>råvarer<text:s/>og<text:s/>anna<text:s/>som<text:s/>høyrer<text:s/>med,<text:s/>og<text:s/>produsere<text:s/>og<text:s/>leggje<text:s/>opp<text:s/>kalde<text:s/>og<text:s/>varme<text:s/>anretningar<text:s/></text:span></text:p>
        </text:list-item>
      </text:list>
      <text:h text:style-name="P59" text:outline-level="4"><text:span text:style-name="T59_1">Sal<text:s/>og<text:s/>kundebehandling</text:span></text:h>
      <text:p text:style-name="P60"><text:span text:style-name="T60_1">Mål<text:s/>for<text:s/>opplæringen<text:s/>er<text:s/>at<text:s/>lærlingen<text:s/>skal<text:s/>kunne<text:s/></text:span></text:p>
      <text:list text:style-name="LS3" xml:id="list19">
        <text:list-item>
          <text:p text:style-name="P61"><text:span text:style-name="T61_1">utføre<text:s/>profesjonell<text:s/>service<text:s/>og<text:s/>kundebehandling<text:s/></text:span></text:p>
        </text:list-item>
        <text:list-item>
          <text:p text:style-name="P62"><text:span text:style-name="T62_1">rettleie<text:s/>kunden<text:s/>i<text:s/>val<text:s/>av<text:s/>kjøtt,<text:s/>kjøttprodukt<text:s/>og<text:s/>råvarer<text:s/>som<text:s/>høyrer<text:s/>til,<text:s/>ut<text:s/>frå<text:s/>dei<text:s/>behova<text:s/>kunden<text:s/>har<text:s/></text:span></text:p>
        </text:list-item>
        <text:list-item>
          <text:p text:style-name="P63"><text:span text:style-name="T63_1">eksponere<text:s/>råvarer<text:s/>og<text:s/>ferdigvarer<text:s/></text:span></text:p>
        </text:list-item>
        <text:list-item>
          <text:p text:style-name="P64"><text:span text:style-name="T64_1">gjere<text:s/>greie<text:s/>for<text:s/>innhaldet<text:s/>i<text:s/>relevant<text:s/>nasjonale<text:s/>og<text:s/>internasjonalt<text:s/>regelverk<text:s/>om<text:s/>dei<text:s/>rettane<text:s/>og<text:s/>pliktene<text:s/>forbrukarane<text:s/>har,<text:s/>under<text:s/>dette<text:s/>reglar<text:s/>om<text:s/>klagerett</text:span></text:p>
        </text:list-item>
        <text:list-item>
          <text:p text:style-name="P65"><text:span text:style-name="T65_1">gjere<text:s/>greie<text:s/>for<text:s/>forbrukarkrav<text:s/>til<text:s/>produktmerking<text:s/>og<text:s/>matvaretryggleik<text:s/>og<text:s/>gjeldande<text:s/>regelverk<text:s/>om<text:s/>dette<text:s/></text:span></text:p>
        </text:list-item>
        <text:list-item>
          <text:p text:style-name="P66"><text:span text:style-name="T66_1">gjere<text:s/>greie<text:s/>for<text:s/>korleis<text:s/>ulike<text:s/>sesongar<text:s/>påverkar<text:s/>tilgangen<text:s/>på<text:s/>råstoff<text:s/>og<text:s/>etterspørselen<text:s/>etter<text:s/>ulike<text:s/>produkt</text:span></text:p>
        </text:list-item>
        <text:list-item>
          <text:p text:style-name="P67"><text:span text:style-name="T67_1">gjere<text:s/>bruk<text:s/>av<text:s/>kampanjeplanar,<text:s/>felles<text:s/>aktivitetar<text:s/>og<text:s/>informasjonsmateriell<text:s/></text:span></text:p>
        </text:list-item>
        <text:list-item>
          <text:p text:style-name="P68"><text:span text:style-name="T68_1">lage<text:s/>handskrivne<text:s/>og<text:s/>digitale<text:s/>plakatar<text:s/>med<text:s/>prisopplysning,<text:s/>tips<text:s/>og<text:s/>råd<text:s/>og<text:s/>i<text:s/>samband<text:s/>med<text:s/>kampanjar</text:span></text:p>
        </text:list-item>
        <text:list-item>
          <text:p text:style-name="P69"><text:span text:style-name="T69_1">rettleie<text:s/>kundar<text:s/>som<text:s/>treng<text:s/>spesialkost<text:s/></text:span></text:p>
        </text:list-item>
        <text:list-item>
          <text:p text:style-name="P70"><text:span text:style-name="T70_1">gjere<text:s/>greie<text:s/>for<text:s/>aktuelle<text:s/>allergiske<text:s/>reaksjonar<text:s/>på<text:s/>kjøttprodukt</text:span></text:p>
        </text:list-item>
      </text:list>
      <text:h text:style-name="P71" text:outline-level="4"><text:span text:style-name="T71_1">Bransje,<text:s/>bedrift<text:s/>og<text:s/>miljø</text:span></text:h>
      <text:p text:style-name="P72"><text:span text:style-name="T72_1">Mål<text:s/>for<text:s/>opplæringen<text:s/>er<text:s/>at<text:s/>lærlingen<text:s/>skal<text:s/>kunne<text:s/></text:span></text:p>
      <text:list text:style-name="LS4" xml:id="list29">
        <text:list-item>
          <text:p text:style-name="P73"><text:span text:style-name="T73_1">beskrive<text:s/>arbeidsområde,<text:s/>organisering<text:s/>og<text:s/>informasjonskanalar<text:s/>i<text:s/>kjøttbransjen<text:s/></text:span></text:p>
        </text:list-item>
        <text:list-item>
          <text:p text:style-name="P74"><text:span text:style-name="T74_1">gjere<text:s/>greie<text:s/>for<text:s/>opphav,<text:s/>organisering<text:s/>og<text:s/>utvikling<text:s/>av<text:s/>bedrifta</text:span></text:p>
        </text:list-item>
        <text:list-item>
          <text:p text:style-name="P75"><text:span text:style-name="T75_1">bruke<text:s/>digitale<text:s/>verktøy<text:s/>i<text:s/>produksjon<text:s/>og<text:s/>omsetjing<text:s/>av<text:s/>varer<text:s/></text:span></text:p>
        </text:list-item>
        <text:list-item>
          <text:p text:style-name="P76"><text:span text:style-name="T76_1">følgje<text:s/>gjeldande<text:s/>regelverk<text:s/>for<text:s/>helse,<text:s/>miljø<text:s/>og<text:s/>tryggleik<text:s/></text:span></text:p>
        </text:list-item>
        <text:list-item>
          <text:p text:style-name="P77"><text:span text:style-name="T77_1">følgje<text:s/>kvalitetsstyringssystema<text:s/>i<text:s/>bedrifta</text:span></text:p>
        </text:list-item>
        <text:list-item>
          <text:p text:style-name="P78"><text:span text:style-name="T78_1">drøfte<text:s/>etiske<text:s/>verdiar<text:s/>og<text:s/>normer<text:s/>knytte<text:s/>til<text:s/>matproduksjon<text:s/>og<text:s/>arbeid<text:s/>i<text:s/>faget</text:span></text:p>
        </text:list-item>
        <text:list-item>
          <text:p text:style-name="P79"><text:span text:style-name="T79_1">drøfte<text:s/>kva<text:s/>ansvar<text:s/>butikkslaktaren<text:s/>har<text:s/>for<text:s/>å<text:s/>verne<text:s/>om<text:s/>miljøet,<text:s/>og<text:s/>gjere<text:s/>greie<text:s/>for<text:s/>korleis<text:s/>dette<text:s/>kan<text:s/>gjennomførast<text:s/>i<text:s/>praksis<text:s/></text:span></text:p>
        </text:list-item>
        <text:list-item>
          <text:p text:style-name="P80"><text:span text:style-name="T80_1">ta<text:s/>hand<text:s/>om<text:s/>organisk<text:s/>avfall<text:s/>etter<text:s/>gjeldande<text:s/>regelverk<text:s/></text:span></text:p>
        </text:list-item>
      </text:list>
      <text:h text:style-name="P81" text:outline-level="2"><text:span text:style-name="T81_1">Vurdering<text:s/></text:span></text:h>
      <text:p text:style-name="P82"><text:span text:style-name="T82_1">Vg3</text:span><text:span text:style-name="T82_2">butikkslaktarfaget</text:span><text:span text:style-name="T82_3"><text:s/></text:span></text:p>
      <text:p text:style-name="P83"><text:span text:style-name="T83_1">Føresegn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84"><text:span text:style-name="T84_1">Hovudområde<text:s/></text:span></text:p>
          </table:table-cell>
          <table:table-cell table:style-name="Cell12">
            <text:p text:style-name="P85"><text:span text:style-name="T85_1">Ordning<text:s/></text:span></text:p>
          </table:table-cell>
        </table:table-row>
        <table:table-row table:style-name="Row4">
          <table:table-cell table:style-name="Cell13">
            <text:p text:style-name="P86"><text:span text:style-name="T86_1">Råvarer<text:s/>og<text:s/>produksjon<text:s/></text:span></text:p>
            <text:p text:style-name="P87"><text:span text:style-name="T87_1">Mat<text:s/>og<text:s/>meny<text:s/></text:span></text:p>
            <text:p text:style-name="P88"><text:span text:style-name="T88_1">Sal<text:s/>og<text:s/>kundebehandling<text:s/></text:span></text:p>
            <text:p text:style-name="P89"><text:span text:style-name="T89_1">Bransje,<text:s/>bedrift<text:s/>og<text:s/>miljø<text:s/></text:span></text:p>
            <text:p text:style-name="P90"/>
          </table:table-cell>
          <table:table-cell table:style-name="Cell14">
            <text:p text:style-name="P91"><text:span text:style-name="T91_1">Alle<text:s/>skal<text:s/>opp<text:s/>til<text:s/>sveineprøva,<text:s/>som<text:s/>normalt<text:s/>skal<text:s/>gjennomførast<text:s/>innanfor<text:s/>ei<text:s/>tidsramme<text:s/>på<text:s/>to<text:s/>vyrkedagar.<text:s/></text:span></text:p>
            <text:p text:style-name="P92"><text:span text:style-name="T92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93"><text:span text:style-name="T93_1">Dei<text:s/>generelle<text:s/>føresegnene<text:s/>om<text:s/>vurdering<text:s/>er<text:s/>fastsette<text:s/>i<text:s/>forskrift<text:s/>til<text:s/>opplæringslova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U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U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utikkslakta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U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