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84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364cm"/>
    </style:style>
    <style:style style:name="Column3" style:family="table-column">
      <style:table-column-properties style:column-width="3.279cm"/>
    </style:style>
    <style:style style:name="Column4" style:family="table-column">
      <style:table-column-properties style:column-width="2.57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2cm" fo:margin-left="0cm" style:writing-mode="lr-tb"/>
    </style:style>
    <style:style style:name="Column6" style:family="table-column">
      <style:table-column-properties style:column-width="3.277cm"/>
    </style:style>
    <style:style style:name="Column7" style:family="table-column">
      <style:table-column-properties style:column-width="8.5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272cm"/>
    </style:style>
    <style:style style:name="Column9" style:family="table-column">
      <style:table-column-properties style:column-width="11.2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272cm"/>
    </style:style>
    <style:style style:name="Column11" style:family="table-column">
      <style:table-column-properties style:column-width="11.24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13.06.2007<text:s/>med<text:s/>hjem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uodji/duodje/duedtie<text:s/>er<text:s/>samisk<text:s/>tradisjonelt<text:s/>håndverk<text:s/>og<text:s/>håndverksprodukter<text:s/>som<text:s/>omfatter<text:s/>tilvirking<text:s/>av<text:s/>redskaper,<text:s/>brukskunst<text:s/>(atnuduodji),<text:s/>kunsthåndverk<text:s/>(dáidaduodji)<text:s/>i<text:s/>håndverksbedrifter<text:s/>og<text:s/>småindustri.<text:s/>Duodji/duodje/duedtie<text:s/>har<text:s/>sentral<text:s/>plass<text:s/>i<text:s/>samisk<text:s/>kultur<text:s/>og<text:s/>samfunnsliv,<text:s/>og<text:s/>er<text:s/>et<text:s/>identitetsskapende<text:s/>fag.<text:s/></text:span></text:p>
      <text:p text:style-name="P8"><text:span text:style-name="T8_1">Programfagene<text:s/>skal<text:s/>videreføre<text:s/>og<text:s/>utvikle<text:s/>duodji<text:s/>som<text:s/>samisk<text:s/>kultur,<text:s/>fag<text:s/>og<text:s/>næring.<text:s/>Opplæringen<text:s/>skal<text:s/>bidra<text:s/>til<text:s/>forståelse<text:s/>av<text:s/>duodji/duodje/duedtie<text:s/>og<text:s/>dets<text:s/>funksjon<text:s/>og<text:s/>rolle<text:s/>i<text:s/>samisk<text:s/>kultur-<text:s/>og<text:s/>samfunnsliv.<text:s/>Programfagene<text:s/>skal<text:s/>ivareta<text:s/>samfunnets<text:s/>behov<text:s/>for<text:s/>kvalifiserte<text:s/>fagarbeidere<text:s/>i<text:s/>duodji/duodje/duedtie.<text:s/>Programfagene<text:s/>skal<text:s/>også<text:s/>legge<text:s/>grunnlag<text:s/>for<text:s/>verdiskapning<text:s/>gjennom<text:s/>utvikling<text:s/>av<text:s/>nye<text:s/>produkter<text:s/>og<text:s/>produksjonsmetoder,<text:s/>samt<text:s/>kombinasjon<text:s/>av<text:s/>duodji/duodje/duedtie<text:s/>med<text:s/>annen<text:s/>næringsvirksomhet.<text:s/></text:span></text:p>
      <text:p text:style-name="P9"><text:span text:style-name="T9_1">Opplæringen<text:s/>skal<text:s/>bidra<text:s/>til<text:s/>utvikling<text:s/>av<text:s/>faglig<text:s/>kompetanse<text:s/>og<text:s/>håndverksferdigheter<text:s/>innen<text:s/>programfaget<text:s/>duodji/duodje/duedtie.<text:s/>Opplæringen<text:s/>skal<text:s/>bidra<text:s/>til<text:s/>å<text:s/>utvikle<text:s/>forståelse<text:s/>for<text:s/>duodji/duodje/duedtie<text:s/>som<text:s/>samlebegrep<text:s/>for<text:s/>alt<text:s/>samisk<text:s/>håndverk<text:s/>og<text:s/>håndverksprodukter.<text:s/>Videre<text:s/>skal<text:s/>opplæringen<text:s/>bidra<text:s/>til<text:s/>kunnskap<text:s/>om<text:s/>sammenheng<text:s/>mellom<text:s/>duodji/duodje/duedtie<text:s/>og<text:s/>material-<text:s/>og<text:s/>redskapslære,<text:s/>samt<text:s/>forhold<text:s/>mellom<text:s/>marked<text:s/>og<text:s/>produksjon.<text:s/>Opplæringen<text:s/>skal<text:s/>også<text:s/>bidra<text:s/>til<text:s/>kompetanse<text:s/>om<text:s/>tradisjonelle<text:s/>og<text:s/>nye<text:s/>materialer<text:s/>og<text:s/>teknikker<text:s/>innen<text:s/>fagområdet,<text:s/>og<text:s/>ferdigheter<text:s/>i<text:s/>bruk<text:s/>av<text:s/>verktøy<text:s/>og<text:s/>maskiner.<text:s/>Opplæringen<text:s/>skal<text:s/>videre<text:s/>bidra<text:s/>til<text:s/>å<text:s/>utvikle<text:s/>evne<text:s/>til<text:s/>selvstendig<text:s/>og<text:s/>planmessig<text:s/>arbeid,<text:s/>kritisk<text:s/>refleksjon<text:s/>og<text:s/>forståelse<text:s/>for<text:s/>etiske<text:s/>og<text:s/>estetiske<text:s/>problemstillinger.</text:span></text:p>
      <text:p text:style-name="P10"><text:span text:style-name="T10_1">I<text:s/>opplæringen<text:s/>skal<text:s/>det<text:s/>legges<text:s/>vekt<text:s/>på<text:s/>praktisk<text:s/>arbeid<text:s/>ved<text:s/>framstilling<text:s/>av<text:s/>produkter.<text:s/>Opplæringen<text:s/>skal<text:s/>vektlegge<text:s/>bruk<text:s/>av<text:s/>samisk<text:s/>fagterminologi,<text:s/>og<text:s/>derved<text:s/>bidra<text:s/>til<text:s/>å<text:s/>beskrive<text:s/>og<text:s/>forstå<text:s/>duodji/duodje/duedtie<text:s/>i<text:s/>et<text:s/>nåtidig<text:s/>og<text:s/>historisk<text:s/>perspektiv.</text:span></text:p>
      <text:h text:style-name="P11" text:outline-level="2"><text:span text:style-name="T11_1">Struktur<text:s/></text:span></text:h>
      <text:p text:style-name="P12"><text:span text:style-name="T12_1">Programområde<text:s/>for<text:s/>design<text:s/>og<text:s/>duodji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3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Kulturforståelse</text:span></text:p>
          </table:table-cell>
          <table:table-cell table:style-name="Cell5">
            <text:p text:style-name="P18"><text:span text:style-name="T18_1">Duodji/duodje/duedtie</text:span></text:p>
          </table:table-cell>
          <table:table-cell table:style-name="Cell6" table:number-columns-spanned="2">
            <text:p text:style-name="P19"><text:span text:style-name="T19_1">Design<text:s/>og<text:s/>næring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omfatter<text:s/>håndverk<text:s/>og<text:s/>kunsthåndverk<text:s/>blant<text:s/>samer<text:s/>og<text:s/>andre<text:s/>urfolk.<text:s/>Det<text:s/>omhandler<text:s/>betydning<text:s/>av<text:s/>duodji/duodje/duedtie<text:s/>i<text:s/>samiske<text:s/>samfunn<text:s/>og<text:s/>for<text:s/>samiske<text:s/>språk,<text:s/>kultur<text:s/>og<text:s/>samfunnsliv.</text:span></text:p>
      <text:p text:style-name="P22"><text:span text:style-name="T22_1">Programfaget<text:s/>omhandler<text:s/>utvikling<text:s/>av<text:s/>håndverksferdigheter<text:s/>og<text:s/>materiallære.<text:s/>Det<text:s/>innebærer<text:s/>valg<text:s/>av<text:s/>form,<text:s/>materiell<text:s/>og<text:s/>metoder<text:s/>i<text:s/>framstilling<text:s/>av<text:s/>ulike<text:s/>produkter.<text:s/>Bruk,<text:s/>stell<text:s/>og<text:s/>vedlikehold<text:s/>av<text:s/>verktøy<text:s/>og<text:s/>maskinelt<text:s/>utstyr<text:s/>inngår<text:s/>i<text:s/>programfaget.<text:s/>Programfaget<text:s/>omfatter<text:s/>bruk<text:s/>av<text:s/>ulike<text:s/>teknikker.<text:s/>Kvalitetsvurdering<text:s/>samt<text:s/>helse,<text:s/>miljø<text:s/>og<text:s/>sikkerhet<text:s/>inngår.<text:s/>Programfaget<text:s/>innbefatter<text:s/>tradisjonsforståelse<text:s/>og<text:s/>bruk<text:s/>av<text:s/>fagterminologi.</text:span></text:p>
      <text:p text:style-name="P23"><text:span text:style-name="T23_1">Programfaget<text:s/>omfatter<text:s/>prosessen<text:s/>fra<text:s/>ideer<text:s/>til<text:s/>nye<text:s/>produkter<text:s/>og<text:s/>produksjonsmetoder.<text:s/>Programfaget<text:s/>omhandler<text:s/>enkel<text:s/>markedsanalyse<text:s/>og<text:s/>markedsføring.<text:s/>Budsjett-<text:s/>og<text:s/>regnskapsarbeid<text:s/>inngår<text:s/>i<text:s/>programfaget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:</text:span></text:p>
      <text:p text:style-name="P26"><text:span text:style-name="T26_1">Vg2</text:span></text:p>
      <text:p text:style-name="P27"><text:span text:style-name="T27_1">Kulturforståelse<text:s/>70<text:s/>årstimer</text:span></text:p>
      <text:p text:style-name="P28"><text:span text:style-name="T28_1">Duodji/duodje/duedtie<text:s/>267<text:s/>årstimer</text:span></text:p>
      <text:p text:style-name="P29"><text:span text:style-name="T29_1">Design<text:s/>og<text:s/>næring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og<text:s/>er<text:s/>en<text:s/>del<text:s/>av<text:s/>fagkompetansen.<text:s/>I<text:s/>design<text:s/>og<text:s/>duodji/duodje/duedtie<text:s/>forstås<text:s/>grunnleggende<text:s/>ferdigheter<text:s/>slik:</text:span></text:p>
      <text:p text:style-name="P32"><text:span text:style-name="T32_1">Å<text:s/>kunne<text:s/>uttrykke<text:s/>seg<text:s/>muntlig<text:s/>og<text:s/>skriftlig</text:span><text:span text:style-name="T32_2"><text:s/>i<text:s/>design<text:s/>og<text:s/>duodji/duodje/duedtie<text:s/>innebærer<text:s/>å<text:s/>presentere<text:s/>duodji/duodje/duedtie<text:s/>og<text:s/>dets<text:s/>tradisjoner,<text:s/>forstå<text:s/>og<text:s/>bruke<text:s/>fagspråk<text:s/>og<text:s/>uttrykke<text:s/>seg<text:s/>visuelt<text:s/>og<text:s/>verbalt<text:s/>om<text:s/>arbeidsprosesser,<text:s/>produkter<text:s/>og<text:s/>tjenester.<text:s/>Dette<text:s/>innebærer<text:s/>å<text:s/>kommunisere<text:s/>med<text:s/>andre<text:s/>og<text:s/>dokumentere<text:s/>eget<text:s/>arbeid,<text:s/>samt<text:s/>å<text:s/>bruke<text:s/>internasjonale<text:s/>og<text:s/>samiske<text:s/>tegn<text:s/>og<text:s/>symboler<text:s/>og<text:s/>alfanumeriske<text:s/>tegnsett.</text:span></text:p>
      <text:p text:style-name="P33"><text:span text:style-name="T33_1">Å<text:s/>kunne<text:s/>lese</text:span><text:span text:style-name="T33_2"><text:s/>i<text:s/>design<text:s/>og<text:s/>duodji/duodje/duedtie<text:s/>innebærer<text:s/>å<text:s/>forstå<text:s/>og<text:s/>bruke<text:s/>faglitteratur,<text:s/>visuelle<text:s/>framstillinger,<text:s/>samt<text:s/>tegn<text:s/>og<text:s/>symboler<text:s/>i<text:s/>urfolks<text:s/>håndverk<text:s/>og<text:s/>kulturuttrykk.</text:span></text:p>
      <text:p text:style-name="P34"><text:span text:style-name="T34_1">Å<text:s/>kunne<text:s/>regne</text:span><text:span text:style-name="T34_2"><text:s/>i<text:s/>design<text:s/>og<text:s/>duodji/duodje/duedtie<text:s/>innebærer<text:s/>å<text:s/>bruke<text:s/>internasjonale<text:s/>og<text:s/>samiske<text:s/>målesystemer,<text:s/>samt<text:s/>beregne<text:s/>materialforbruk<text:s/>og<text:s/>pris.<text:s/>Det<text:s/>innebærer<text:s/>videre<text:s/>å<text:s/>beregne<text:s/>konstruksjon,<text:s/>tilpasse<text:s/>og<text:s/>analysere<text:s/>ulike<text:s/>duodji-/duodje-/duedtie-produkter.</text:span></text:p>
      <text:p text:style-name="P35"><text:span text:style-name="T35_1">Å<text:s/>kunne<text:s/>bruke<text:s/>digitale<text:s/>verktøy</text:span><text:span text:style-name="T35_2"><text:s/>i<text:s/>design<text:s/>og<text:s/>duodji/duodje/duedtie<text:s/>innebærer<text:s/>å<text:s/>visualisere<text:s/>ideer,<text:s/>lage<text:s/>tegninger<text:s/>og<text:s/>beregne<text:s/>materialer.<text:s/>Det<text:s/>innebærer<text:s/>videre<text:s/>å<text:s/>bruke<text:s/>digitalt<text:s/>styrte<text:s/>maskiner<text:s/>til<text:s/>produksjon<text:s/>og<text:s/>til<text:s/>informasjon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sammenlikne<text:s/>samers<text:s/>og<text:s/>andre<text:s/>urfolks<text:s/>håndverk,<text:s/>brukskunst<text:s/>og<text:s/>kunsthåndverk<text:s/></text:span></text:p>
        </text:list-item>
      </text:list>
      <text:list text:style-name="LS2" xml:id="list1">
        <text:list-item>
          <text:p text:style-name="P39"><text:span text:style-name="T39_1">gjøre<text:s/>rede<text:s/>for<text:s/>duodji/duodje/duedtie<text:s/>og<text:s/>dens<text:s/>symboler<text:s/>i<text:s/>forholdet<text:s/>til<text:s/>samisk<text:s/>språk,<text:s/>kultur<text:s/>og<text:s/>samfunnsliv<text:s/>og<text:s/>bruke<text:s/>dette<text:s/>i<text:s/>eget<text:s/>arbeid<text:s/></text:span></text:p>
        </text:list-item>
      </text:list>
      <text:list text:style-name="LS3" xml:id="list2">
        <text:list-item>
          <text:p text:style-name="P40"><text:span text:style-name="T40_1">gjøre<text:s/>rede<text:s/>for<text:s/>funksjon<text:s/>og<text:s/>rolle<text:s/>som<text:s/>duodji/duodje/duedtie<text:s/>har<text:s/>i<text:s/>samiske<text:s/>samfunn<text:s/>i<text:s/>et<text:s/>nåtidig<text:s/>og<text:s/>historisk<text:s/>perspektiv<text:s/></text:span></text:p>
        </text:list-item>
      </text:list>
      <text:list text:style-name="LS4" xml:id="list3">
        <text:list-item>
          <text:p text:style-name="P41"><text:span text:style-name="T41_1">beskrive<text:s/>og<text:s/>identifisere<text:s/>hovedtrekk<text:s/>i<text:s/>tradisjonell<text:s/>duodji/duodje/duedtie<text:s/>for<text:s/>ulike<text:s/>regioner<text:s/></text:span></text:p>
        </text:list-item>
      </text:list>
      <text:p text:style-name="P42"><text:span text:style-name="T42_1">Mål<text:s/>for<text:s/>opplæringen<text:s/>er<text:s/>at<text:s/>eleven<text:s/>skal<text:s/>kunne<text:s/></text:span></text:p>
      <text:list text:style-name="LS5" xml:id="list4">
        <text:list-item>
          <text:p text:style-name="P43"><text:span text:style-name="T43_1">gjøre<text:s/>rede<text:s/>for<text:s/>og<text:s/>bruke<text:s/>tradisjonelle<text:s/>materialer,<text:s/>redskaper,<text:s/>arbeidsmetoder<text:s/>og<text:s/>teknikker<text:s/>i<text:s/>duodji/duodje/duedtie<text:s/></text:span></text:p>
        </text:list-item>
      </text:list>
      <text:list text:style-name="LS6" xml:id="list5">
        <text:list-item>
          <text:p text:style-name="P44"><text:span text:style-name="T44_1">velge<text:s/>og<text:s/>hente<text:s/>ut<text:s/>materialer<text:s/>i<text:s/>tråd<text:s/>med<text:s/>samisk<text:s/>tradisjon,<text:s/>forskningsbasert<text:s/>viten<text:s/>og<text:s/>ta<text:s/>hensyn<text:s/>til<text:s/>natur<text:s/>og<text:s/>miljø<text:s/></text:span></text:p>
        </text:list-item>
      </text:list>
      <text:list text:style-name="LS7" xml:id="list6">
        <text:list-item>
          <text:p text:style-name="P45"><text:span text:style-name="T45_1">beskrive,<text:s/>behandle<text:s/>og<text:s/>ta<text:s/>vare<text:s/>på<text:s/>ulike<text:s/>materialer<text:s/>for<text:s/>bruk<text:s/>i<text:s/>duodji/duodje/duedtie<text:s/></text:span></text:p>
        </text:list-item>
      </text:list>
      <text:list text:style-name="LS8" xml:id="list7">
        <text:list-item>
          <text:p text:style-name="P46"><text:span text:style-name="T46_1">bruke<text:s/>og<text:s/>vedlikeholde<text:s/>utstyr,<text:s/>verktøy<text:s/>og<text:s/>maskiner<text:s/>for<text:s/>bruk<text:s/>i<text:s/>duodji/duodje/duedtie<text:s/></text:span></text:p>
        </text:list-item>
      </text:list>
      <text:list text:style-name="LS9" xml:id="list8">
        <text:list-item>
          <text:p text:style-name="P47"><text:span text:style-name="T47_1">anvende<text:s/>tradisjonelle<text:s/>samiske<text:s/>målemetoder<text:s/>samt<text:s/>internasjonale<text:s/>måleenheter<text:s/>og<text:s/>standarder<text:s/></text:span></text:p>
        </text:list-item>
      </text:list>
      <text:list text:style-name="LS10" xml:id="list9">
        <text:list-item>
          <text:p text:style-name="P48"><text:span text:style-name="T48_1">utarbeide<text:s/>skisser,<text:s/>mønstre<text:s/>og<text:s/>arbeidstegninger<text:s/>til<text:s/>ulike<text:s/>typer<text:s/>duodji-/duodje-/duedtie-produkter<text:s/>ut<text:s/>fra<text:s/>brukers<text:s/>ønsker<text:s/>og<text:s/>tilgjengelig<text:s/>materiell<text:s/></text:span></text:p>
        </text:list-item>
      </text:list>
      <text:list text:style-name="LS11" xml:id="list10">
        <text:list-item>
          <text:p text:style-name="P49"><text:span text:style-name="T49_1">begrunne<text:s/>valg<text:s/>av<text:s/>form,<text:s/>farge,<text:s/>materialer,<text:s/>metoder,<text:s/>verktøy,<text:s/>maskiner<text:s/>og<text:s/>redskap<text:s/>for<text:s/>egne<text:s/>duodji-/duodje-/duedtie-produkter<text:s/></text:span></text:p>
        </text:list-item>
      </text:list>
      <text:list text:style-name="LS12" xml:id="list11">
        <text:list-item>
          <text:p text:style-name="P50"><text:span text:style-name="T50_1">duddjot/duodjuhit/vïtnesjidh<text:s/>etter<text:s/>tradisjonelle<text:s/>former,<text:s/>skisser<text:s/>og<text:s/>arbeidstegninger<text:s/>og<text:s/>i<text:s/>tråd<text:s/>med<text:s/>normer,<text:s/>kvalitetskriterier<text:s/>og<text:s/>gjeldende<text:s/>regelverk<text:s/>for<text:s/>helse,<text:s/>miljø<text:s/>og<text:s/>sikkerhet<text:s/></text:span></text:p>
        </text:list-item>
      </text:list>
      <text:list text:style-name="LS13" xml:id="list12">
        <text:list-item>
          <text:p text:style-name="P51"><text:span text:style-name="T51_1">forklare<text:s/>og<text:s/>bruke<text:s/>fagterminologi<text:s/>ut<text:s/>fra<text:s/>regionale<text:s/>tradisjoner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4" xml:id="list13">
        <text:list-item>
          <text:p text:style-name="P53"><text:span text:style-name="T53_1">bruke<text:s/>tradisjonelle<text:s/>former<text:s/>og<text:s/>symboler<text:s/>i<text:s/>duodji/duodje/duedtie<text:s/>som<text:s/>utgangspunkt<text:s/>for<text:s/>nyskaping<text:s/></text:span></text:p>
        </text:list-item>
      </text:list>
      <text:list text:style-name="LS15" xml:id="list14">
        <text:list-item>
          <text:p text:style-name="P54"><text:span text:style-name="T54_1">begrunne,<text:s/>konkretisere<text:s/>og<text:s/>utvikle<text:s/>ideer<text:s/>i<text:s/>tråd<text:s/>med<text:s/>brukers<text:s/>behov,<text:s/>kulturelle,<text:s/>etiske<text:s/>og<text:s/>estetiske<text:s/>normer<text:s/>og<text:s/>gjeldende<text:s/>lover<text:s/>og<text:s/>forskrifter<text:s/></text:span></text:p>
        </text:list-item>
      </text:list>
      <text:list text:style-name="LS16" xml:id="list15">
        <text:list-item>
          <text:p text:style-name="P55"><text:span text:style-name="T55_1">skape<text:s/>samisk<text:s/>design<text:s/>ved<text:s/>bruk<text:s/>av<text:s/>farger,<text:s/>formelementer<text:s/>og<text:s/>symboler<text:s/></text:span></text:p>
        </text:list-item>
      </text:list>
      <text:list text:style-name="LS17" xml:id="list16">
        <text:list-item>
          <text:p text:style-name="P56"><text:span text:style-name="T56_1">lage<text:s/>og<text:s/>bruke<text:s/>arbeidstegninger<text:s/>og<text:s/>annen<text:s/>visuell<text:s/>informasjon<text:s/>i<text:s/>produktutvikling<text:s/></text:span></text:p>
        </text:list-item>
      </text:list>
      <text:list text:style-name="LS18" xml:id="list17">
        <text:list-item>
          <text:p text:style-name="P57"><text:span text:style-name="T57_1">sette<text:s/>opp<text:s/>kostnads-<text:s/>og<text:s/>priskalkyler<text:s/>for<text:s/>aktuelle<text:s/>produkter<text:s/></text:span></text:p>
        </text:list-item>
      </text:list>
      <text:list text:style-name="LS19" xml:id="list18">
        <text:list-item>
          <text:p text:style-name="P58"><text:span text:style-name="T58_1">sette<text:s/>opp<text:s/>enkelt<text:s/>budsjett<text:s/>og<text:s/>regnskap<text:s/></text:span></text:p>
        </text:list-item>
      </text:list>
      <text:list text:style-name="LS20" xml:id="list19">
        <text:list-item>
          <text:p text:style-name="P59"><text:span text:style-name="T59_1">beskrive<text:s/>ulike<text:s/>markeder<text:s/>for<text:s/>duodji/duodje/duedtie<text:s/></text:span></text:p>
        </text:list-item>
      </text:list>
      <text:list text:style-name="LS21" xml:id="list20">
        <text:list-item>
          <text:p text:style-name="P60"><text:span text:style-name="T60_1">gjennomføre<text:s/>markedsundersøkelser<text:s/>og<text:s/>markedsføre<text:s/>egne<text:s/>produkter<text:s/>og<text:s/>tjenester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Bestemmelser<text:s/>for<text:s/>sluttvurdering:</text:span></text:p>
      <text:p text:style-name="P63"><text:span text:style-name="T63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4"><text:span text:style-name="T64_1">Programfag</text:span></text:p>
          </table:table-cell>
          <table:table-cell table:style-name="Cell8">
            <text:p text:style-name="P65"><text:span text:style-name="T65_1">Ordning</text:span></text:p>
          </table:table-cell>
        </table:table-row>
        <table:table-row table:style-name="Row4">
          <table:table-cell table:style-name="Cell9">
            <text:p text:style-name="P66"><text:span text:style-name="T66_1">Kulturforståelse</text:span></text:p>
            <text:p text:style-name="P67"><text:span text:style-name="T67_1">Duodji/duodje/duedtie</text:span></text:p>
            <text:p text:style-name="P68"><text:span text:style-name="T68_1">Design<text:s/>og<text:s/>næring</text:span></text:p>
          </table:table-cell>
          <table:table-cell table:style-name="Cell10">
            <text:p text:style-name="P69"><text:span text:style-name="T69_1">Eleven<text:s/>skal<text:s/>ha<text:s/>standpunktkarakter<text:s/>i<text:s/>hvert<text:s/>av<text:s/>programfagene</text:span></text:p>
          </table:table-cell>
        </table:table-row>
      </table:table>
      <text:p text:style-name="P70"><text:span text:style-name="T70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1"><text:span text:style-name="T71_1">Programfag</text:span></text:p>
          </table:table-cell>
          <table:table-cell table:style-name="Cell12">
            <text:p text:style-name="P72"><text:span text:style-name="T72_1">Ordning</text:span></text:p>
          </table:table-cell>
        </table:table-row>
        <table:table-row table:style-name="Row6">
          <table:table-cell table:style-name="Cell13">
            <text:p text:style-name="P73"><text:span text:style-name="T73_1">Kulturforståelse</text:span></text:p>
            <text:p text:style-name="P74"><text:span text:style-name="T74_1">Duodji/duodje/duedtie</text:span></text:p>
            <text:p text:style-name="P75"><text:span text:style-name="T75_1">Design<text:s/>og<text:s/>næring</text:span></text:p>
          </table:table-cell>
          <table:table-cell table:style-name="Cell14">
            <text:p text:style-name="P76"><text:span text:style-name="T76_1">Eleven<text:s/>skal<text:s/>opp<text:s/>til<text:s/>en<text:s/>tverrfaglig<text:s/>praktisk<text:s/>eksamen<text:s/>hvor<text:s/>de<text:s/>felles<text:s/>programfagene<text:s/>inngår.</text:span></text:p>
            <text:p text:style-name="P77"><text:span text:style-name="T77_1"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79"><text:span text:style-name="T79_1">Programfag</text:span></text:p>
          </table:table-cell>
          <table:table-cell table:style-name="Cell16">
            <text:p text:style-name="P80"><text:span text:style-name="T80_1">Ordning</text:span></text:p>
          </table:table-cell>
        </table:table-row>
        <table:table-row table:style-name="Row8">
          <table:table-cell table:style-name="Cell17">
            <text:p text:style-name="P81"><text:span text:style-name="T81_1">Kulturforståelse</text:span></text:p>
          </table:table-cell>
          <table:table-cell table:style-name="Cell18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3"><text:span text:style-name="T83_1">Duodji/duodje/duedtie</text:span></text:p>
          </table:table-cell>
          <table:table-cell table:style-name="Cell20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5"><text:span text:style-name="T85_1">Design<text:s/>og<text:s/>næring</text:span></text:p>
          </table:table-cell>
          <table:table-cell table:style-name="Cell22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87"><text:span text:style-name="T87_1">Kulturforståelse</text:span></text:p>
            <text:p text:style-name="P88"><text:span text:style-name="T88_1">Duodji/duodje/duedtie</text:span></text:p>
            <text:p text:style-name="P89"><text:span text:style-name="T89_1">Design<text:s/>og<text:s/>næring</text:span></text:p>
          </table:table-cell>
          <table:table-cell table:style-name="Cell24">
            <text:p text:style-name="P90"><text:span text:style-name="T90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1"><text:span text:style-name="T91_1">De<text:s/>generelle<text:s/>bestemmelsene<text:s/>om<text:s/>vurdering<text:s/>er<text:s/>fastsatt<text:s/>i<text:s/>forskriften<text:s/>til<text:s/>opplæringsloven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DU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DU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duodji/duodje/duedtie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DU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