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39cm" fo:margin-left="0cm" style:writing-mode="lr-tb"/>
    </style:style>
    <style:style style:name="Column1" style:family="table-column">
      <style:table-column-properties style:column-width="3.963cm"/>
    </style:style>
    <style:style style:name="Column2" style:family="table-column">
      <style:table-column-properties style:column-width="2.155cm"/>
    </style:style>
    <style:style style:name="Column3" style:family="table-column">
      <style:table-column-properties style:column-width="2.358cm"/>
    </style:style>
    <style:style style:name="Column4" style:family="table-column">
      <style:table-column-properties style:column-width="2.639cm"/>
    </style:style>
    <style:style style:name="Column5" style:family="table-column">
      <style:table-column-properties style:column-width="3.323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.494cm" style:writing-mode="lr-tb"/>
    </style:style>
    <style:style style:name="T1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20" style:family="paragraph" style:parent-style-name="Standard">
      <style:paragraph-properties fo:background-color="#ffffff" fo:margin-bottom="0.494cm" style:writing-mode="lr-tb"/>
    </style:style>
    <style:style style:name="T2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21" style:family="paragraph" style:parent-style-name="Standard">
      <style:paragraph-properties fo:background-color="#ffffff" fo:margin-bottom="0.494cm" style:writing-mode="lr-tb"/>
    </style:style>
    <style:style style:name="T2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Heading_20_2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Heading_20_2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1_2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2_2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3_2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4_2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5_2" style:family="text">
      <style:text-properties style:font-name="Roboto" style:font-name-asian="Roboto" style:font-name-complex="Roboto"/>
    </style:style>
    <style:style style:name="P56" style:family="paragraph" style:parent-style-name="Heading_20_2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Heading_20_4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Heading_20_4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Heading_20_4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Heading_20_4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Heading_20_4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Heading_20_4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Heading_20_4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fo:margin-bottom="0.494cm"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Heading_20_4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fo:margin-bottom="0.494cm" style:writing-mode="lr-tb"/>
    </style:style>
    <style:style style:name="T10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fo:margin-bottom="0.494cm"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Heading_20_4">
      <style:paragraph-properties fo:margin-bottom="0.494cm"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fo:margin-bottom="0.494cm" style:writing-mode="lr-tb"/>
    </style:style>
    <style:style style:name="T11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fo:margin-bottom="0.494cm"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Heading_20_4">
      <style:paragraph-properties fo:margin-bottom="0.494cm"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fo:margin-bottom="0.494cm" style:writing-mode="lr-tb"/>
    </style:style>
    <style:style style:name="T12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Heading_20_4">
      <style:paragraph-properties fo:margin-bottom="0.494cm"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fo:margin-bottom="0.494cm" style:writing-mode="lr-tb"/>
    </style:style>
    <style:style style:name="T1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fo:margin-bottom="0.494cm"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Heading_20_4">
      <style:paragraph-properties fo:margin-bottom="0.494cm"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fo:margin-bottom="0.494cm" style:writing-mode="lr-tb"/>
    </style:style>
    <style:style style:name="T1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fo:margin-bottom="0.494cm"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Heading_20_4">
      <style:paragraph-properties fo:margin-bottom="0.494cm"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fo:margin-bottom="0.494cm" style:writing-mode="lr-tb"/>
    </style:style>
    <style:style style:name="T1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fo:margin-bottom="0.494cm"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Heading_20_4">
      <style:paragraph-properties fo:margin-bottom="0.494cm"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fo:margin-bottom="0.494cm" style:writing-mode="lr-tb"/>
    </style:style>
    <style:style style:name="T1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fo:margin-bottom="0.494cm"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Heading_20_4">
      <style:paragraph-properties fo:margin-bottom="0.494cm"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fo:margin-bottom="0.494cm" style:writing-mode="lr-tb"/>
    </style:style>
    <style:style style:name="T1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fo:margin-bottom="0.494cm"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Heading_20_4">
      <style:paragraph-properties fo:margin-bottom="0.494cm"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fo:margin-bottom="0.494cm" style:writing-mode="lr-tb"/>
    </style:style>
    <style:style style:name="T17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fo:margin-bottom="0.494cm"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Heading_20_4">
      <style:paragraph-properties fo:margin-bottom="0.494cm"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fo:margin-bottom="0.494cm" style:writing-mode="lr-tb"/>
    </style:style>
    <style:style style:name="T18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fo:margin-bottom="0.494cm"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Heading_20_4">
      <style:paragraph-properties fo:margin-bottom="0.494cm"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fo:margin-bottom="0.494cm" style:writing-mode="lr-tb"/>
    </style:style>
    <style:style style:name="T19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fo:margin-bottom="0.494cm"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Heading_20_4">
      <style:paragraph-properties fo:margin-bottom="0.494cm"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fo:margin-bottom="0.494cm" style:writing-mode="lr-tb"/>
    </style:style>
    <style:style style:name="T20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fo:margin-bottom="0.494cm"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Heading_20_4">
      <style:paragraph-properties fo:margin-bottom="0.494cm"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fo:margin-bottom="0.494cm" style:writing-mode="lr-tb"/>
    </style:style>
    <style:style style:name="T21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fo:margin-bottom="0.494cm"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Heading_20_2">
      <style:paragraph-properties fo:margin-bottom="0.494cm"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fo:margin-bottom="0.494cm"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fo:margin-bottom="0.494cm" style:writing-mode="lr-tb"/>
    </style:style>
    <style:style style:name="T22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3.448cm"/>
    </style:style>
    <style:style style:name="Column7" style:family="table-column">
      <style:table-column-properties style:column-width="11.07cm"/>
    </style:style>
    <style:style style:name="Row3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4" style:family="paragraph" style:parent-style-name="Standard">
      <style:paragraph-properties fo:background-color="#ffffff" fo:margin-bottom="0cm" style:writing-mode="lr-tb"/>
    </style:style>
    <style:style style:name="T22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5" style:family="paragraph" style:parent-style-name="Standard">
      <style:paragraph-properties fo:background-color="#ffffff" fo:margin-bottom="0cm" style:writing-mode="lr-tb"/>
    </style:style>
    <style:style style:name="T22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6" style:family="paragraph" style:parent-style-name="Standard">
      <style:paragraph-properties fo:background-color="#ffffff" fo:margin-bottom="0cm" style:writing-mode="lr-tb"/>
    </style:style>
    <style:style style:name="T226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7" style:family="paragraph" style:parent-style-name="Standard">
      <style:paragraph-properties fo:background-color="#ffffff" fo:margin-bottom="0cm" style:writing-mode="lr-tb"/>
    </style:style>
    <style:style style:name="T227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8" style:family="paragraph" style:parent-style-name="Standard">
      <style:paragraph-properties fo:background-color="#ffffff" fo:margin-bottom="0.494cm" style:writing-mode="lr-tb"/>
    </style:style>
    <style:style style:name="T228_1" style:family="text">
      <style:text-properties fo:background-color="#ffffff" style:font-name="Roboto" fo:font-size="9pt" style:font-name-asian="Roboto" style:font-name-complex="Roboto"/>
    </style:style>
    <style:style style:name="P229" style:family="paragraph" style:parent-style-name="Standard">
      <style:paragraph-properties fo:background-color="#ffffff" fo:margin-bottom="0cm" style:writing-mode="lr-tb"/>
    </style:style>
    <style:style style:name="T229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0" style:family="paragraph" style:parent-style-name="Standard">
      <style:paragraph-properties fo:background-color="#ffffff" fo:margin-bottom="0cm" style:writing-mode="lr-tb"/>
    </style:style>
    <style:style style:name="T230_1" style:family="text">
      <style:text-properties fo:background-color="#ffffff" style:font-name="Roboto" fo:font-size="9pt" style:font-name-asian="Roboto" style:font-name-complex="Roboto"/>
    </style:style>
    <style:style style:name="P231" style:family="paragraph" style:parent-style-name="Standard">
      <style:paragraph-properties fo:margin-bottom="0.494cm" style:writing-mode="lr-tb"/>
    </style:style>
    <style:style style:name="T23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1.755cm"/>
    </style:style>
    <style:style style:name="Column9" style:family="table-column">
      <style:table-column-properties style:column-width="12.763cm"/>
    </style:style>
    <style:style style:name="Row6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2" style:family="paragraph" style:parent-style-name="Standard">
      <style:paragraph-properties fo:background-color="#ffffff" fo:margin-bottom="0cm" style:writing-mode="lr-tb"/>
    </style:style>
    <style:style style:name="T23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3" style:family="paragraph" style:parent-style-name="Standard">
      <style:paragraph-properties fo:background-color="#ffffff" fo:margin-bottom="0cm" style:writing-mode="lr-tb"/>
    </style:style>
    <style:style style:name="T23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7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4" style:family="paragraph" style:parent-style-name="Standard">
      <style:paragraph-properties fo:background-color="#ffffff" fo:margin-bottom="0cm" style:writing-mode="lr-tb"/>
    </style:style>
    <style:style style:name="T234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5" style:family="paragraph" style:parent-style-name="Standard">
      <style:paragraph-properties fo:background-color="#ffffff" fo:margin-bottom="0cm" style:writing-mode="lr-tb"/>
    </style:style>
    <style:style style:name="T235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6" style:family="paragraph" style:parent-style-name="Standard">
      <style:paragraph-properties fo:background-color="#ffffff" fo:margin-bottom="0.494cm" style:writing-mode="lr-tb"/>
    </style:style>
    <style:style style:name="T236_1" style:family="text">
      <style:text-properties fo:background-color="#ffffff" style:font-name="Roboto" fo:font-size="9pt" style:font-name-asian="Roboto" style:font-name-complex="Roboto"/>
    </style:style>
    <style:style style:name="P237" style:family="paragraph" style:parent-style-name="Standard">
      <style:paragraph-properties fo:background-color="#ffffff" fo:margin-bottom="0cm" style:writing-mode="lr-tb"/>
    </style:style>
    <style:style style:name="T237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8" style:family="paragraph" style:parent-style-name="Standard">
      <style:paragraph-properties fo:background-color="#ffffff" fo:margin-bottom="0cm" style:writing-mode="lr-tb"/>
    </style:style>
    <style:style style:name="T238_1" style:family="text">
      <style:text-properties fo:background-color="#ffffff" style:font-name="Roboto" fo:font-size="9pt" style:font-name-asian="Roboto" style:font-name-complex="Roboto"/>
    </style:style>
    <style:style style:name="P239" style:family="paragraph" style:parent-style-name="Standard">
      <style:paragraph-properties fo:margin-bottom="0.494cm" style:writing-mode="lr-tb"/>
    </style:style>
    <style:style style:name="T23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2.037cm"/>
    </style:style>
    <style:style style:name="Column11" style:family="table-column">
      <style:table-column-properties style:column-width="12.481cm"/>
    </style:style>
    <style:style style:name="Row9" style:family="table-row"/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0" style:family="paragraph" style:parent-style-name="Standard">
      <style:paragraph-properties fo:background-color="#ffffff" fo:margin-bottom="0cm" style:writing-mode="lr-tb"/>
    </style:style>
    <style:style style:name="T24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1" style:family="paragraph" style:parent-style-name="Standard">
      <style:paragraph-properties fo:background-color="#ffffff" fo:margin-bottom="0cm" style:writing-mode="lr-tb"/>
    </style:style>
    <style:style style:name="T24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2" style:family="paragraph" style:parent-style-name="Standard">
      <style:paragraph-properties fo:background-color="#ffffff" fo:margin-bottom="0cm" style:writing-mode="lr-tb"/>
    </style:style>
    <style:style style:name="T242_1" style:family="text">
      <style:text-properties fo:background-color="#ffffff" style:font-name="Roboto" fo:font-size="9pt" style:font-name-asian="Roboto" style:font-name-complex="Roboto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3" style:family="paragraph" style:parent-style-name="Standard">
      <style:paragraph-properties fo:background-color="#ffffff" fo:margin-bottom="0cm" style:writing-mode="lr-tb"/>
    </style:style>
    <style:style style:name="T243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4" style:family="paragraph" style:parent-style-name="Standard">
      <style:paragraph-properties fo:background-color="#ffffff" fo:margin-bottom="0.494cm" style:writing-mode="lr-tb"/>
    </style:style>
    <style:style style:name="T244_1" style:family="text">
      <style:text-properties fo:background-color="#ffffff" style:font-name="Roboto" fo:font-size="9pt" style:font-name-asian="Roboto" style:font-name-complex="Roboto"/>
    </style:style>
    <style:style style:name="P245" style:family="paragraph" style:parent-style-name="Standard">
      <style:paragraph-properties fo:background-color="#ffffff" fo:margin-bottom="0cm" style:writing-mode="lr-tb"/>
    </style:style>
    <style:style style:name="T245_1" style:family="text">
      <style:text-properties fo:background-color="#ffffff" style:font-name="Roboto" fo:font-size="9pt" style:font-name-asian="Roboto" style:font-name-complex="Roboto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6" style:family="paragraph" style:parent-style-name="Standard">
      <style:paragraph-properties fo:background-color="#ffffff" fo:margin-bottom="0cm" style:writing-mode="lr-tb"/>
    </style:style>
    <style:style style:name="T246_1" style:family="text">
      <style:text-properties fo:background-color="#ffffff" style:font-name="Roboto" fo:font-size="9pt" style:font-name-asian="Roboto" style:font-name-complex="Roboto"/>
    </style:style>
    <style:style style:name="P247" style:family="paragraph" style:parent-style-name="Standard">
      <style:paragraph-properties fo:margin-bottom="0.494cm"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Established<text:s/>as<text:s/>a<text:s/>Regulation<text:s/>by<text:s/>the<text:s/>Ministry<text:s/>of<text:s/>Education<text:s/>and<text:s/>Research<text:s/>on<text:s/>21<text:s/>June<text:s/>2013</text:span></text:p>
      <text:p text:style-name="P3"><text:span text:style-name="T3_1">Valid<text:s/>from<text:s/>01.08.2013<text:s/></text:span></text:p>
      <text:p text:style-name="P4"><text:span text:style-name="T4_1">Valid<text:s/>to<text:s/>31.07.2021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English<text:s/>is<text:s/>a<text:s/>universal<text:s/>language.<text:s/>When<text:s/>we<text:s/>meet<text:s/>people<text:s/>from<text:s/>other<text:s/>countries,<text:s/>at<text:s/>home<text:s/>or<text:s/>abroad,<text:s/>we<text:s/>need<text:s/>English<text:s/>for<text:s/>communication.<text:s/>English<text:s/>is<text:s/>used<text:s/>in<text:s/>films,<text:s/>literature,<text:s/>songs,<text:s/>sports,<text:s/>trade,<text:s/>products,<text:s/>science<text:s/>and<text:s/>technology,<text:s/>and<text:s/>through<text:s/>these<text:s/>areas<text:s/>many<text:s/>English<text:s/>words<text:s/>and<text:s/>expressions<text:s/>have<text:s/>found<text:s/>their<text:s/>way<text:s/>into<text:s/>our<text:s/>own<text:s/>languages.<text:s/>When<text:s/>we<text:s/>want<text:s/>information<text:s/>on<text:s/>something<text:s/>of<text:s/>private<text:s/>or<text:s/>professional<text:s/>interest,<text:s/>we<text:s/>often<text:s/>search<text:s/>for<text:s/>it<text:s/>in<text:s/>English.<text:s/>In<text:s/>addition,<text:s/>English<text:s/>is<text:s/>increasingly<text:s/>used<text:s/>in<text:s/>education<text:s/>and<text:s/>as<text:s/>a<text:s/>working<text:s/>language<text:s/>in<text:s/>many<text:s/>companies.</text:span></text:p>
      <text:p text:style-name="P8"><text:span text:style-name="T8_1">To<text:s/>succeed<text:s/>in<text:s/>a<text:s/>world<text:s/>where<text:s/>English<text:s/>is<text:s/>used<text:s/>for<text:s/>international<text:s/>communication,<text:s/>it<text:s/>is<text:s/>necessary<text:s/>to<text:s/>be<text:s/>able<text:s/>to<text:s/>use<text:s/>the<text:s/>English<text:s/>language<text:s/>and<text:s/>to<text:s/>have<text:s/>knowledge<text:s/>of<text:s/>how<text:s/>it<text:s/>is<text:s/>used<text:s/>in<text:s/>different<text:s/>contexts.<text:s/>Thus,<text:s/>we<text:s/>need<text:s/>to<text:s/>develop<text:s/>a<text:s/>vocabulary<text:s/>and<text:s/>skills<text:s/>in<text:s/>using<text:s/>the<text:s/>systems<text:s/>of<text:s/>the<text:s/>English<text:s/>language,<text:s/>it`s<text:s/>phonology<text:s/>orthography,<text:s/>grammar<text:s/>and<text:s/>principles<text:s/>for<text:s/>sentence<text:s/>and<text:s/>text<text:s/>construction<text:s/>and<text:s/>to<text:s/>be<text:s/>able<text:s/>to<text:s/>adapt<text:s/>the<text:s/>language<text:s/>to<text:s/>different<text:s/>topics<text:s/>and<text:s/>communication<text:s/>situations.<text:s/>This<text:s/>involves<text:s/>being<text:s/>able<text:s/>to<text:s/>distinguish<text:s/>between<text:s/>oral<text:s/>(spoken)<text:s/>and<text:s/>textual<text:s/>(written)<text:s/>styles<text:s/>and<text:s/>formal<text:s/>and<text:s/>informal<text:s/>styles.<text:s/>Moreover,<text:s/>when<text:s/>using<text:s/>the<text:s/>language<text:s/>for<text:s/>communication<text:s/>we<text:s/>must<text:s/>also<text:s/>be<text:s/>able<text:s/>to<text:s/>take<text:s/>cultural<text:s/>norms<text:s/>and<text:s/>conventions<text:s/>into<text:s/>consideration.</text:span></text:p>
      <text:p text:style-name="P9"><text:span text:style-name="T9_1">Language<text:s/>learning<text:s/>occurs<text:s/>while<text:s/>encountering<text:s/>a<text:s/>diversity<text:s/>of<text:s/>texts,<text:s/>where<text:s/>the<text:s/>concept<text:s/>of<text:s/>text<text:s/>is<text:s/>used<text:s/>in<text:s/>the<text:s/>broadest<text:s/>sense<text:s/>of<text:s/>the<text:s/>word.<text:s/>It<text:s/>involves<text:s/>oral<text:s/>and<text:s/>written<text:s/>representations<text:s/>in<text:s/>different<text:s/>combinations<text:s/>and<text:s/>a<text:s/>range<text:s/>of<text:s/>oral<text:s/>and<text:s/>written<text:s/>texts<text:s/>from<text:s/>digital<text:s/>media.<text:s/>When<text:s/>we<text:s/>are<text:s/>aware<text:s/>of<text:s/>the<text:s/>strategies<text:s/>that<text:s/>are<text:s/>used<text:s/>to<text:s/>learn<text:s/>a<text:s/>language,<text:s/>and<text:s/>strategies<text:s/>that<text:s/>help<text:s/>us<text:s/>to<text:s/>understand<text:s/>and<text:s/>to<text:s/>be<text:s/>understood,<text:s/>the<text:s/>acquisition<text:s/>of<text:s/>knowledge<text:s/>and<text:s/>skills<text:s/>becomes<text:s/>easier<text:s/>and<text:s/>more<text:s/>meaningful.<text:s/>It<text:s/>is<text:s/>also<text:s/>important<text:s/>to<text:s/>establish<text:s/>our<text:s/>own<text:s/>goals<text:s/>for<text:s/>learning,<text:s/>to<text:s/>determine<text:s/>how<text:s/>these<text:s/>can<text:s/>be<text:s/>reached<text:s/>and<text:s/>to<text:s/>assess<text:s/>the<text:s/>way<text:s/>we<text:s/>use<text:s/>the<text:s/>language.<text:s/>Learning<text:s/>English<text:s/>will<text:s/>contribute<text:s/>to<text:s/>multilingualism<text:s/>and<text:s/>can<text:s/>be<text:s/>an<text:s/>important<text:s/>part<text:s/>of<text:s/>our<text:s/>personal<text:s/>development.<text:s/></text:span></text:p>
      <text:p text:style-name="P10"><text:span text:style-name="T10_1">In<text:s/>addition<text:s/>to<text:s/>language<text:s/>learning,<text:s/>the<text:s/>subject<text:s/>of<text:s/>English<text:s/>shall<text:s/>contribute<text:s/>to<text:s/>providing<text:s/>insight<text:s/>into<text:s/>the<text:s/>way<text:s/>people<text:s/>live<text:s/>and<text:s/>different<text:s/>cultures<text:s/>where<text:s/>English<text:s/>is<text:s/>the<text:s/>primary<text:s/>or<text:s/>the<text:s/>official<text:s/>language.<text:s/>The<text:s/>subject<text:s/>of<text:s/>English<text:s/>shall<text:s/>provide<text:s/>insight<text:s/>into<text:s/>how<text:s/>English<text:s/>is<text:s/>used<text:s/>as<text:s/>an<text:s/>international<text:s/>means<text:s/>of<text:s/>communication.<text:s/>Learning<text:s/>about<text:s/>the<text:s/>English-speaking<text:s/>world<text:s/>and<text:s/>the<text:s/>increasing<text:s/>use<text:s/>of<text:s/>English<text:s/>in<text:s/>different<text:s/>international<text:s/>contexts<text:s/>will<text:s/>provide<text:s/>a<text:s/>good<text:s/>basis<text:s/>for<text:s/>understanding<text:s/>the<text:s/>world<text:s/>around<text:s/>us<text:s/>and<text:s/>how<text:s/>English<text:s/>developed<text:s/>into<text:s/>a<text:s/>world<text:s/>language.<text:s/>Literary<text:s/>texts<text:s/>in<text:s/>English<text:s/>can<text:s/>instil<text:s/>a<text:s/>lifelong<text:s/>joy<text:s/>of<text:s/>reading<text:s/>and<text:s/>a<text:s/>deeper<text:s/>understanding<text:s/>of<text:s/>others<text:s/>and<text:s/>of<text:s/>oneself.<text:s/>Oral,<text:s/>written<text:s/>and<text:s/>digital<text:s/>texts,<text:s/>films,<text:s/>music<text:s/>and<text:s/>other<text:s/>cultural<text:s/>forms<text:s/>of<text:s/>expression<text:s/>can<text:s/>further<text:s/>inspire<text:s/>personal<text:s/>expressions<text:s/>and<text:s/>creativity.<text:s/></text:span></text:p>
      <text:p text:style-name="P11"><text:span text:style-name="T11_1">Thus,<text:s/>English<text:s/>as<text:s/>a<text:s/>school<text:s/>subject<text:s/>is<text:s/>both<text:s/>a<text:s/>tool<text:s/>and<text:s/>a<text:s/>way<text:s/>of<text:s/>gaining<text:s/>knowledge<text:s/>and<text:s/>personal<text:s/>insight.<text:s/>It<text:s/>will<text:s/>enable<text:s/>the<text:s/>pupils<text:s/>to<text:s/>communicate<text:s/>with<text:s/>others<text:s/>on<text:s/>personal,<text:s/>social,<text:s/>literary<text:s/>and<text:s/>interdisciplinary<text:s/>topics.<text:s/>The<text:s/>subject<text:s/>shall<text:s/>help<text:s/>build<text:s/>up<text:s/>general<text:s/>language<text:s/>proficiency<text:s/>through<text:s/>listening,<text:s/>speaking,<text:s/>reading<text:s/>and<text:s/>writing,<text:s/>and<text:s/>provide<text:s/>the<text:s/>opportunity<text:s/>to<text:s/>acquire<text:s/>information<text:s/>and<text:s/>specialised<text:s/>knowledge<text:s/>through<text:s/>the<text:s/>English<text:s/>language.<text:s/>Development<text:s/>of<text:s/>communicative<text:s/>language<text:s/>skills<text:s/>and<text:s/>cultural<text:s/>insight<text:s/>can<text:s/>promote<text:s/>greater<text:s/>interaction,<text:s/>understanding<text:s/>and<text:s/>respect<text:s/>between<text:s/>persons<text:s/>with<text:s/>different<text:s/>cultural<text:s/>backgrounds.<text:s/>Thus,<text:s/>language<text:s/>and<text:s/>cultural<text:s/>competence<text:s/>promote<text:s/>the<text:s/>general<text:s/>education<text:s/>perspective<text:s/>and<text:s/>strengthen<text:s/>democratic<text:s/>involvement<text:s/>and<text:s/>co-citizenship.</text:span></text:p>
      <text:h text:style-name="P12" text:outline-level="2"><text:span text:style-name="T12_1">Main<text:s/>subject<text:s/>areas<text:s/></text:span></text:h>
      <text:p text:style-name="P13"><text:span text:style-name="T13_1">The<text:s/>subject<text:s/>of<text:s/>English<text:s/>is<text:s/>structured<text:s/>into<text:s/>main<text:s/>subject<text:s/>areas<text:s/>with<text:s/>competence<text:s/>aims.<text:s/>The<text:s/>main<text:s/>subject<text:s/>areas<text:s/>supplement<text:s/>each<text:s/>other<text:s/>and<text:s/>must<text:s/>be<text:s/>considered<text:s/>together.</text:span></text:p>
      <text:p text:style-name="P14"><text:span text:style-name="T14_1">The<text:s/>subject<text:s/>of<text:s/>English<text:s/>is<text:s/>a<text:s/>common<text:s/>core<text:s/>subject<text:s/>for<text:s/>all<text:s/>the<text:s/>upper<text:s/>secondary<text:s/>education<text:s/>programmes.<text:s/>Learning<text:s/>in<text:s/>this<text:s/>subject<text:s/>shall<text:s/>therefore<text:s/>be<text:s/>made<text:s/>as<text:s/>relevant<text:s/>as<text:s/>possible<text:s/>for<text:s/>pupils<text:s/>by<text:s/>adapting<text:s/>each<text:s/>subject<text:s/>to<text:s/>the<text:s/>different<text:s/>education<text:s/>programmes.</text:span></text:p>
      <text:p text:style-name="P15"><text:span text:style-name="T15_1">English<text:s/>has<text:s/>competence<text:s/>aims<text:s/>after<text:s/>the<text:s/>second,<text:s/>fourth,<text:s/>seventh<text:s/>and<text:s/>tenth<text:s/>years<text:s/>in<text:s/>primary<text:s/>and<text:s/>lower<text:s/>secondary<text:s/>school<text:s/>and<text:s/>after<text:s/>the<text:s/>first<text:s/>year<text:s/>in<text:s/>the<text:s/>programmes<text:s/>for<text:s/>general<text:s/>studies<text:s/>(Vg1)<text:s/>or<text:s/>after<text:s/>the<text:s/>second<text:s/>year<text:s/>of<text:s/>a<text:s/>vocational<text:s/>education<text:s/>programmes<text:s/>(Vg2).</text:span></text:p>
      <text:p text:style-name="P16"><text:span text:style-name="T16_1">Overview<text:s/>of<text:s/>main<text:s/>subject<text:s/>areas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7"><text:span text:style-name="T17_1">Year</text:span></text:p>
          </table:table-cell>
          <table:table-cell table:style-name="Cell2" table:number-columns-spanned="4">
            <text:p text:style-name="P18"><text:span text:style-name="T18_1">Main<text:s/>subject<text:s/>areas<text:s/></text:span></text:p>
          </table:table-cell>
        </table:table-row>
        <table:table-row table:style-name="Row2">
          <table:table-cell table:style-name="Cell3">
            <text:p text:style-name="P19"><text:span text:style-name="T19_1">1–10<text:s/></text:span></text:p>
            <text:p text:style-name="P20"><text:span text:style-name="T20_1">Vg1<text:s/></text:span></text:p>
            <text:p text:style-name="P21"><text:span text:style-name="T21_1">Vg2<text:s/></text:span></text:p>
            <text:p text:style-name="P22"><text:span text:style-name="T22_1">(vocational<text:s/>education<text:s/>programme)<text:s/></text:span></text:p>
          </table:table-cell>
          <table:table-cell table:style-name="Cell4">
            <text:p text:style-name="P23"><text:span text:style-name="T23_1">Language<text:s/>learning<text:s/></text:span></text:p>
          </table:table-cell>
          <table:table-cell table:style-name="Cell5">
            <text:p text:style-name="P24"><text:span text:style-name="T24_1">Oral<text:s/>communication<text:s/></text:span></text:p>
          </table:table-cell>
          <table:table-cell table:style-name="Cell6">
            <text:p text:style-name="P25"><text:span text:style-name="T25_1">Written<text:s/>communication</text:span></text:p>
          </table:table-cell>
          <table:table-cell table:style-name="Cell7">
            <text:p text:style-name="P26"><text:span text:style-name="T26_1">Culture,<text:s/>society<text:s/>and<text:s/>literature<text:s/></text:span></text:p>
          </table:table-cell>
        </table:table-row>
      </table:table>
      <text:p text:style-name="P27"><text:span text:style-name="T27_1">The<text:s/>main<text:s/>subject<text:s/>area<text:s/>Language<text:s/>learning<text:s/>focuses<text:s/>on<text:s/>what<text:s/>is<text:s/>involved<text:s/>in<text:s/>learning<text:s/>a<text:s/>new<text:s/>language<text:s/>and<text:s/>seeing<text:s/>relationships<text:s/>between<text:s/>English,<text:s/>one's<text:s/>native<text:s/>language<text:s/>and<text:s/>other<text:s/>languages.<text:s/>It<text:s/>covers<text:s/>knowledge<text:s/>about<text:s/>the<text:s/>language,<text:s/>language<text:s/>usage<text:s/>and<text:s/>insight<text:s/>into<text:s/>one's<text:s/>own<text:s/>language<text:s/>learning.<text:s/>The<text:s/>ability<text:s/>to<text:s/>evaluate<text:s/>own<text:s/>language<text:s/>usage<text:s/>and<text:s/>learning<text:s/>needs<text:s/>and<text:s/>to<text:s/>select<text:s/>suitable<text:s/>strategies<text:s/>and<text:s/>working<text:s/>methods<text:s/>is<text:s/>useful<text:s/>when<text:s/>learning<text:s/>and<text:s/>using<text:s/>the<text:s/>English<text:s/>language.</text:span></text:p>
      <text:p text:style-name="P28"><text:span text:style-name="T28_1">The<text:s/>main<text:s/>subject<text:s/>area<text:s/>Oral<text:s/>communication<text:s/>deals<text:s/>with<text:s/>understanding<text:s/>and<text:s/>using<text:s/>the<text:s/>English<text:s/>language<text:s/>by<text:s/>listening,<text:s/>speaking,<text:s/>conversing<text:s/>and<text:s/>applying<text:s/>suitable<text:s/>communication<text:s/>strategies.<text:s/>The<text:s/>main<text:s/>subject<text:s/>area<text:s/>involves<text:s/>developing<text:s/>a<text:s/>vocabulary<text:s/>and<text:s/>using<text:s/>idiomatic<text:s/>structures<text:s/>and<text:s/>grammatical<text:s/>patterns<text:s/>when<text:s/>speaking<text:s/>and<text:s/>conversing.<text:s/>It<text:s/>also<text:s/>covers<text:s/>learning<text:s/>to<text:s/>speak<text:s/>clearly<text:s/>and<text:s/>to<text:s/>use<text:s/>the<text:s/>correct<text:s/>intonation.</text:span></text:p>
      <text:p text:style-name="P29"><text:span text:style-name="T29_1">The<text:s/>main<text:s/>subject<text:s/>area<text:s/>involves<text:s/>listening<text:s/>to,<text:s/>understand<text:s/>and<text:s/>using<text:s/>English<text:s/>in<text:s/>different<text:s/>situations<text:s/>where<text:s/>communication<text:s/>needs<text:s/>to<text:s/>be<text:s/>done<text:s/>orally.<text:s/>General<text:s/>politeness<text:s/>and<text:s/>awareness<text:s/>of<text:s/>social<text:s/>norms<text:s/>in<text:s/>different<text:s/>situations<text:s/>are<text:s/>also<text:s/>an<text:s/>important<text:s/>element.<text:s/>This<text:s/>also<text:s/>involves<text:s/>adapting<text:s/>the<text:s/>language<text:s/>to<text:s/>purposeful<text:s/>objectives<text:s/>and<text:s/>adapting<text:s/>the<text:s/>language<text:s/>to<text:s/>the<text:s/>recipient,<text:s/>i.e.<text:s/>by<text:s/>distinguishing<text:s/>between<text:s/>formal<text:s/>and<text:s/>informal<text:s/>spoken<text:s/>language.<text:s/></text:span></text:p>
      <text:p text:style-name="P30"><text:span text:style-name="T30_1">The<text:s/>use<text:s/>of<text:s/>different<text:s/>media<text:s/>and<text:s/>resources<text:s/>and<text:s/>the<text:s/>development<text:s/>of<text:s/>a<text:s/>linguistic<text:s/>repertoire<text:s/>across<text:s/>subjects<text:s/>and<text:s/>topics<text:s/>are<text:s/>also<text:s/>key<text:s/>elements<text:s/>of<text:s/>the<text:s/>main<text:s/>subject<text:s/>area.</text:span></text:p>
      <text:p text:style-name="P31"><text:span text:style-name="T31_1">The<text:s/>main<text:s/>subject<text:s/>area<text:s/>Written<text:s/>communication<text:s/>deals<text:s/>with<text:s/>understanding<text:s/>and<text:s/>using<text:s/>English<text:s/>language<text:s/>through<text:s/>reading,<text:s/>writing<text:s/>and<text:s/>using<text:s/>suitable<text:s/>reading<text:s/>and<text:s/>writing<text:s/>strategies.<text:s/></text:span></text:p>
      <text:p text:style-name="P32"><text:span text:style-name="T32_1">The<text:s/>main<text:s/>subject<text:s/>area<text:s/>includes<text:s/>reading<text:s/>a<text:s/>variety<text:s/>of<text:s/>different<text:s/>texts<text:s/>in<text:s/>English<text:s/>to<text:s/>stimulate<text:s/>the<text:s/>joy<text:s/>of<text:s/>reading,<text:s/>to<text:s/>experience<text:s/>greater<text:s/>understanding<text:s/>and<text:s/>to<text:s/>acquire<text:s/>knowledge.<text:s/>This<text:s/>involves<text:s/>reading<text:s/>a<text:s/>large<text:s/>quantity<text:s/>of<text:s/>literature<text:s/>to<text:s/>promote<text:s/>language<text:s/>understanding<text:s/>and<text:s/>competence<text:s/>in<text:s/>the<text:s/>use<text:s/>of<text:s/>text.<text:s/>Reading<text:s/>different<text:s/>types<text:s/>of<text:s/>texts<text:s/>can<text:s/>lay<text:s/>the<text:s/>foundation<text:s/>for<text:s/>personal<text:s/>growth,<text:s/>maturation<text:s/>and<text:s/>creativity<text:s/>and<text:s/>provide<text:s/>the<text:s/>inspiration<text:s/>necessary<text:s/>to<text:s/>create<text:s/>texts.</text:span></text:p>
      <text:p text:style-name="P33"><text:span text:style-name="T33_1">The<text:s/>main<text:s/>subject<text:s/>area<text:s/>includes<text:s/>writing<text:s/>different<text:s/>texts<text:s/>in<text:s/>English<text:s/>in<text:s/>different<text:s/>situations<text:s/>where<text:s/>written<text:s/>communication<text:s/>is<text:s/>necessary<text:s/>to<text:s/>stimulate<text:s/>the<text:s/>joy<text:s/>of<text:s/>writing,<text:s/>to<text:s/>experience<text:s/>greater<text:s/>understanding<text:s/>and<text:s/>to<text:s/>acquire<text:s/>knowledge.<text:s/>This<text:s/>also<text:s/>involves<text:s/>adapting<text:s/>the<text:s/>language<text:s/>to<text:s/>purposeful<text:s/>objectives<text:s/>and<text:s/>to<text:s/>the<text:s/>recipient,<text:s/>i.e.<text:s/>by<text:s/>distinguishing<text:s/>between<text:s/>formal<text:s/>and<text:s/>informal<text:s/>written<text:s/>language.<text:s/>The<text:s/>main<text:s/>subject<text:s/>area<text:s/>involves<text:s/>developing<text:s/>a<text:s/>vocabulary<text:s/>and<text:s/>using<text:s/>orthography,<text:s/>idiomatic<text:s/>structures<text:s/>and<text:s/>grammatical<text:s/>patterns<text:s/>when<text:s/>writing.<text:s/>It<text:s/>also<text:s/>covers<text:s/>creating<text:s/>structure,<text:s/>coherence<text:s/>and<text:s/>concise<text:s/>meaning<text:s/>in<text:s/>texts.<text:s/></text:span></text:p>
      <text:p text:style-name="P34"><text:span text:style-name="T34_1">The<text:s/>use<text:s/>of<text:s/>different<text:s/>media<text:s/>and<text:s/>resources<text:s/>and<text:s/>the<text:s/>development<text:s/>of<text:s/>a<text:s/>linguistic<text:s/>repertoire<text:s/>across<text:s/>subjects<text:s/>and<text:s/>topics<text:s/>are<text:s/>also<text:s/>key<text:s/>elements<text:s/>of<text:s/>the<text:s/>main<text:s/>subject<text:s/>area.</text:span></text:p>
      <text:p text:style-name="P35"><text:span text:style-name="T35_1">The<text:s/>main<text:s/>subject<text:s/>area<text:s/>Culture,<text:s/>society<text:s/>and<text:s/>literature<text:s/>focuses<text:s/>on<text:s/>cultural<text:s/>understanding<text:s/>in<text:s/>a<text:s/>broad<text:s/>sense.<text:s/>It<text:s/>is<text:s/>based<text:s/>on<text:s/>the<text:s/>English-speaking<text:s/>countries<text:s/>and<text:s/>covers<text:s/>key<text:s/>topics<text:s/>connected<text:s/>to<text:s/>social<text:s/>issues,<text:s/>literature<text:s/>and<text:s/>other<text:s/>cultural<text:s/>expressions.<text:s/>This<text:s/>main<text:s/>area<text:s/>also<text:s/>involves<text:s/>developing<text:s/>knowledge<text:s/>about<text:s/>English<text:s/>as<text:s/>a<text:s/>world<text:s/>language<text:s/>with<text:s/>many<text:s/>areas<text:s/>of<text:s/>use.</text:span></text:p>
      <text:p text:style-name="P36"><text:span text:style-name="T36_1">The<text:s/>main<text:s/>subject<text:s/>area<text:s/>involves<text:s/>working<text:s/>with<text:s/>and<text:s/>discussing<text:s/>expository<text:s/>texts,<text:s/>literary<text:s/>texts<text:s/>and<text:s/>cultural<text:s/>forms<text:s/>of<text:s/>expression<text:s/>from<text:s/>different<text:s/>media.<text:s/>This<text:s/>is<text:s/>essential<text:s/>to<text:s/>develop<text:s/>knowledge<text:s/>about,<text:s/>understanding<text:s/>of<text:s/>and<text:s/>respect<text:s/>for<text:s/>the<text:s/>lives<text:s/>and<text:s/>cultures<text:s/>of<text:s/>other<text:s/>people.</text:span></text:p>
      <text:h text:style-name="P37" text:outline-level="2"><text:span text:style-name="T37_1">Teaching<text:s/>hours<text:s/></text:span></text:h>
      <text:p text:style-name="P38"><text:span text:style-name="T38_1">Teaching<text:s/>hours<text:s/>are<text:s/>given<text:s/>in<text:s/>60-minute<text:s/>units:</text:span></text:p>
      <text:p text:style-name="P39"><text:span text:style-name="T39_1">PRIMARY<text:s/>SCHOOL</text:span></text:p>
      <text:p text:style-name="P40"><text:span text:style-name="T40_1">Years<text:s/>1-4:<text:s/>138<text:s/>teaching<text:s/>hours</text:span></text:p>
      <text:p text:style-name="P41"><text:span text:style-name="T41_1">Years<text:s/>5-7:<text:s/>228<text:s/>teaching<text:s/>hours</text:span></text:p>
      <text:p text:style-name="P42"><text:span text:style-name="T42_1">LOWER<text:s/>SECONDARY<text:s/>LEVEL</text:span></text:p>
      <text:p text:style-name="P43"><text:span text:style-name="T43_1">Years<text:s/>8-10:<text:s/>222<text:s/>teaching<text:s/>hours</text:span></text:p>
      <text:p text:style-name="P44"><text:span text:style-name="T44_1">PROGRAMME<text:s/>FOR<text:s/>GENERAL<text:s/>STUDIES</text:span></text:p>
      <text:p text:style-name="P45"><text:span text:style-name="T45_1">Vg1:<text:s/>140<text:s/>teaching<text:s/>hours</text:span></text:p>
      <text:p text:style-name="P46"><text:span text:style-name="T46_1">VOCATIONAL<text:s/>EDUCATION<text:s/>PROGRAMME</text:span></text:p>
      <text:p text:style-name="P47"><text:span text:style-name="T47_1">Vg1:<text:s/>84<text:s/>teaching<text:s/>hours</text:span></text:p>
      <text:p text:style-name="P48"><text:span text:style-name="T48_1">Vg2:<text:s/>56<text:s/>teaching<text:s/>hours</text:span></text:p>
      <text:h text:style-name="P49" text:outline-level="2"><text:span text:style-name="T49_1">Basic<text:s/>skills<text:s/></text:span></text:h>
      <text:p text:style-name="P50"><text:span text:style-name="T50_1">Basic<text:s/>skills<text:s/>are<text:s/>integrated<text:s/>in<text:s/>the<text:s/>competence<text:s/>aims<text:s/>where<text:s/>they<text:s/>contribute<text:s/>to<text:s/>the<text:s/>development<text:s/>of<text:s/>competence<text:s/>in<text:s/>the<text:s/>subject,<text:s/>while<text:s/>also<text:s/>being<text:s/>part<text:s/>of<text:s/>this<text:s/>competence.<text:s/>In<text:s/>the<text:s/>subject<text:s/>of<text:s/>English,<text:s/>the<text:s/>basic<text:s/>skills<text:s/>are<text:s/>understood<text:s/>as<text:s/>follows:</text:span></text:p>
      <text:p text:style-name="P51"><text:span text:style-name="T51_1">Oral<text:s/>skills<text:s/></text:span><text:span text:style-name="T51_2">in<text:s/>English<text:s/>means<text:s/>being<text:s/>able<text:s/>to<text:s/>listen,<text:s/>speak<text:s/>and<text:s/>interact<text:s/>using<text:s/>the<text:s/>English<text:s/>language.<text:s/>It<text:s/>means<text:s/>evaluating<text:s/>and<text:s/>adapting<text:s/>ways<text:s/>of<text:s/>expression<text:s/>to<text:s/>the<text:s/>purpose<text:s/>of<text:s/>the<text:s/>conversation,<text:s/>the<text:s/>recipient<text:s/>and<text:s/>the<text:s/>situation.<text:s/>This<text:s/>further<text:s/>involves<text:s/>learning<text:s/>about<text:s/>social<text:s/>conventions<text:s/>and<text:s/>customs<text:s/>in<text:s/>English-speaking<text:s/>countries<text:s/>and<text:s/>in<text:s/>international<text:s/>contexts.<text:s/>The<text:s/>development<text:s/>of<text:s/>oral<text:s/>skills<text:s/>in<text:s/>English<text:s/>involves<text:s/>using<text:s/>oral<text:s/>language<text:s/>in<text:s/>gradually<text:s/>using<text:s/>more<text:s/>precise<text:s/>and<text:s/>nuanced<text:s/>language<text:s/>in<text:s/>conversation<text:s/>and<text:s/>in<text:s/>other<text:s/>kinds<text:s/>of<text:s/>oral<text:s/>communication.<text:s/>It<text:s/>also<text:s/>involves<text:s/>listening<text:s/>to,<text:s/>understanding<text:s/>and<text:s/>discussing<text:s/>topics<text:s/>and<text:s/>issues<text:s/>to<text:s/>acquire<text:s/>more<text:s/>specialised<text:s/>knowledge.<text:s/>This<text:s/>also<text:s/>involves<text:s/>being<text:s/>able<text:s/>to<text:s/>understand<text:s/>variations<text:s/>in<text:s/>spoken<text:s/>English<text:s/>from<text:s/>different<text:s/>parts<text:s/>of<text:s/>the<text:s/>world.</text:span></text:p>
      <text:p text:style-name="P52"><text:span text:style-name="T52_1">Being<text:s/>able<text:s/>to<text:s/>express<text:s/>oneself<text:s/>in<text:s/>writing<text:s/></text:span><text:span text:style-name="T52_2">in<text:s/>English<text:s/>means<text:s/>being<text:s/>able<text:s/>to<text:s/>express<text:s/>ideas<text:s/>and<text:s/>opinions<text:s/>in<text:s/>an<text:s/>understandable<text:s/>and<text:s/>purposeful<text:s/>manner<text:s/>using<text:s/>written<text:s/>English.<text:s/>It<text:s/>means<text:s/>planning,<text:s/>formulating<text:s/>and<text:s/>working<text:s/>with<text:s/>texts<text:s/>that<text:s/>communicates<text:s/>and<text:s/>that<text:s/>are<text:s/>well<text:s/>structured<text:s/>and<text:s/>coherent.<text:s/>Writing<text:s/>is<text:s/>also<text:s/>a<text:s/>tool<text:s/>for<text:s/>language<text:s/>learning.<text:s/>The<text:s/>development<text:s/>of<text:s/>writing<text:s/>proficiency<text:s/>in<text:s/>English<text:s/>involves<text:s/>learning<text:s/>orthography<text:s/>and<text:s/>developing<text:s/>a<text:s/>more<text:s/>extensive<text:s/>repertoire<text:s/>of<text:s/>English<text:s/>words<text:s/>and<text:s/>linguistic<text:s/>structures.<text:s/>Furthermore,<text:s/>it<text:s/>involves<text:s/>developing<text:s/>versatile<text:s/>competence<text:s/>in<text:s/>writing<text:s/>different<text:s/>kinds<text:s/>of<text:s/>generalised,<text:s/>literary<text:s/>and<text:s/>technical<text:s/>texts<text:s/>in<text:s/>English<text:s/>using<text:s/>informal<text:s/>and<text:s/>formal<text:s/>language<text:s/>that<text:s/>is<text:s/>suited<text:s/>to<text:s/>the<text:s/>objective<text:s/>and<text:s/>recipient.</text:span></text:p>
      <text:p text:style-name="P53"><text:span text:style-name="T53_1">Being<text:s/>able<text:s/>to<text:s/>read<text:s/></text:span><text:span text:style-name="T53_2">in<text:s/>English<text:s/>means<text:s/>the<text:s/>ability<text:s/>to<text:s/>create<text:s/>meaning<text:s/>by<text:s/>reading<text:s/>different<text:s/>types<text:s/>of<text:s/>text.<text:s/>It<text:s/>means<text:s/>reading<text:s/>English<text:s/>language<text:s/>texts<text:s/>to<text:s/>understand,<text:s/>reflect<text:s/>on<text:s/>and<text:s/>acquire<text:s/>insight<text:s/>and<text:s/>knowledge<text:s/>across<text:s/>cultural<text:s/>borders<text:s/>and<text:s/>within<text:s/>specific<text:s/>fields<text:s/>of<text:s/>study.<text:s/>This<text:s/>further<text:s/>involves<text:s/>preparing<text:s/>and<text:s/>working<text:s/>with<text:s/>reading<text:s/>English<text:s/>texts<text:s/>for<text:s/>different<text:s/>reasons<text:s/>and<text:s/>of<text:s/>varying<text:s/>lengths<text:s/>and<text:s/>complexities.<text:s/>The<text:s/>development<text:s/>of<text:s/>reading<text:s/>proficiency<text:s/>in<text:s/>English<text:s/>implies<text:s/>using<text:s/>reading<text:s/>strategies<text:s/>that<text:s/>are<text:s/>suited<text:s/>to<text:s/>the<text:s/>objective<text:s/>by<text:s/>reading<text:s/>texts<text:s/>that<text:s/>are<text:s/>advancingly<text:s/>more<text:s/>demanding.<text:s/>Furthermore,<text:s/>it<text:s/>involves<text:s/>reading<text:s/>English<text:s/>texts<text:s/>fluently<text:s/>and<text:s/>to<text:s/>understand,<text:s/>explore,<text:s/>discuss,<text:s/>learn<text:s/>from<text:s/>and<text:s/>to<text:s/>reflect<text:s/>upon<text:s/>different<text:s/>types<text:s/>of<text:s/>information.</text:span></text:p>
      <text:p text:style-name="P54"><text:span text:style-name="T54_1">Numeracy<text:s/></text:span><text:span text:style-name="T54_2">in<text:s/>English<text:s/>means<text:s/>being<text:s/>able<text:s/>to<text:s/>use<text:s/>relevant<text:s/>mathematical<text:s/>concepts<text:s/>in<text:s/>English<text:s/>in<text:s/>different<text:s/>situations.<text:s/>This<text:s/>involves<text:s/>familiarity<text:s/>with<text:s/>units<text:s/>of<text:s/>measure<text:s/>used<text:s/>in<text:s/>English-speaking<text:s/>countries<text:s/>and<text:s/>to<text:s/>understand<text:s/>and<text:s/>to<text:s/>communicate<text:s/>in<text:s/>figures,<text:s/>graphic<text:s/>representations,<text:s/>tables<text:s/>and<text:s/>statistics<text:s/>in<text:s/>English.<text:s/>The<text:s/>development<text:s/>of<text:s/>numeracy<text:s/>in<text:s/>English<text:s/>involves<text:s/>using<text:s/>figures<text:s/>and<text:s/>calculations<text:s/>to<text:s/>develop<text:s/>a<text:s/>repertoire<text:s/>of<text:s/>mathematical<text:s/>terms<text:s/>in<text:s/>English<text:s/>related<text:s/>to<text:s/>daily<text:s/>life<text:s/>and<text:s/>general<text:s/>and<text:s/>technical<text:s/>fields.</text:span></text:p>
      <text:p text:style-name="P55"><text:span text:style-name="T55_1">Digital<text:s/>skills<text:s/></text:span><text:span text:style-name="T55_2">in<text:s/>English<text:s/>means<text:s/>being<text:s/>able<text:s/>to<text:s/>use<text:s/>a<text:s/>varied<text:s/>selection<text:s/>of<text:s/>digital<text:s/>tools,<text:s/>media<text:s/>and<text:s/>resources<text:s/>to<text:s/>assist<text:s/>in<text:s/>language<text:s/>learning,<text:s/>to<text:s/>communicate<text:s/>in<text:s/>English<text:s/>and<text:s/>to<text:s/>acquire<text:s/>relevant<text:s/>knowledge<text:s/>in<text:s/>the<text:s/>subject<text:s/>of<text:s/>English.<text:s/>The<text:s/>use<text:s/>of<text:s/>digital<text:s/>resources<text:s/>provides<text:s/>opportunities<text:s/>to<text:s/>experience<text:s/>English<text:s/>texts<text:s/>in<text:s/>authentic<text:s/>situations,<text:s/>meaning<text:s/>natural<text:s/>and<text:s/>unadapted<text:s/>situations.<text:s/>The<text:s/>development<text:s/>of<text:s/>digital<text:s/>skills<text:s/>involves<text:s/>gathering<text:s/>and<text:s/>processing<text:s/>information<text:s/>to<text:s/>create<text:s/>different<text:s/>kinds<text:s/>of<text:s/>text.<text:s/>Formal<text:s/>requirements<text:s/>in<text:s/>digital<text:s/>texts<text:s/>means<text:s/>that<text:s/>effects,<text:s/>images,<text:s/>tables,<text:s/>headlines<text:s/>and<text:s/>bullet<text:s/>points<text:s/>are<text:s/>compiled<text:s/>to<text:s/>emphasise<text:s/>and<text:s/>communicate<text:s/>a<text:s/>message.<text:s/>This<text:s/>further<text:s/>involves<text:s/>using<text:s/>digital<text:s/>sources<text:s/>in<text:s/>written<text:s/>texts<text:s/>and<text:s/>oral<text:s/>communication<text:s/>and<text:s/>having<text:s/>a<text:s/>critical<text:s/>and<text:s/>independent<text:s/>attitude<text:s/>to<text:s/>the<text:s/>use<text:s/>of<text:s/>sources.<text:s/>Digital<text:s/>skills<text:s/>involve<text:s/>developing<text:s/>knowledge<text:s/>about<text:s/>copyright<text:s/>and<text:s/>protection<text:s/>of<text:s/>personal<text:s/>privacy<text:s/>through<text:s/>verifiable<text:s/>references<text:s/>to<text:s/>sources.</text:span></text:p>
      <text:h text:style-name="P56" text:outline-level="2"><text:span text:style-name="T56_1">Competence<text:s/>aims<text:s/></text:span></text:h>
      <text:h text:style-name="P57" text:outline-level="4"><text:span text:style-name="T57_1">Language<text:s/>learning</text:span></text:h>
      <text:p text:style-name="P58"><text:span text:style-name="T58_1">The<text:s/>aims<text:s/>of<text:s/>the<text:s/>studies<text:s/>are<text:s/>to<text:s/>enable<text:s/>pupils<text:s/>to<text:s/></text:span></text:p>
      <text:list text:style-name="LS1" xml:id="list0">
        <text:list-item>
          <text:p text:style-name="P59"><text:span text:style-name="T59_1">give<text:s/>examples<text:s/>of<text:s/>situations<text:s/>where<text:s/>it<text:s/>might<text:s/>be<text:s/>useful<text:s/>to<text:s/>have<text:s/>some<text:s/>English<text:s/>language<text:s/>skills</text:span></text:p>
        </text:list-item>
        <text:list-item>
          <text:p text:style-name="P60"><text:span text:style-name="T60_1">find<text:s/>words<text:s/>and<text:s/>phrases<text:s/>that<text:s/>are<text:s/>common<text:s/>to<text:s/>English<text:s/>and<text:s/>one’s<text:s/>native<text:s/>language</text:span></text:p>
        </text:list-item>
        <text:list-item>
          <text:p text:style-name="P61"><text:span text:style-name="T61_1">use<text:s/>digital<text:s/>resources<text:s/>in<text:s/>experiencing<text:s/>the<text:s/>language</text:span></text:p>
        </text:list-item>
      </text:list>
      <text:h text:style-name="P62" text:outline-level="4"><text:span text:style-name="T62_1">Oral<text:s/>communication</text:span></text:h>
      <text:p text:style-name="P63"><text:span text:style-name="T63_1">The<text:s/>aims<text:s/>of<text:s/>the<text:s/>studies<text:s/>are<text:s/>to<text:s/>enable<text:s/>pupils<text:s/>to<text:s/></text:span></text:p>
      <text:list text:style-name="LS2" xml:id="list3">
        <text:list-item>
          <text:p text:style-name="P64"><text:span text:style-name="T64_1">listen<text:s/>for<text:s/>and<text:s/>use<text:s/>English<text:s/>phonemes<text:s/>through<text:s/>practical-aesthetic<text:s/>forms<text:s/>of<text:s/>expression</text:span></text:p>
        </text:list-item>
        <text:list-item>
          <text:p text:style-name="P65"><text:span text:style-name="T65_1">listen<text:s/>to<text:s/>and<text:s/>understand<text:s/>basic<text:s/>instructions<text:s/>in<text:s/>English</text:span></text:p>
        </text:list-item>
        <text:list-item>
          <text:p text:style-name="P66"><text:span text:style-name="T66_1">listen<text:s/>to<text:s/>and<text:s/>understand<text:s/>words<text:s/>and<text:s/>expressions<text:s/>in<text:s/>English<text:s/>nursery<text:s/>rhymes,<text:s/>word<text:s/>games,<text:s/>songs,<text:s/>fairy<text:s/>tales<text:s/>and<text:s/>stories</text:span></text:p>
        </text:list-item>
        <text:list-item>
          <text:p text:style-name="P67"><text:span text:style-name="T67_1">understand<text:s/>and<text:s/>use<text:s/>some<text:s/>English<text:s/>words,<text:s/>expressions<text:s/>and<text:s/>sentence<text:s/>patterns<text:s/>related<text:s/>to<text:s/>local<text:s/>surroundings<text:s/>and<text:s/>own<text:s/>interests</text:span></text:p>
        </text:list-item>
        <text:list-item>
          <text:p text:style-name="P68"><text:span text:style-name="T68_1">greet<text:s/>people,<text:s/>ask<text:s/>and<text:s/>respond<text:s/>to<text:s/>simple<text:s/>questions<text:s/>and<text:s/>use<text:s/>some<text:s/>polite<text:s/>expressions</text:span></text:p>
        </text:list-item>
        <text:list-item>
          <text:p text:style-name="P69"><text:span text:style-name="T69_1">participate<text:s/>in<text:s/>simple<text:s/>rehearsed<text:s/>dialogues<text:s/>and<text:s/>spontaneous<text:s/>conversations<text:s/>related<text:s/>to<text:s/>local<text:s/>surroundings<text:s/>and<text:s/>own<text:s/>experiences<text:s/></text:span></text:p>
        </text:list-item>
        <text:list-item>
          <text:p text:style-name="P70"><text:span text:style-name="T70_1">use<text:s/>figures<text:s/>in<text:s/>conversation<text:s/>about<text:s/>local<text:s/>surroundings<text:s/>and<text:s/>own<text:s/>experiences</text:span></text:p>
        </text:list-item>
      </text:list>
      <text:h text:style-name="P71" text:outline-level="4"><text:span text:style-name="T71_1">Written<text:s/>communication</text:span></text:h>
      <text:p text:style-name="P72"><text:span text:style-name="T72_1">The<text:s/>aims<text:s/>of<text:s/>the<text:s/>studies<text:s/>are<text:s/>to<text:s/>enable<text:s/>pupils<text:s/>to<text:s/></text:span></text:p>
      <text:list text:style-name="LS3" xml:id="list10">
        <text:list-item>
          <text:p text:style-name="P73"><text:span text:style-name="T73_1">recognise<text:s/>the<text:s/>relation<text:s/>between<text:s/>some<text:s/>English<text:s/>phonemes<text:s/>and<text:s/>spelling<text:s/>patterns</text:span></text:p>
        </text:list-item>
        <text:list-item>
          <text:p text:style-name="P74"><text:span text:style-name="T74_1">experiment<text:s/>with<text:s/>reading<text:s/>and<text:s/>writing<text:s/>English<text:s/>words,<text:s/>expressions<text:s/>and<text:s/>basic<text:s/>sentences<text:s/>related<text:s/>to<text:s/>local<text:s/>surroundings<text:s/>and<text:s/>own<text:s/>interests</text:span></text:p>
        </text:list-item>
      </text:list>
      <text:h text:style-name="P75" text:outline-level="4"><text:span text:style-name="T75_1">Culture,<text:s/>society<text:s/>and<text:s/>literature</text:span></text:h>
      <text:p text:style-name="P76"><text:span text:style-name="T76_1">The<text:s/>aims<text:s/>of<text:s/>the<text:s/>studies<text:s/>are<text:s/>to<text:s/>enable<text:s/>pupils<text:s/>to<text:s/></text:span></text:p>
      <text:list text:style-name="LS4" xml:id="list12">
        <text:list-item>
          <text:p text:style-name="P77"><text:span text:style-name="T77_1">converse<text:s/>about<text:s/>aspects<text:s/>of<text:s/>the<text:s/>day-to-day<text:s/>life<text:s/>of<text:s/>children<text:s/>in<text:s/>English-speaking<text:s/>countries</text:span></text:p>
        </text:list-item>
        <text:list-item>
          <text:p text:style-name="P78"><text:span text:style-name="T78_1">participate<text:s/>in<text:s/>and<text:s/>experience<text:s/>children’s<text:s/>culture<text:s/>from<text:s/>English-speaking<text:s/>countries<text:s/>through<text:s/>words,<text:s/>pictures,<text:s/>music<text:s/>and<text:s/>movement</text:span></text:p>
        </text:list-item>
        <text:list-item>
          <text:p text:style-name="P79"><text:span text:style-name="T79_1">express<text:s/>own<text:s/>experiences<text:s/>from<text:s/>English<text:s/>nursery<text:s/>rhymes,<text:s/>word<text:s/>games,<text:s/>songs,<text:s/>fairy<text:s/>tales<text:s/>and<text:s/>stories</text:span></text:p>
        </text:list-item>
      </text:list>
      <text:h text:style-name="P80" text:outline-level="4"><text:span text:style-name="T80_1">Language<text:s/>learning</text:span></text:h>
      <text:p text:style-name="P81"><text:span text:style-name="T81_1">The<text:s/>aims<text:s/>of<text:s/>the<text:s/>studies<text:s/>are<text:s/>to<text:s/>enable<text:s/>pupils<text:s/>to<text:s/></text:span></text:p>
      <text:list text:style-name="LS5" xml:id="list15">
        <text:list-item>
          <text:p text:style-name="P82"><text:span text:style-name="T82_1">identify<text:s/>situations<text:s/>where<text:s/>it<text:s/>might<text:s/>be<text:s/>useful<text:s/>or<text:s/>necessary<text:s/>to<text:s/>have<text:s/>English<text:s/>language<text:s/>skills</text:span></text:p>
        </text:list-item>
        <text:list-item>
          <text:p text:style-name="P83"><text:span text:style-name="T83_1">converse<text:s/>about<text:s/>one`s<text:s/>own<text:s/>work<text:s/>in<text:s/>learning<text:s/>English</text:span></text:p>
        </text:list-item>
        <text:list-item>
          <text:p text:style-name="P84"><text:span text:style-name="T84_1">find<text:s/>similarities<text:s/>between<text:s/>words<text:s/>and<text:s/>expressions<text:s/>in<text:s/>English<text:s/>and<text:s/>his/her<text:s/>own<text:s/>native<text:s/>language</text:span></text:p>
        </text:list-item>
        <text:list-item>
          <text:p text:style-name="P85"><text:span text:style-name="T85_1">use<text:s/>digital<text:s/>resources<text:s/>and<text:s/>other<text:s/>aids<text:s/>in<text:s/>exploring<text:s/>the<text:s/>language<text:s/></text:span></text:p>
        </text:list-item>
      </text:list>
      <text:h text:style-name="P86" text:outline-level="4"><text:span text:style-name="T86_1">Oral<text:s/>communication</text:span></text:h>
      <text:p text:style-name="P87"><text:span text:style-name="T87_1">The<text:s/>aims<text:s/>of<text:s/>the<text:s/>studies<text:s/>are<text:s/>to<text:s/>enable<text:s/>pupils<text:s/>to<text:s/></text:span></text:p>
      <text:list text:style-name="LS6" xml:id="list19">
        <text:list-item>
          <text:p text:style-name="P88"><text:span text:style-name="T88_1">use<text:s/>simple<text:s/>listening<text:s/>and<text:s/>speaking<text:s/>strategies<text:s/></text:span></text:p>
        </text:list-item>
        <text:list-item>
          <text:p text:style-name="P89"><text:span text:style-name="T89_1">listen<text:s/>to<text:s/>and<text:s/>understand<text:s/>the<text:s/>meaning<text:s/>of<text:s/>words<text:s/>and<text:s/>expressions<text:s/>based<text:s/>on<text:s/>the<text:s/>context<text:s/>they<text:s/>are<text:s/>used<text:s/>in</text:span></text:p>
        </text:list-item>
        <text:list-item>
          <text:p text:style-name="P90"><text:span text:style-name="T90_1">understand<text:s/>and<text:s/>use<text:s/>English<text:s/>words,<text:s/>expressions<text:s/>and<text:s/>sentence<text:s/>patterns<text:s/>related<text:s/>to<text:s/>one’s<text:s/>needs<text:s/>and<text:s/>feelings,<text:s/>daily<text:s/>life,<text:s/>leisure<text:s/>time<text:s/>and<text:s/>own<text:s/>interests<text:s/></text:span></text:p>
        </text:list-item>
        <text:list-item>
          <text:p text:style-name="P91"><text:span text:style-name="T91_1">understand<text:s/>the<text:s/>main<text:s/>content<text:s/>of<text:s/>nursery<text:s/>rhymes,<text:s/>word<text:s/>games,<text:s/>songs,<text:s/>fairy<text:s/>tales<text:s/>and<text:s/>stories</text:span></text:p>
        </text:list-item>
        <text:list-item>
          <text:p text:style-name="P92"><text:span text:style-name="T92_1">use<text:s/>some<text:s/>polite<text:s/>expressions<text:s/>and<text:s/>simple<text:s/>phrases<text:s/>to<text:s/>obtain<text:s/>help<text:s/>in<text:s/>understanding<text:s/>and<text:s/>being<text:s/>understood<text:s/></text:span></text:p>
        </text:list-item>
        <text:list-item>
          <text:p text:style-name="P93"><text:span text:style-name="T93_1">participate<text:s/>in<text:s/>everyday<text:s/>conversations<text:s/>related<text:s/>to<text:s/>local<text:s/>surroundings<text:s/>and<text:s/>own<text:s/>experiences</text:span></text:p>
        </text:list-item>
        <text:list-item>
          <text:p text:style-name="P94"><text:span text:style-name="T94_1">be<text:s/>able<text:s/>to<text:s/>repeat<text:s/>the<text:s/>English<text:s/>alphabet<text:s/>and<text:s/>spell<text:s/>names<text:s/>and<text:s/>home<text:s/>town</text:span></text:p>
        </text:list-item>
        <text:list-item>
          <text:p text:style-name="P95"><text:span text:style-name="T95_1">understand<text:s/>and<text:s/>use<text:s/>English<text:s/>words<text:s/>and<text:s/>expressions<text:s/>related<text:s/>to<text:s/>prices,<text:s/>quantities,<text:s/>shape<text:s/>and<text:s/>size<text:s/>when<text:s/>communicating<text:s/>about<text:s/>one’s<text:s/>daily<text:s/>life,<text:s/>leisure<text:s/>time<text:s/>and<text:s/>own<text:s/>interests</text:span></text:p>
        </text:list-item>
      </text:list>
      <text:h text:style-name="P96" text:outline-level="4"><text:span text:style-name="T96_1">Written<text:s/>communication</text:span></text:h>
      <text:p text:style-name="P97"><text:span text:style-name="T97_1">The<text:s/>aims<text:s/>of<text:s/>the<text:s/>studies<text:s/>are<text:s/>to<text:s/>enable<text:s/>pupils<text:s/>to<text:s/></text:span></text:p>
      <text:list text:style-name="LS7" xml:id="list27">
        <text:list-item>
          <text:p text:style-name="P98"><text:span text:style-name="T98_1">use<text:s/>simple<text:s/>reading<text:s/>and<text:s/>writing<text:s/>strategies<text:s/></text:span></text:p>
        </text:list-item>
        <text:list-item>
          <text:p text:style-name="P99"><text:span text:style-name="T99_1">understand<text:s/>the<text:s/>relation<text:s/>between<text:s/>English<text:s/>phonemes<text:s/>and<text:s/>letters<text:s/>and<text:s/>put<text:s/>sounds<text:s/>together<text:s/>to<text:s/>form<text:s/>words</text:span></text:p>
        </text:list-item>
        <text:list-item>
          <text:p text:style-name="P100"><text:span text:style-name="T100_1">understand<text:s/>the<text:s/>meaning<text:s/>of<text:s/>words<text:s/>and<text:s/>expressions<text:s/>based<text:s/>on<text:s/>the<text:s/>context<text:s/>they<text:s/>are<text:s/>used<text:s/>in</text:span></text:p>
        </text:list-item>
        <text:list-item>
          <text:p text:style-name="P101"><text:span text:style-name="T101_1">read,<text:s/>understand<text:s/>and<text:s/>write<text:s/>English<text:s/>words<text:s/>and<text:s/>expressions<text:s/>related<text:s/>to<text:s/>one’s<text:s/>needs<text:s/>and<text:s/>feelings,<text:s/>daily<text:s/>life,<text:s/>leisure<text:s/>time<text:s/>and<text:s/>own<text:s/>interests<text:s/></text:span></text:p>
        </text:list-item>
        <text:list-item>
          <text:p text:style-name="P102"><text:span text:style-name="T102_1">understand<text:s/>the<text:s/>main<text:s/>content<text:s/>of<text:s/>simple<text:s/>texts<text:s/>about<text:s/>familiar<text:s/>topics</text:span></text:p>
        </text:list-item>
        <text:list-item>
          <text:p text:style-name="P103"><text:span text:style-name="T103_1">write<text:s/>short<text:s/>texts<text:s/>that<text:s/>express<text:s/>opinions<text:s/>and<text:s/>interests,<text:s/>and<text:s/>that<text:s/>describe,<text:s/>narrate<text:s/>and<text:s/>enquire</text:span></text:p>
        </text:list-item>
        <text:list-item>
          <text:p text:style-name="P104"><text:span text:style-name="T104_1">use<text:s/>some<text:s/>common<text:s/>short<text:s/>words<text:s/>and<text:s/>simple<text:s/>spelling<text:s/>and<text:s/>sentence<text:s/>patterns</text:span></text:p>
        </text:list-item>
        <text:list-item>
          <text:p text:style-name="P105"><text:span text:style-name="T105_1">use<text:s/>digital<text:s/>tools<text:s/>to<text:s/>retrieve<text:s/>information<text:s/>and<text:s/>experiment<text:s/>in<text:s/>creating<text:s/>texts</text:span></text:p>
        </text:list-item>
      </text:list>
      <text:h text:style-name="P106" text:outline-level="4"><text:span text:style-name="T106_1">Culture,<text:s/>society<text:s/>and<text:s/>literature</text:span></text:h>
      <text:p text:style-name="P107"><text:span text:style-name="T107_1">The<text:s/>aims<text:s/>of<text:s/>the<text:s/>studies<text:s/>are<text:s/>to<text:s/>enable<text:s/>pupils<text:s/>to<text:s/></text:span></text:p>
      <text:list text:style-name="LS8" xml:id="list35">
        <text:list-item>
          <text:p text:style-name="P108"><text:span text:style-name="T108_1">give<text:s/>some<text:s/>examples<text:s/>of<text:s/>English-speaking<text:s/>countries<text:s/>and<text:s/>famous<text:s/>people<text:s/>from<text:s/>these<text:s/>countries</text:span></text:p>
        </text:list-item>
        <text:list-item>
          <text:p text:style-name="P109"><text:span text:style-name="T109_1">converse<text:s/>about<text:s/>some<text:s/>aspects<text:s/>of<text:s/>different<text:s/>ways<text:s/>of<text:s/>living,<text:s/>traditions<text:s/>and<text:s/>customs<text:s/>in<text:s/>English-speaking<text:s/>countries<text:s/>and<text:s/>in<text:s/>Norway</text:span></text:p>
        </text:list-item>
        <text:list-item>
          <text:p text:style-name="P110"><text:span text:style-name="T110_1">participate<text:s/>in<text:s/>presenting<text:s/>nursery<text:s/>rhymes,<text:s/>word<text:s/>games,<text:s/>songs,<text:s/>short<text:s/>plays<text:s/>and<text:s/>stories<text:s/>in<text:s/>English</text:span></text:p>
        </text:list-item>
        <text:list-item>
          <text:p text:style-name="P111"><text:span text:style-name="T111_1">express<text:s/>own<text:s/>thoughts<text:s/>and<text:s/>opinions<text:s/>in<text:s/>the<text:s/>encounter<text:s/>with<text:s/>English-language<text:s/>literature<text:s/>and<text:s/>child<text:s/>culture</text:span></text:p>
        </text:list-item>
        <text:list-item>
          <text:p text:style-name="P112"><text:span text:style-name="T112_1">create<text:s/>own<text:s/>texts<text:s/>inspired<text:s/>by<text:s/>English-language<text:s/>literature<text:s/>and<text:s/>child<text:s/>culture</text:span></text:p>
        </text:list-item>
      </text:list>
      <text:h text:style-name="P113" text:outline-level="4"><text:span text:style-name="T113_1">Language<text:s/>learning</text:span></text:h>
      <text:p text:style-name="P114"><text:span text:style-name="T114_1">The<text:s/>aims<text:s/>of<text:s/>the<text:s/>studies<text:s/>are<text:s/>to<text:s/>enable<text:s/>pupils<text:s/>to<text:s/></text:span></text:p>
      <text:list text:style-name="LS9" xml:id="list40">
        <text:list-item>
          <text:p text:style-name="P115"><text:span text:style-name="T115_1">identify<text:s/>and<text:s/>use<text:s/>different<text:s/>situations<text:s/>and<text:s/>learning<text:s/>strategies<text:s/>to<text:s/>expand<text:s/>one`s<text:s/>English-language<text:s/>skills</text:span></text:p>
        </text:list-item>
        <text:list-item>
          <text:p text:style-name="P116"><text:span text:style-name="T116_1">describe<text:s/>his/her<text:s/>own<text:s/>work<text:s/>in<text:s/>learning<text:s/>English<text:s/></text:span></text:p>
        </text:list-item>
        <text:list-item>
          <text:p text:style-name="P117"><text:span text:style-name="T117_1">identify<text:s/>some<text:s/>linguistic<text:s/>similarities<text:s/>and<text:s/>differences<text:s/>between<text:s/>English<text:s/>and<text:s/>one’s<text:s/>native<text:s/>language</text:span></text:p>
        </text:list-item>
        <text:list-item>
          <text:p text:style-name="P118"><text:span text:style-name="T118_1">use<text:s/>digital<text:s/>resources<text:s/>and<text:s/>other<text:s/>aids<text:s/>in<text:s/>one`s<text:s/>own<text:s/>language<text:s/>learning</text:span></text:p>
        </text:list-item>
      </text:list>
      <text:h text:style-name="P119" text:outline-level="4"><text:span text:style-name="T119_1">Oral<text:s/>communication</text:span></text:h>
      <text:p text:style-name="P120"><text:span text:style-name="T120_1">The<text:s/>aims<text:s/>of<text:s/>the<text:s/>studies<text:s/>are<text:s/>to<text:s/>enable<text:s/>pupils<text:s/>to<text:s/></text:span></text:p>
      <text:list text:style-name="LS10" xml:id="list44">
        <text:list-item>
          <text:p text:style-name="P121"><text:span text:style-name="T121_1">use<text:s/>listening<text:s/>and<text:s/>speaking<text:s/>strategies</text:span></text:p>
        </text:list-item>
        <text:list-item>
          <text:p text:style-name="P122"><text:span text:style-name="T122_1">understand<text:s/>and<text:s/>use<text:s/>a<text:s/>vocabulary<text:s/>related<text:s/>to<text:s/>familiar<text:s/>topics</text:span></text:p>
        </text:list-item>
        <text:list-item>
          <text:p text:style-name="P123"><text:span text:style-name="T123_1">understand<text:s/>the<text:s/>main<text:s/>content<text:s/>of<text:s/>oral<text:s/>texts<text:s/>about<text:s/>familiar<text:s/>topics<text:s/></text:span></text:p>
        </text:list-item>
        <text:list-item>
          <text:p text:style-name="P124"><text:span text:style-name="T124_1">use<text:s/>expressions<text:s/>of<text:s/>politeness<text:s/>and<text:s/>appropriate<text:s/>expressions<text:s/>for<text:s/>the<text:s/>situation<text:s/></text:span></text:p>
        </text:list-item>
        <text:list-item>
          <text:p text:style-name="P125"><text:span text:style-name="T125_1">express<text:s/>oneself<text:s/>to<text:s/>obtain<text:s/>help<text:s/>in<text:s/>understanding<text:s/>and<text:s/>being<text:s/>understood<text:s/>in<text:s/>different<text:s/>situations</text:span></text:p>
        </text:list-item>
        <text:list-item>
          <text:p text:style-name="P126"><text:span text:style-name="T126_1">express<text:s/>and<text:s/>give<text:s/>grounds<text:s/>for<text:s/>own<text:s/>opinions<text:s/>about<text:s/>familiar<text:s/>topics</text:span></text:p>
        </text:list-item>
        <text:list-item>
          <text:p text:style-name="P127"><text:span text:style-name="T127_1">introduce,<text:s/>maintain<text:s/>and<text:s/>terminate<text:s/>conversations<text:s/>related<text:s/>to<text:s/>familiar<text:s/>situations</text:span></text:p>
        </text:list-item>
        <text:list-item>
          <text:p text:style-name="P128"><text:span text:style-name="T128_1">use<text:s/>basic<text:s/>patterns<text:s/>for<text:s/>pronunciation,<text:s/>intonation,<text:s/>word<text:s/>inflection<text:s/>and<text:s/>different<text:s/>types<text:s/>of<text:s/>sentences<text:s/>in<text:s/>communication</text:span></text:p>
        </text:list-item>
        <text:list-item>
          <text:p text:style-name="P129"><text:span text:style-name="T129_1">express<text:s/>oneself<text:s/>using<text:s/>simple<text:s/>calculations,<text:s/>currency<text:s/>and<text:s/>units<text:s/>of<text:s/>measure<text:s/>when<text:s/>communicating<text:s/>about<text:s/>everyday<text:s/>situations</text:span></text:p>
        </text:list-item>
      </text:list>
      <text:h text:style-name="P130" text:outline-level="4"><text:span text:style-name="T130_1">Written<text:s/>communication</text:span></text:h>
      <text:p text:style-name="P131"><text:span text:style-name="T131_1">The<text:s/>aims<text:s/>of<text:s/>the<text:s/>studies<text:s/>are<text:s/>to<text:s/>enable<text:s/>pupils<text:s/>to<text:s/></text:span></text:p>
      <text:list text:style-name="LS11" xml:id="list53">
        <text:list-item>
          <text:p text:style-name="P132"><text:span text:style-name="T132_1">use<text:s/>reading<text:s/>and<text:s/>writing<text:s/>strategies<text:s/></text:span></text:p>
        </text:list-item>
        <text:list-item>
          <text:p text:style-name="P133"><text:span text:style-name="T133_1">understand<text:s/>and<text:s/>use<text:s/>a<text:s/>vocabulary<text:s/>related<text:s/>to<text:s/>familiar<text:s/>topics</text:span></text:p>
        </text:list-item>
        <text:list-item>
          <text:p text:style-name="P134"><text:span text:style-name="T134_1">understand<text:s/>the<text:s/>main<text:s/>content<text:s/>of<text:s/>texts<text:s/>one<text:s/>has<text:s/>chosen<text:s/></text:span></text:p>
        </text:list-item>
        <text:list-item>
          <text:p text:style-name="P135"><text:span text:style-name="T135_1">read<text:s/>and<text:s/>understand<text:s/>different<text:s/>types<text:s/>of<text:s/>texts<text:s/>of<text:s/>varying<text:s/>length<text:s/>from<text:s/>different<text:s/>sources</text:span></text:p>
        </text:list-item>
        <text:list-item>
          <text:p text:style-name="P136"><text:span text:style-name="T136_1">take<text:s/>notes<text:s/>to<text:s/>create<text:s/>different<text:s/>types<text:s/>of<text:s/>texts</text:span></text:p>
        </text:list-item>
        <text:list-item>
          <text:p text:style-name="P137"><text:span text:style-name="T137_1">write<text:s/>coherent<text:s/>texts<text:s/>that<text:s/>narrate,<text:s/>retell<text:s/>and<text:s/>describe<text:s/>experiences<text:s/>and<text:s/>express<text:s/>own<text:s/>opinions<text:s/></text:span></text:p>
        </text:list-item>
        <text:list-item>
          <text:p text:style-name="P138"><text:span text:style-name="T138_1">use<text:s/>basic<text:s/>patterns<text:s/>for<text:s/>orthography,<text:s/>word<text:s/>inflection,<text:s/>sentence<text:s/>and<text:s/>text<text:s/>construction<text:s/>to<text:s/>produce<text:s/>texts<text:s/></text:span></text:p>
        </text:list-item>
        <text:list-item>
          <text:p text:style-name="P139"><text:span text:style-name="T139_1">use<text:s/>digital<text:s/>tools<text:s/>and<text:s/>other<text:s/>aids<text:s/>to<text:s/>find<text:s/>relevant<text:s/>information<text:s/>and<text:s/>to<text:s/>create<text:s/>different<text:s/>types<text:s/>of<text:s/>texts</text:span></text:p>
        </text:list-item>
      </text:list>
      <text:h text:style-name="P140" text:outline-level="4"><text:span text:style-name="T140_1">Culture,<text:s/>society<text:s/>and<text:s/>literature</text:span></text:h>
      <text:p text:style-name="P141"><text:span text:style-name="T141_1">The<text:s/>aims<text:s/>of<text:s/>the<text:s/>studies<text:s/>are<text:s/>to<text:s/>enable<text:s/>pupils<text:s/>to<text:s/></text:span></text:p>
      <text:list text:style-name="LS12" xml:id="list61">
        <text:list-item>
          <text:p text:style-name="P142"><text:span text:style-name="T142_1">narrate<text:s/>about<text:s/>people,<text:s/>places<text:s/>and<text:s/>events<text:s/>in<text:s/>English-speaking<text:s/>countries</text:span></text:p>
        </text:list-item>
        <text:list-item>
          <text:p text:style-name="P143"><text:span text:style-name="T143_1">converse<text:s/>about<text:s/>the<text:s/>way<text:s/>people<text:s/>live<text:s/>and<text:s/>socialise<text:s/>in<text:s/>different<text:s/>cultures<text:s/>in<text:s/>English-speaking<text:s/>countries<text:s/>and<text:s/>in<text:s/>Norway,<text:s/>including<text:s/>the<text:s/>Sami<text:s/>culture</text:span></text:p>
        </text:list-item>
        <text:list-item>
          <text:p text:style-name="P144"><text:span text:style-name="T144_1">read<text:s/>children’s<text:s/>and<text:s/>youth<text:s/>literature<text:s/>in<text:s/>English<text:s/>and<text:s/>converse<text:s/>about<text:s/>persons<text:s/>and<text:s/>content</text:span></text:p>
        </text:list-item>
        <text:list-item>
          <text:p text:style-name="P145"><text:span text:style-name="T145_1">express<text:s/>own<text:s/>reactions<text:s/>to<text:s/>English<text:s/>literary<text:s/>texts,<text:s/>films,<text:s/>internet<text:s/>culture,<text:s/>pictures<text:s/>and<text:s/>music</text:span></text:p>
        </text:list-item>
        <text:list-item>
          <text:p text:style-name="P146"><text:span text:style-name="T146_1">express<text:s/>oneself<text:s/>creatively<text:s/>inspired<text:s/>by<text:s/>different<text:s/>types<text:s/>of<text:s/>English<text:s/>literature<text:s/>from<text:s/>various<text:s/>sources<text:s/></text:span></text:p>
        </text:list-item>
        <text:list-item>
          <text:p text:style-name="P147"><text:span text:style-name="T147_1">communicate<text:s/>short<text:s/>texts<text:s/>about<text:s/>topics<text:s/>one<text:s/>has<text:s/>chosen<text:s/></text:span></text:p>
        </text:list-item>
      </text:list>
      <text:h text:style-name="P148" text:outline-level="4"><text:span text:style-name="T148_1">Language<text:s/>learning</text:span></text:h>
      <text:p text:style-name="P149"><text:span text:style-name="T149_1">The<text:s/>aims<text:s/>of<text:s/>the<text:s/>studies<text:s/>are<text:s/>to<text:s/>enable<text:s/>pupils<text:s/>to<text:s/></text:span></text:p>
      <text:list text:style-name="LS13" xml:id="list67">
        <text:list-item>
          <text:p text:style-name="P150"><text:span text:style-name="T150_1">use<text:s/>different<text:s/>situations,<text:s/>working<text:s/>methods<text:s/>and<text:s/>learning<text:s/>strategies<text:s/>to<text:s/>develop<text:s/>one’s<text:s/>English-language<text:s/>skills</text:span></text:p>
        </text:list-item>
        <text:list-item>
          <text:p text:style-name="P151"><text:span text:style-name="T151_1">comment<text:s/>on<text:s/>own<text:s/>work<text:s/>in<text:s/>learning<text:s/>English</text:span></text:p>
        </text:list-item>
        <text:list-item>
          <text:p text:style-name="P152"><text:span text:style-name="T152_1">identify<text:s/>significant<text:s/>linguistic<text:s/>similarities<text:s/>and<text:s/>differences<text:s/>between<text:s/>English<text:s/>and<text:s/>one’s<text:s/>native<text:s/>language<text:s/>and<text:s/>use<text:s/>this<text:s/>knowledge<text:s/>in<text:s/>one's<text:s/>own<text:s/>language<text:s/>learning<text:s/></text:span></text:p>
        </text:list-item>
        <text:list-item>
          <text:p text:style-name="P153"><text:span text:style-name="T153_1">select<text:s/>different<text:s/>digital<text:s/>resources<text:s/>and<text:s/>other<text:s/>aids<text:s/>and<text:s/>use<text:s/>them<text:s/>in<text:s/>an<text:s/>independent<text:s/>manner<text:s/>in<text:s/>own<text:s/>language<text:s/>learning</text:span></text:p>
        </text:list-item>
      </text:list>
      <text:h text:style-name="P154" text:outline-level="4"><text:span text:style-name="T154_1">Oral<text:s/>communication</text:span></text:h>
      <text:p text:style-name="P155"><text:span text:style-name="T155_1">The<text:s/>aims<text:s/>of<text:s/>the<text:s/>studies<text:s/>are<text:s/>to<text:s/>enable<text:s/>pupils<text:s/>to<text:s/></text:span></text:p>
      <text:list text:style-name="LS14" xml:id="list71">
        <text:list-item>
          <text:p text:style-name="P156"><text:span text:style-name="T156_1">choose<text:s/>and<text:s/>use<text:s/>different<text:s/>listening<text:s/>and<text:s/>speaking<text:s/>strategies<text:s/>that<text:s/>are<text:s/>suitable<text:s/>for<text:s/>the<text:s/>purpose</text:span></text:p>
        </text:list-item>
        <text:list-item>
          <text:p text:style-name="P157"><text:span text:style-name="T157_1">understand<text:s/>and<text:s/>use<text:s/>a<text:s/>general<text:s/>vocabulary<text:s/>related<text:s/>to<text:s/>different<text:s/>topics</text:span></text:p>
        </text:list-item>
        <text:list-item>
          <text:p text:style-name="P158"><text:span text:style-name="T158_1">demonstrate<text:s/>the<text:s/>ability<text:s/>to<text:s/>distinguish<text:s/>positively<text:s/>and<text:s/>negatively<text:s/>loaded<text:s/>expressions<text:s/>referring<text:s/>to<text:s/>individuals<text:s/>and<text:s/>groups</text:span></text:p>
        </text:list-item>
        <text:list-item>
          <text:p text:style-name="P159"><text:span text:style-name="T159_1">understand<text:s/>the<text:s/>main<text:s/>content<text:s/>and<text:s/>details<text:s/>of<text:s/>different<text:s/>types<text:s/>of<text:s/>oral<text:s/>texts<text:s/>on<text:s/>different<text:s/>topics</text:span></text:p>
        </text:list-item>
        <text:list-item>
          <text:p text:style-name="P160"><text:span text:style-name="T160_1">listen<text:s/>to<text:s/>and<text:s/>understand<text:s/>variations<text:s/>of<text:s/>English<text:s/>from<text:s/>different<text:s/>authentic<text:s/>situations<text:s/></text:span></text:p>
        </text:list-item>
        <text:list-item>
          <text:p text:style-name="P161"><text:span text:style-name="T161_1">express<text:s/>oneself<text:s/>fluently<text:s/>and<text:s/>coherently,<text:s/>suited<text:s/>to<text:s/>the<text:s/>purpose<text:s/>and<text:s/>situation<text:s/></text:span></text:p>
        </text:list-item>
        <text:list-item>
          <text:p text:style-name="P162"><text:span text:style-name="T162_1">express<text:s/>and<text:s/>justify<text:s/>own<text:s/>opinions<text:s/>about<text:s/>different<text:s/>topics</text:span></text:p>
        </text:list-item>
        <text:list-item>
          <text:p text:style-name="P163"><text:span text:style-name="T163_1">introduce,<text:s/>maintain<text:s/>and<text:s/>terminate<text:s/>conversations<text:s/>on<text:s/>different<text:s/>topics<text:s/>by<text:s/>asking<text:s/>questions<text:s/>and<text:s/>following<text:s/>up<text:s/>on<text:s/>input</text:span></text:p>
        </text:list-item>
        <text:list-item>
          <text:p text:style-name="P164"><text:span text:style-name="T164_1">use<text:s/>the<text:s/>central<text:s/>patterns<text:s/>for<text:s/>pronunciation,<text:s/>intonation,<text:s/>word<text:s/>inflection<text:s/>and<text:s/>different<text:s/>types<text:s/>of<text:s/>sentences<text:s/>in<text:s/>communication<text:s/></text:span></text:p>
        </text:list-item>
        <text:list-item>
          <text:p text:style-name="P165"><text:span text:style-name="T165_1">understand<text:s/>and<text:s/>use<text:s/>different<text:s/>numerical<text:s/>expressions<text:s/>and<text:s/>other<text:s/>kinds<text:s/>of<text:s/>data<text:s/>in<text:s/>communication</text:span></text:p>
        </text:list-item>
      </text:list>
      <text:h text:style-name="P166" text:outline-level="4"><text:span text:style-name="T166_1">Written<text:s/>communication</text:span></text:h>
      <text:p text:style-name="P167"><text:span text:style-name="T167_1">The<text:s/>aims<text:s/>of<text:s/>the<text:s/>studies<text:s/>are<text:s/>to<text:s/>enable<text:s/>pupils<text:s/>to<text:s/></text:span></text:p>
      <text:list text:style-name="LS15" xml:id="list81">
        <text:list-item>
          <text:p text:style-name="P168"><text:span text:style-name="T168_1">choose<text:s/>and<text:s/>use<text:s/>different<text:s/>reading<text:s/>and<text:s/>writing<text:s/>strategies<text:s/>that<text:s/>are<text:s/>suitable<text:s/>for<text:s/>the<text:s/>purpose</text:span></text:p>
        </text:list-item>
        <text:list-item>
          <text:p text:style-name="P169"><text:span text:style-name="T169_1">understand<text:s/>and<text:s/>use<text:s/>a<text:s/>general<text:s/>vocabulary<text:s/>related<text:s/>to<text:s/>different<text:s/>topics</text:span></text:p>
        </text:list-item>
        <text:list-item>
          <text:p text:style-name="P170"><text:span text:style-name="T170_1">demonstrate<text:s/>the<text:s/>ability<text:s/>to<text:s/>distinguish<text:s/>positively<text:s/>and<text:s/>negatively<text:s/>loaded<text:s/>expressions<text:s/>referring<text:s/>to<text:s/>individuals<text:s/>and<text:s/>groups<text:s/></text:span></text:p>
        </text:list-item>
        <text:list-item>
          <text:p text:style-name="P171"><text:span text:style-name="T171_1">understand<text:s/>the<text:s/>main<text:s/>content<text:s/>and<text:s/>details<text:s/>of<text:s/>texts<text:s/>one<text:s/>has<text:s/>chosen<text:s/></text:span></text:p>
        </text:list-item>
        <text:list-item>
          <text:p text:style-name="P172"><text:span text:style-name="T172_1">read,<text:s/>understand<text:s/>and<text:s/>evaluate<text:s/>different<text:s/>types<text:s/>of<text:s/>texts<text:s/>of<text:s/>varying<text:s/>length<text:s/>about<text:s/>different<text:s/>topics<text:s/></text:span></text:p>
        </text:list-item>
        <text:list-item>
          <text:p text:style-name="P173"><text:span text:style-name="T173_1">use<text:s/>own<text:s/>notes<text:s/>and<text:s/>different<text:s/>sources<text:s/>as<text:s/>a<text:s/>basis<text:s/>for<text:s/>writing</text:span></text:p>
        </text:list-item>
        <text:list-item>
          <text:p text:style-name="P174"><text:span text:style-name="T174_1">write<text:s/>different<text:s/>types<text:s/>of<text:s/>texts<text:s/>with<text:s/>structure<text:s/>and<text:s/>coherence</text:span></text:p>
        </text:list-item>
        <text:list-item>
          <text:p text:style-name="P175"><text:span text:style-name="T175_1">use<text:s/>central<text:s/>patterns<text:s/>for<text:s/>orthography,<text:s/>word<text:s/>inflection,<text:s/>sentence<text:s/>and<text:s/>text<text:s/>construction<text:s/>to<text:s/>produce<text:s/>texts</text:span></text:p>
        </text:list-item>
        <text:list-item>
          <text:p text:style-name="P176"><text:span text:style-name="T176_1">use<text:s/>digital<text:s/>tools<text:s/>and<text:s/>formal<text:s/>requirements<text:s/>for<text:s/>information<text:s/>processing,<text:s/>text<text:s/>production<text:s/>and<text:s/>communication<text:s/></text:span></text:p>
        </text:list-item>
        <text:list-item>
          <text:p text:style-name="P177"><text:span text:style-name="T177_1">be<text:s/>familiar<text:s/>with<text:s/>protection<text:s/>of<text:s/>personal<text:s/>privacy<text:s/>and<text:s/>copyright<text:s/>and<text:s/>chose<text:s/>and<text:s/>use<text:s/>content<text:s/>from<text:s/>different<text:s/>sources<text:s/>in<text:s/>a<text:s/>verifiable<text:s/>way<text:s/></text:span></text:p>
        </text:list-item>
      </text:list>
      <text:h text:style-name="P178" text:outline-level="4"><text:span text:style-name="T178_1">Culture,<text:s/>society<text:s/>and<text:s/>literature</text:span></text:h>
      <text:p text:style-name="P179"><text:span text:style-name="T179_1">The<text:s/>aims<text:s/>of<text:s/>the<text:s/>studies<text:s/>are<text:s/>to<text:s/>enable<text:s/>pupils<text:s/>to<text:s/></text:span></text:p>
      <text:list text:style-name="LS16" xml:id="list91">
        <text:list-item>
          <text:p text:style-name="P180"><text:span text:style-name="T180_1">discuss<text:s/>and<text:s/>elaborate<text:s/>on<text:s/>the<text:s/>way<text:s/>people<text:s/>live<text:s/>and<text:s/>how<text:s/>they<text:s/>socialise<text:s/>in<text:s/>Great<text:s/>Britain,<text:s/>USA<text:s/>and<text:s/>other<text:s/>English-speaking<text:s/>countries<text:s/>and<text:s/>Norway</text:span></text:p>
        </text:list-item>
        <text:list-item>
          <text:p text:style-name="P181"><text:span text:style-name="T181_1">explain<text:s/>features<text:s/>of<text:s/>history<text:s/>and<text:s/>geography<text:s/>in<text:s/>Great<text:s/>Britain<text:s/>and<text:s/>the<text:s/>USA</text:span></text:p>
        </text:list-item>
        <text:list-item>
          <text:p text:style-name="P182"><text:span text:style-name="T182_1">discuss<text:s/>and<text:s/>elaborate<text:s/>on<text:s/>different<text:s/>types<text:s/>of<text:s/>English<text:s/>literature<text:s/>from<text:s/>English-speaking<text:s/>countries</text:span></text:p>
        </text:list-item>
        <text:list-item>
          <text:p text:style-name="P183"><text:span text:style-name="T183_1">describe<text:s/>and<text:s/>reflect<text:s/>on<text:s/>the<text:s/>situation<text:s/>of<text:s/>indigenous<text:s/>peoples<text:s/>in<text:s/>English-speaking<text:s/>countries</text:span></text:p>
        </text:list-item>
        <text:list-item>
          <text:p text:style-name="P184"><text:span text:style-name="T184_1">create,<text:s/>communicate<text:s/>and<text:s/>converse<text:s/>about<text:s/>own<text:s/>texts<text:s/>inspired<text:s/>by<text:s/>English<text:s/>literature,<text:s/>films<text:s/>and<text:s/>cultural<text:s/>forms<text:s/>of<text:s/>expression</text:span></text:p>
        </text:list-item>
        <text:list-item>
          <text:p text:style-name="P185"><text:span text:style-name="T185_1">communicate<text:s/>and<text:s/>converse<text:s/>about<text:s/>contemporary<text:s/>and<text:s/>academic<text:s/>topics<text:s/></text:span></text:p>
        </text:list-item>
      </text:list>
      <text:h text:style-name="P186" text:outline-level="4"><text:span text:style-name="T186_1">Language<text:s/>learning</text:span></text:h>
      <text:p text:style-name="P187"><text:span text:style-name="T187_1">The<text:s/>aims<text:s/>of<text:s/>the<text:s/>studies<text:s/>are<text:s/>to<text:s/>enable<text:s/>pupils<text:s/>to<text:s/></text:span></text:p>
      <text:list text:style-name="LS17" xml:id="list97">
        <text:list-item>
          <text:p text:style-name="P188"><text:span text:style-name="T188_1">evaluate<text:s/>and<text:s/>use<text:s/>different<text:s/>situations,<text:s/>working<text:s/>methods<text:s/>and<text:s/>learning<text:s/>strategies<text:s/>to<text:s/>further<text:s/>develop<text:s/>one’s<text:s/>English-language<text:s/>skills</text:span></text:p>
        </text:list-item>
        <text:list-item>
          <text:p text:style-name="P189"><text:span text:style-name="T189_1">evaluate<text:s/>own<text:s/>progress<text:s/>in<text:s/>learning<text:s/>English</text:span></text:p>
        </text:list-item>
        <text:list-item>
          <text:p text:style-name="P190"><text:span text:style-name="T190_1">evaluate<text:s/>different<text:s/>digital<text:s/>resources<text:s/>and<text:s/>other<text:s/>aids<text:s/>critically<text:s/>and<text:s/>independently,<text:s/>and<text:s/>use<text:s/>them<text:s/>in<text:s/>own<text:s/>language<text:s/>learning</text:span></text:p>
        </text:list-item>
      </text:list>
      <text:h text:style-name="P191" text:outline-level="4"><text:span text:style-name="T191_1">Oral<text:s/>communication</text:span></text:h>
      <text:p text:style-name="P192"><text:span text:style-name="T192_1">The<text:s/>aims<text:s/>of<text:s/>the<text:s/>studies<text:s/>are<text:s/>to<text:s/>enable<text:s/>pupils<text:s/>to<text:s/></text:span></text:p>
      <text:list text:style-name="LS18" xml:id="list100">
        <text:list-item>
          <text:p text:style-name="P193"><text:span text:style-name="T193_1">evaluate<text:s/>and<text:s/>use<text:s/>suitable<text:s/>listening<text:s/>and<text:s/>speaking<text:s/>strategies<text:s/>adapted<text:s/>for<text:s/>the<text:s/>purpose<text:s/>and<text:s/>the<text:s/>situation</text:span></text:p>
        </text:list-item>
        <text:list-item>
          <text:p text:style-name="P194"><text:span text:style-name="T194_1">understand<text:s/>and<text:s/>use<text:s/>a<text:s/>wide<text:s/>general<text:s/>vocabulary<text:s/>and<text:s/>an<text:s/>academic<text:s/>vocabulary<text:s/>related<text:s/>to<text:s/>his/her<text:s/>own<text:s/>education<text:s/>programme</text:span></text:p>
        </text:list-item>
        <text:list-item>
          <text:p text:style-name="P195"><text:span text:style-name="T195_1">understand<text:s/>the<text:s/>main<text:s/>content<text:s/>and<text:s/>details<text:s/>of<text:s/>different<text:s/>types<text:s/>of<text:s/>oral<text:s/>texts<text:s/>about<text:s/>general<text:s/>and<text:s/>academic<text:s/>topics<text:s/>related<text:s/>to<text:s/>one’s<text:s/>education<text:s/>programme</text:span></text:p>
        </text:list-item>
        <text:list-item>
          <text:p text:style-name="P196"><text:span text:style-name="T196_1">listen<text:s/>to<text:s/>and<text:s/>understand<text:s/>social<text:s/>and<text:s/>geographic<text:s/>variations<text:s/>of<text:s/>English<text:s/>from<text:s/>authentic<text:s/>situations<text:s/></text:span></text:p>
        </text:list-item>
        <text:list-item>
          <text:p text:style-name="P197"><text:span text:style-name="T197_1">express<text:s/>oneself<text:s/>fluently<text:s/>and<text:s/>coherently<text:s/>in<text:s/>a<text:s/>detailed<text:s/>and<text:s/>precise<text:s/>manner<text:s/>suited<text:s/>to<text:s/>the<text:s/>purpose<text:s/>and<text:s/>situation<text:s/></text:span></text:p>
        </text:list-item>
        <text:list-item>
          <text:p text:style-name="P198"><text:span text:style-name="T198_1">introduce,<text:s/>maintain<text:s/>and<text:s/>terminate<text:s/>conversations<text:s/>and<text:s/>discussions<text:s/>about<text:s/>general<text:s/>and<text:s/>academic<text:s/>topics<text:s/>related<text:s/>to<text:s/>one’s<text:s/>education<text:s/>programme<text:s/></text:span></text:p>
        </text:list-item>
        <text:list-item>
          <text:p text:style-name="P199"><text:span text:style-name="T199_1">use<text:s/>patterns<text:s/>for<text:s/>pronunciation,<text:s/>intonation,<text:s/>word<text:s/>inflection<text:s/>and<text:s/>various<text:s/>types<text:s/>of<text:s/>sentences<text:s/>in<text:s/>communication</text:span></text:p>
        </text:list-item>
        <text:list-item>
          <text:p text:style-name="P200"><text:span text:style-name="T200_1">interpret<text:s/>and<text:s/>use<text:s/>technical<text:s/>and<text:s/>mathematical<text:s/>information<text:s/>in<text:s/>communication</text:span></text:p>
        </text:list-item>
      </text:list>
      <text:h text:style-name="P201" text:outline-level="4"><text:span text:style-name="T201_1">Written<text:s/>communication</text:span></text:h>
      <text:p text:style-name="P202"><text:span text:style-name="T202_1">The<text:s/>aims<text:s/>of<text:s/>the<text:s/>studies<text:s/>are<text:s/>to<text:s/>enable<text:s/>pupils<text:s/>to<text:s/></text:span></text:p>
      <text:list text:style-name="LS19" xml:id="list108">
        <text:list-item>
          <text:p text:style-name="P203"><text:span text:style-name="T203_1">evaluate<text:s/>and<text:s/>use<text:s/>suitable<text:s/>reading<text:s/>and<text:s/>writing<text:s/>strategies<text:s/>adapted<text:s/>for<text:s/>the<text:s/>purpose<text:s/>and<text:s/>type<text:s/>of<text:s/>text</text:span></text:p>
        </text:list-item>
        <text:list-item>
          <text:p text:style-name="P204"><text:span text:style-name="T204_1">understand<text:s/>and<text:s/>use<text:s/>an<text:s/>extensive<text:s/>general<text:s/>vocabulary<text:s/>and<text:s/>an<text:s/>academic<text:s/>vocabulary<text:s/>related<text:s/>to<text:s/>one’s<text:s/>education<text:s/>programme</text:span></text:p>
        </text:list-item>
        <text:list-item>
          <text:p text:style-name="P205"><text:span text:style-name="T205_1">understand<text:s/>the<text:s/>main<text:s/>content<text:s/>and<text:s/>details<text:s/>in<text:s/>texts<text:s/>of<text:s/>varying<text:s/>length<text:s/>about<text:s/>different<text:s/>topics</text:span></text:p>
        </text:list-item>
        <text:list-item>
          <text:p text:style-name="P206"><text:span text:style-name="T206_1">read<text:s/>to<text:s/>acquire<text:s/>knowledge<text:s/>in<text:s/>a<text:s/>particular<text:s/>subject<text:s/>from<text:s/>one’s<text:s/>education<text:s/>programme</text:span></text:p>
        </text:list-item>
        <text:list-item>
          <text:p text:style-name="P207"><text:span text:style-name="T207_1">use<text:s/>own<text:s/>notes<text:s/>to<text:s/>write<text:s/>texts<text:s/>related<text:s/>to<text:s/>one’s<text:s/>education<text:s/>programme</text:span></text:p>
        </text:list-item>
        <text:list-item>
          <text:p text:style-name="P208"><text:span text:style-name="T208_1">write<text:s/>different<text:s/>types<text:s/>of<text:s/>texts<text:s/>with<text:s/>structure<text:s/>and<text:s/>coherence<text:s/>suited<text:s/>to<text:s/>the<text:s/>purpose<text:s/>and<text:s/>situation</text:span></text:p>
        </text:list-item>
        <text:list-item>
          <text:p text:style-name="P209"><text:span text:style-name="T209_1">use<text:s/>patterns<text:s/>for<text:s/>orthography,<text:s/>word<text:s/>inflection<text:s/>and<text:s/>varied<text:s/>sentence<text:s/>and<text:s/>text<text:s/>construction<text:s/>to<text:s/>produce<text:s/>texts</text:span></text:p>
        </text:list-item>
        <text:list-item>
          <text:p text:style-name="P210"><text:span text:style-name="T210_1">produce<text:s/>different<text:s/>kinds<text:s/>of<text:s/>texts<text:s/>suited<text:s/>to<text:s/>formal<text:s/>digital<text:s/>requirements<text:s/>for<text:s/>different<text:s/>digital<text:s/>media</text:span></text:p>
        </text:list-item>
        <text:list-item>
          <text:p text:style-name="P211"><text:span text:style-name="T211_1">evaluate<text:s/>different<text:s/>sources<text:s/>and<text:s/>use<text:s/>contents<text:s/>from<text:s/>sources<text:s/>in<text:s/>an<text:s/>independent,<text:s/>critical<text:s/>and<text:s/>verifiable<text:s/>manner</text:span></text:p>
        </text:list-item>
      </text:list>
      <text:h text:style-name="P212" text:outline-level="4"><text:span text:style-name="T212_1">Culture,<text:s/>society<text:s/>and<text:s/>literature</text:span></text:h>
      <text:p text:style-name="P213"><text:span text:style-name="T213_1">The<text:s/>aims<text:s/>of<text:s/>the<text:s/>studies<text:s/>are<text:s/>to<text:s/>enable<text:s/>pupils<text:s/>to<text:s/></text:span></text:p>
      <text:list text:style-name="LS20" xml:id="list117">
        <text:list-item>
          <text:p text:style-name="P214"><text:span text:style-name="T214_1">discuss<text:s/>and<text:s/>elaborate<text:s/>on<text:s/>culture<text:s/>and<text:s/>social<text:s/>conditions<text:s/>in<text:s/>several<text:s/>English-speaking<text:s/>countries<text:s/></text:span></text:p>
        </text:list-item>
        <text:list-item>
          <text:p text:style-name="P215"><text:span text:style-name="T215_1">present<text:s/>and<text:s/>discuss<text:s/>current<text:s/>news<text:s/>items<text:s/>from<text:s/>English<text:s/>language<text:s/>sources</text:span></text:p>
        </text:list-item>
        <text:list-item>
          <text:p text:style-name="P216"><text:span text:style-name="T216_1">discuss<text:s/>and<text:s/>elaborate<text:s/>on<text:s/>the<text:s/>growth<text:s/>of<text:s/>English<text:s/>as<text:s/>a<text:s/>universal<text:s/>language</text:span></text:p>
        </text:list-item>
        <text:list-item>
          <text:p text:style-name="P217"><text:span text:style-name="T217_1">discuss<text:s/>and<text:s/>elaborate<text:s/>on<text:s/>different<text:s/>types<text:s/>of<text:s/>English<text:s/>language<text:s/>literary<text:s/>texts<text:s/>from<text:s/>different<text:s/>parts<text:s/>of<text:s/>the<text:s/>world</text:span></text:p>
        </text:list-item>
        <text:list-item>
          <text:p text:style-name="P218"><text:span text:style-name="T218_1">discuss<text:s/>and<text:s/>elaborate<text:s/>on<text:s/>English<text:s/>language<text:s/>films<text:s/>and<text:s/>other<text:s/>forms<text:s/>of<text:s/>cultural<text:s/>expressions<text:s/>from<text:s/>different<text:s/>media<text:s/></text:span></text:p>
        </text:list-item>
        <text:list-item>
          <text:p text:style-name="P219"><text:span text:style-name="T219_1">discuss<text:s/>and<text:s/>elaborate<text:s/>on<text:s/>texts<text:s/>by<text:s/>and<text:s/>about<text:s/>indigenous<text:s/>peoples<text:s/>in<text:s/>English-speaking<text:s/>countries</text:span></text:p>
        </text:list-item>
        <text:list-item>
          <text:p text:style-name="P220"><text:span text:style-name="T220_1">select<text:s/>an<text:s/>in-depth<text:s/>study<text:s/>topic<text:s/>within<text:s/>one’s<text:s/>education<text:s/>programme<text:s/>and<text:s/>present<text:s/>this<text:s/></text:span></text:p>
        </text:list-item>
      </text:list>
      <text:h text:style-name="P221" text:outline-level="2"><text:span text:style-name="T221_1">Assessment<text:s/></text:span></text:h>
      <text:p text:style-name="P222"><text:span text:style-name="T222_1">Provisions<text:s/>for<text:s/>final<text:s/>assessment:</text:span></text:p>
      <text:p text:style-name="P223"><text:span text:style-name="T223_1">Overall<text:s/>achievement<text:s/>assessment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8">
            <text:p text:style-name="P224"><text:span text:style-name="T224_1">Year<text:s/></text:span></text:p>
          </table:table-cell>
          <table:table-cell table:style-name="Cell9">
            <text:p text:style-name="P225"><text:span text:style-name="T225_1">Provision<text:s/></text:span></text:p>
          </table:table-cell>
        </table:table-row>
        <table:table-row table:style-name="Row4">
          <table:table-cell table:style-name="Cell10">
            <text:p text:style-name="P226"><text:span text:style-name="T226_1">Year<text:s/>10</text:span></text:p>
          </table:table-cell>
          <table:table-cell table:style-name="Cell11">
            <text:p text:style-name="P227"><text:span text:style-name="T227_1">The<text:s/>pupils<text:s/>shall<text:s/>have<text:s/>one<text:s/>overall<text:s/>achievement<text:s/>grade<text:s/>for<text:s/>written<text:s/>work<text:s/>and<text:s/>one<text:s/>overall<text:s/>achievement<text:s/>grade<text:s/>for<text:s/>oral<text:s/>performance.<text:s/></text:span></text:p>
          </table:table-cell>
        </table:table-row>
        <table:table-row table:style-name="Row5">
          <table:table-cell table:style-name="Cell12">
            <text:p text:style-name="P228"><text:span text:style-name="T228_1">Vg1<text:s/>Programme<text:s/>for<text:s/>General<text:s/>Studies</text:span></text:p>
            <text:p text:style-name="P229"><text:span text:style-name="T229_1">Vg2<text:s/>Vocational<text:s/>Education<text:s/>Programme<text:s/></text:span></text:p>
          </table:table-cell>
          <table:table-cell table:style-name="Cell13">
            <text:p text:style-name="P230"><text:span text:style-name="T230_1">The<text:s/>pupils<text:s/>shall<text:s/>have<text:s/>one<text:s/>overall<text:s/>achievement<text:s/>grade.<text:s/></text:span></text:p>
          </table:table-cell>
        </table:table-row>
      </table:table>
      <text:p text:style-name="P231"><text:span text:style-name="T231_1">Examinations<text:s/>for<text:s/>pupils</text:span></text:p>
      <table:table table:style-name="Table3">
        <table:table-column table:style-name="Column8"/>
        <table:table-column table:style-name="Column9"/>
        <table:table-row table:style-name="Row6">
          <table:table-cell table:style-name="Cell14">
            <text:p text:style-name="P232"><text:span text:style-name="T232_1">Year<text:s/></text:span></text:p>
          </table:table-cell>
          <table:table-cell table:style-name="Cell15">
            <text:p text:style-name="P233"><text:span text:style-name="T233_1">Provision<text:s/></text:span></text:p>
          </table:table-cell>
        </table:table-row>
        <table:table-row table:style-name="Row7">
          <table:table-cell table:style-name="Cell16">
            <text:p text:style-name="P234"><text:span text:style-name="T234_1">Year<text:s/>10</text:span></text:p>
          </table:table-cell>
          <table:table-cell table:style-name="Cell17">
            <text:p text:style-name="P235"><text:span text:style-name="T235_1">The<text:s/>pupils<text:s/>may<text:s/>be<text:s/>selected<text:s/>for<text:s/>a<text:s/>written<text:s/>examination.<text:s/>The<text:s/>written<text:s/>examination<text:s/>is<text:s/>prepared<text:s/>and<text:s/>graded<text:s/>centrally.<text:s/>The<text:s/>pupils<text:s/>may<text:s/>also<text:s/>be<text:s/>selected<text:s/>for<text:s/>an<text:s/>oral<text:s/>examination.<text:s/>The<text:s/>oral<text:s/>examination<text:s/>is<text:s/>prepared<text:s/>and<text:s/>graded<text:s/>locally.<text:s/></text:span></text:p>
          </table:table-cell>
        </table:table-row>
        <table:table-row table:style-name="Row8">
          <table:table-cell table:style-name="Cell18">
            <text:p text:style-name="P236"><text:span text:style-name="T236_1">Vg1<text:s/>programme<text:s/>for<text:s/>general<text:s/>studies<text:s/></text:span></text:p>
            <text:p text:style-name="P237"><text:span text:style-name="T237_1">Vg2<text:s/>vocational<text:s/>education<text:s/>programme<text:s/></text:span></text:p>
          </table:table-cell>
          <table:table-cell table:style-name="Cell19">
            <text:p text:style-name="P238"><text:span text:style-name="T238_1">The<text:s/>pupils<text:s/>may<text:s/>be<text:s/>selected<text:s/>for<text:s/>a<text:s/>written<text:s/>examination.<text:s/>The<text:s/>written<text:s/>examination<text:s/>is<text:s/>prepared<text:s/>and<text:s/>graded<text:s/>centrally.<text:s/>The<text:s/>pupils<text:s/>may<text:s/>also<text:s/>be<text:s/>selected<text:s/>for<text:s/>an<text:s/>oral<text:s/>examination.<text:s/>The<text:s/>oral<text:s/>examination<text:s/>is<text:s/>prepared<text:s/>and<text:s/>graded<text:s/>locally.<text:s/>The<text:s/>examination<text:s/>covers<text:s/>the<text:s/>entire<text:s/>subject<text:s/>(140<text:s/>teaching<text:s/>hours).<text:s/></text:span></text:p>
          </table:table-cell>
        </table:table-row>
      </table:table>
      <text:p text:style-name="P239"><text:span text:style-name="T239_1">Examinations<text:s/>for<text:s/>external<text:s/>candidates</text:span></text:p>
      <table:table table:style-name="Table4">
        <table:table-column table:style-name="Column10"/>
        <table:table-column table:style-name="Column11"/>
        <table:table-row table:style-name="Row9">
          <table:table-cell table:style-name="Cell20">
            <text:p text:style-name="P240"><text:span text:style-name="T240_1">Year<text:s/></text:span></text:p>
          </table:table-cell>
          <table:table-cell table:style-name="Cell21">
            <text:p text:style-name="P241"><text:span text:style-name="T241_1">Provision<text:s/></text:span></text:p>
          </table:table-cell>
        </table:table-row>
        <table:table-row table:style-name="Row10">
          <table:table-cell table:style-name="Cell22">
            <text:p text:style-name="P242"><text:span text:style-name="T242_1">Year<text:s/>10<text:s/></text:span></text:p>
          </table:table-cell>
          <table:table-cell table:style-name="Cell23">
            <text:p text:style-name="P243"><text:span text:style-name="T243_1">See<text:s/>the<text:s/>provisions<text:s/>in<text:s/>force<text:s/>for<text:s/>primary<text:s/>school<text:s/>education<text:s/>for<text:s/>adults.<text:s/></text:span></text:p>
          </table:table-cell>
        </table:table-row>
        <table:table-row table:style-name="Row11">
          <table:table-cell table:style-name="Cell24">
            <text:p text:style-name="P244"><text:span text:style-name="T244_1">Vg1<text:s/>programme<text:s/>for<text:s/>general<text:s/>studies<text:s/></text:span></text:p>
            <text:p text:style-name="P245"><text:span text:style-name="T245_1">Vg2<text:s/>vocational<text:s/>education<text:s/>programme<text:s/></text:span></text:p>
          </table:table-cell>
          <table:table-cell table:style-name="Cell25">
            <text:p text:style-name="P246"><text:span text:style-name="T246_1">External<text:s/>candidates<text:s/>shall<text:s/>sit<text:s/>for<text:s/>written<text:s/>and<text:s/>oral<text:s/>examinations.<text:s/>The<text:s/>written<text:s/>examination<text:s/>is<text:s/>prepared<text:s/>and<text:s/>graded<text:s/>centrally.<text:s/>The<text:s/>oral<text:s/>examination<text:s/>is<text:s/>prepared<text:s/>and<text:s/>graded<text:s/>locally.<text:s/>The<text:s/>examination<text:s/>covers<text:s/>the<text:s/>entire<text:s/>subject<text:s/>(140<text:s/>teaching<text:s/>hours).<text:s/></text:span></text:p>
          </table:table-cell>
        </table:table-row>
      </table:table>
      <text:p text:style-name="P247"><text:span text:style-name="T247_1">The<text:s/>general<text:s/>provisions<text:s/>on<text:s/>assessment<text:s/>have<text:s/>been<text:s/>laid<text:s/>down<text:s/>in<text:s/>the<text:s/>Regulations<text:s/>relating<text:s/>to<text:s/>the<text:s/>Norwegian<text:s/>Education<text:s/>Act.</text:span></text:p>
      <text:p text:style-name="P24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ENG1-03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ENG1-03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engelsk</text:span></text:p>
            </table:table-cell>
            <table:table-cell table:style-name="Cell5">
              <text:p text:style-name="P8"><text:span text:style-name="T8_1">Læreplankode:<text:s/>ENG1-03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