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48cm" fo:margin-left="0cm" style:writing-mode="lr-tb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4.14cm"/>
    </style:style>
    <style:style style:name="Column3" style:family="table-column">
      <style:table-column-properties style:column-width="2.4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05cm" fo:margin-left="0cm" style:writing-mode="lr-tb"/>
    </style:style>
    <style:style style:name="Column4" style:family="table-column">
      <style:table-column-properties style:column-width="1.711cm"/>
    </style:style>
    <style:style style:name="Column5" style:family="table-column">
      <style:table-column-properties style:column-width="5.69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621cm"/>
    </style:style>
    <style:style style:name="Column7" style:family="table-column">
      <style:table-column-properties style:column-width="12.89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56cm" fo:margin-left="0cm" style:writing-mode="lr-tb"/>
    </style:style>
    <style:style style:name="Column8" style:family="table-column">
      <style:table-column-properties style:column-width="1.711cm"/>
    </style:style>
    <style:style style:name="Column9" style:family="table-column">
      <style:table-column-properties style:column-width="7.84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ordypning<text:s/>i<text:s/>engelsk<text:s/>bygger<text:s/>på<text:s/>det<text:s/>samme<text:s/>faglige<text:s/>grunnlaget<text:s/>som<text:s/>engelskfaget<text:s/>og<text:s/>skal<text:s/>legge<text:s/>til<text:s/>rette<text:s/>for<text:s/>faglig<text:s/>fordypning<text:s/>og<text:s/>videreutvikling<text:s/>av<text:s/>språklig<text:s/>og<text:s/>kulturell<text:s/>kompetanse<text:s/>i<text:s/>engelsk,<text:s/>et<text:s/>språk<text:s/>som<text:s/>på<text:s/>verdensbasis<text:s/>er<text:s/>førstespråk<text:s/>for<text:s/>mange<text:s/>og<text:s/>andrespråk<text:s/>for<text:s/>stadig<text:s/>flere.<text:s/>Dette<text:s/>innebærer<text:s/>mestring<text:s/>av<text:s/>språk<text:s/>på<text:s/>ulike<text:s/>arenaer,<text:s/>innsikt<text:s/>i<text:s/>eget<text:s/>språk<text:s/>og<text:s/>forståelse<text:s/>for<text:s/>at<text:s/>språk<text:s/>brukes<text:s/>forskjellige<text:s/>i<text:s/>ulike<text:s/>sammenhenger.<text:s/>Fordypningsfaget<text:s/>skal<text:s/>også<text:s/>stimulere<text:s/>til<text:s/>engasjement<text:s/>for<text:s/>språk<text:s/>og<text:s/>språkbruk<text:s/>hos<text:s/>den<text:s/>enkelte<text:s/>og<text:s/>bidra<text:s/>til<text:s/>større<text:s/>motivasjon<text:s/>og<text:s/>selvtillit<text:s/>for<text:s/>aktiv<text:s/>språkbruk.</text:span></text:p>
      <text:p text:style-name="P6"><text:span text:style-name="T6_1">En<text:s/>bred<text:s/>språklig<text:s/>og<text:s/>kulturell<text:s/>kompetanse<text:s/>kan<text:s/>bidra<text:s/>til<text:s/>å<text:s/>gjøre<text:s/>elevene<text:s/>bedre<text:s/>i<text:s/>stand<text:s/>til<text:s/>å<text:s/>møte<text:s/>andre<text:s/>innenfor<text:s/>og<text:s/>utenfor<text:s/>egen<text:s/>kultur<text:s/>med<text:s/>åpenhet,<text:s/>toleranse<text:s/>og<text:s/>respekt.<text:s/>I<text:s/>det<text:s/>moderne<text:s/>samfunnet<text:s/>finner<text:s/>vi<text:s/>både<text:s/>tradisjonelle<text:s/>tekster<text:s/>og<text:s/>en<text:s/>rekke<text:s/>nye<text:s/>tekstformer<text:s/>sammensatt<text:s/>av<text:s/>ulike<text:s/>elementer<text:s/>som<text:s/>språk,<text:s/>lyd<text:s/>og<text:s/>bilde.<text:s/>Å<text:s/>kunne<text:s/>forholde<text:s/>seg<text:s/>til<text:s/>dette<text:s/>vide<text:s/>spekteret<text:s/>av<text:s/>ulike<text:s/>tekster<text:s/>og<text:s/>både<text:s/>forstå<text:s/>andres<text:s/>budskap<text:s/>og<text:s/>formidle<text:s/>egne<text:s/>meninger<text:s/>er<text:s/>en<text:s/>vesentlig<text:s/>del<text:s/>av<text:s/>den<text:s/>enkeltes<text:s/>språkkompetanse.</text:span></text:p>
      <text:p text:style-name="P7"><text:span text:style-name="T7_1">Arbeidet<text:s/>med<text:s/>ulike<text:s/>tekster<text:s/>skal<text:s/>bidra<text:s/>til<text:s/>å<text:s/>videreutvikle<text:s/>kritisk<text:s/>tenkning,<text:s/>estetisk<text:s/>sans<text:s/>og<text:s/>evne<text:s/>til<text:s/>å<text:s/>orientere<text:s/>seg<text:s/>i<text:s/>en<text:s/>mangfoldig<text:s/>medievirkelighet.<text:s/>Ved<text:s/>å<text:s/>utforske<text:s/>og<text:s/>produsere<text:s/>både<text:s/>tradisjonelle<text:s/>og<text:s/>sammensatte<text:s/>tekster<text:s/>vil<text:s/>elevene<text:s/>få<text:s/>økt<text:s/>kunnskap<text:s/>og<text:s/>større<text:s/>forståelse<text:s/>for<text:s/>hvordan<text:s/>tekster<text:s/>fungerer<text:s/>i<text:s/>samfunnet<text:s/>og<text:s/>hvordan<text:s/>de<text:s/>påvirker<text:s/>enkeltindivider</text:span></text:p>
      <text:p text:style-name="P8"><text:span text:style-name="T8_1">Fordypning<text:s/>i<text:s/>engelsk<text:s/>skal<text:s/>gi<text:s/>mulighet<text:s/>til<text:s/>å<text:s/>utforske<text:s/>tekster<text:s/>fra<text:s/>ulike<text:s/>emneområder<text:s/>og<text:s/>inspirere<text:s/>til<text:s/>praktisk<text:s/>og<text:s/>kreativ<text:s/>språkbruk.<text:s/>Et<text:s/>vidt<text:s/>spekter<text:s/>av<text:s/>tekster<text:s/>skal<text:s/>være<text:s/>utgangspunkt<text:s/>for<text:s/>arbeidet<text:s/>med<text:s/>språk<text:s/>og<text:s/>tekst.<text:s/>Fordypning<text:s/>i<text:s/>engelsk<text:s/>skal<text:s/>bidra<text:s/>til<text:s/>både<text:s/>lesing<text:s/>og<text:s/>tekstproduksjon<text:s/>og<text:s/>være<text:s/>en<text:s/>arena<text:s/>for<text:s/>muntlig<text:s/>og<text:s/>skriftlig<text:s/>kommunikasjon<text:s/>gjennom<text:s/>bruk<text:s/>av<text:s/>ulike<text:s/>medier.<text:s/>Faget<text:s/>skal<text:s/>også<text:s/>fremme<text:s/>innsikt<text:s/>i<text:s/>og<text:s/>kritisk<text:s/>vurdering<text:s/>av<text:s/>egen<text:s/>språkutvikling<text:s/>og<text:s/>tekstkompetanse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1"><text:span text:style-name="T11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8.-10.</text:span></text:p>
          </table:table-cell>
          <table:table-cell table:style-name="Cell4">
            <text:p text:style-name="P15"><text:span text:style-name="T15_1">Utforsking<text:s/>av<text:s/>språk<text:s/>og<text:s/>tekst<text:s/></text:span></text:p>
          </table:table-cell>
          <table:table-cell table:style-name="Cell5">
            <text:p text:style-name="P16"><text:span text:style-name="T16_1">Tekst<text:s/>og<text:s/>mening</text:span></text:p>
          </table:table-cell>
        </table:table-row>
      </table:table>
      <text:p text:style-name="P17"><text:span text:style-name="T17_1">Hovedområdet<text:s/></text:span><text:span text:style-name="T17_2">utforsking<text:s/>av<text:s/>språk<text:s/>og<text:s/>tekst</text:span><text:span text:style-name="T17_3"><text:s/>dreier<text:s/>seg<text:s/>om<text:s/>forholdet<text:s/>mellom<text:s/>språket<text:s/>som<text:s/>system<text:s/>og<text:s/>språket<text:s/>i<text:s/>bruk.<text:s/>Sentralt<text:s/>i<text:s/>hovedområdet<text:s/>er<text:s/>utforsking<text:s/>av<text:s/>og<text:s/>eksperimentering<text:s/>med<text:s/>det<text:s/>engelske<text:s/>språk<text:s/>gjennom<text:s/>ulike<text:s/>tekstformer:<text:s/>muntlige,<text:s/>skriftlige<text:s/>og<text:s/>sammensatte<text:s/>tekster.<text:s/>Utvikling<text:s/>av<text:s/>lese-<text:s/>og<text:s/>skrivekompetanse<text:s/>og<text:s/>tolkningskompetanse<text:s/>inngår<text:s/>også<text:s/>i<text:s/>hovedområdet.<text:s/>Sentrale<text:s/>elementer<text:s/>er<text:s/>ulike<text:s/>teksttyper,<text:s/>sammenligning<text:s/>av<text:s/>skriftlig<text:s/>og<text:s/>muntlig<text:s/>språk<text:s/>på<text:s/>engelsk<text:s/>og<text:s/>norsk,<text:s/>hvordan<text:s/>medier<text:s/>påvirker<text:s/>språkbruk<text:s/>og<text:s/>hvordan<text:s/>språkbruk<text:s/>er<text:s/>situasjons-<text:s/>og<text:s/>kontekstavhengig.</text:span></text:p>
      <text:p text:style-name="P18"><text:span text:style-name="T18_1">Hovedområdet<text:s/></text:span><text:span text:style-name="T18_2">tekst<text:s/>og<text:s/>mening<text:s/></text:span><text:span text:style-name="T18_3">bygger<text:s/>på<text:s/>et<text:s/>bredt<text:s/>tekstbegrep,<text:s/>det<text:s/>vil<text:s/>si<text:s/>både<text:s/>muntlige,<text:s/>skriftlige<text:s/>og<text:s/>sammensatte<text:s/>tekster.<text:s/>Sammensatte<text:s/>tekster<text:s/>omfatter<text:s/>tekster<text:s/>der<text:s/>lyd,<text:s/>språk<text:s/>og<text:s/>bilder<text:s/>samlet<text:s/>skaper<text:s/>en<text:s/>helhetlig<text:s/>mening.<text:s/>Denne<text:s/>tekstgruppen<text:s/>omfatter<text:s/>både<text:s/>tradisjonelle<text:s/>uttrykksformer,<text:s/>som<text:s/>bøker,<text:s/>sanger,<text:s/>film<text:s/>og<text:s/>aviser,<text:s/>og<text:s/>nyere<text:s/>uttrykksformer<text:s/>som<text:s/>musikkvideoer<text:s/>og<text:s/>nye<text:s/>digitale<text:s/>uttrykksformer.<text:s/>Hovedområdet<text:s/>dreier<text:s/>seg<text:s/>om<text:s/>å<text:s/>forstå,<text:s/>vurdere<text:s/>og<text:s/>reflektere<text:s/>over<text:s/>et<text:s/>bredt<text:s/>register<text:s/>av<text:s/>tekster,<text:s/>som<text:s/>inkluderer<text:s/>skjønnlitteratur<text:s/>og<text:s/>sakprosa,<text:s/>og<text:s/>selv<text:s/>lage<text:s/>og<text:s/>fremføre<text:s/>ulike<text:s/>typer<text:s/>tekster.</text:span></text:p>
      <text:h text:style-name="P19" text:outline-level="2"><text:span text:style-name="T19_1">Timetall<text:s/></text:span></text:h>
      <text:p text:style-name="P20"><text:span text:style-name="T20_1">Timetall<text:s/>er<text:s/>oppgitt<text:s/>i<text:s/>60-minutters<text:s/>enheter:</text:span></text:p>
      <text:p text:style-name="P21"><text:span text:style-name="T21_1">UNGDOMSTRINNET</text:span></text:p>
      <text:p text:style-name="P22"><text:span text:style-name="T22_1">8.–10.<text:s/>årstrinn:<text:s/>227<text:s/>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rdypning<text:s/>i<text:s/>engelsk<text:s/>forstås<text:s/>grunnleggende<text:s/>ferdigheter<text:s/>slik:</text:span></text:p>
      <text:p text:style-name="P25"><text:span text:style-name="T25_1">Å<text:s/>kunne<text:s/>uttrykke<text:s/>seg<text:s/>skriftlig<text:s/>og<text:s/>muntlig</text:span><text:span text:style-name="T25_2"><text:s/>i<text:s/>engelsk<text:s/>fordypning<text:s/>er<text:s/>sentralt<text:s/>i<text:s/>utviklingen<text:s/>av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text:s/></text:span></text:p>
      <text:p text:style-name="P26"><text:span text:style-name="T26_1">Å<text:s/>kunne<text:s/>lese<text:s/></text:span><text:span text:style-name="T26_2">i<text:s/>engelsk<text:s/>fordypning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engelsk<text:s/>vil<text:s/>også<text:s/>bidra<text:s/>til<text:s/>å<text:s/>styrke<text:s/>leseferdigheten<text:s/>generelt.</text:span></text:p>
      <text:p text:style-name="P27"><text:span text:style-name="T27_1">Å<text:s/>kunne<text:s/>regne</text:span><text:span text:style-name="T27_2"><text:s/>i<text:s/>engelsk<text:s/>fordypning<text:s/>innebærer<text:s/>at<text:s/>en<text:s/>kan<text:s/>supplere<text:s/>regnekompetansen<text:s/>på<text:s/>morsmålet<text:s/>med<text:s/>de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.</text:span></text:p>
      <text:p text:style-name="P28"><text:span text:style-name="T28_1">Å<text:s/>kunne<text:s/>bruke<text:s/>digitale<text:s/>verktøy<text:s/></text:span><text:span text:style-name="T28_2">i<text:s/>engelsk<text:s/>fordypning<text:s/>gir<text:s/>mulighet<text:s/>for<text:s/>autentisk<text:s/>bruk<text:s/>av<text:s/>språket<text:s/>og<text:s/>åpner<text:s/>for<text:s/>flere<text:s/>læringsarenaer<text:s/>for<text:s/>faget.<text:s/>Språk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språkkompetanse.<text:s/>Kildekritikk,<text:s/>opphavsrett<text:s/>og<text:s/>personvern<text:s/>er<text:s/>sentrale<text:s/>områder<text:s/>i<text:s/>digitale<text:s/>sammenhenger<text:s/>som<text:s/>også<text:s/>inngår<text:s/>i<text:s/>engelskfaget.</text:span></text:p>
      <text:h text:style-name="P29" text:outline-level="2"><text:span text:style-name="T29_1">Kompetansemål<text:s/></text:span></text:h>
      <text:h text:style-name="P30" text:outline-level="4"><text:span text:style-name="T30_1">Utforsking<text:s/>av<text:s/>språk<text:s/>og<text:s/>tekst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presentere<text:s/>eksempler<text:s/>på<text:s/>forskjeller<text:s/>mellom<text:s/>ulike<text:s/>varianter<text:s/>av<text:s/>engelsk</text:span></text:p>
        </text:list-item>
        <text:list-item>
          <text:p text:style-name="P33"><text:span text:style-name="T33_1">presentere<text:s/>ordspråk<text:s/>og<text:s/>billedlige<text:s/>uttrykk<text:s/>på<text:s/>engelsk<text:s/>og<text:s/>sammenlikne<text:s/>med<text:s/>eget<text:s/>morsmål,<text:s/>og<text:s/>samtale<text:s/>om<text:s/>hvordan<text:s/>slike<text:s/>uttrykk<text:s/>kan<text:s/>representere<text:s/>ulike<text:s/>tenkemåter</text:span></text:p>
        </text:list-item>
        <text:list-item>
          <text:p text:style-name="P34"><text:span text:style-name="T34_1">sammenlikne<text:s/>ord<text:s/>og<text:s/>grammatiske<text:s/>former<text:s/>i<text:s/>skriftlig<text:s/>og<text:s/>muntlig<text:s/>engelsk<text:s/>språkbruk</text:span></text:p>
        </text:list-item>
        <text:list-item>
          <text:p text:style-name="P35"><text:span text:style-name="T35_1">eksperimentere<text:s/>med<text:s/>enkle<text:s/>oversettelser<text:s/>mellom<text:s/>norsk<text:s/>og<text:s/>engelsk,<text:s/>skriftlig<text:s/>eller<text:s/>muntlig,<text:s/>og<text:s/>samtale<text:s/>om<text:s/>hvordan<text:s/>mening<text:s/>endres<text:s/>i<text:s/>forhold<text:s/>til<text:s/>ordvalg</text:span></text:p>
        </text:list-item>
        <text:list-item>
          <text:p text:style-name="P36"><text:span text:style-name="T36_1">identifisere<text:s/>kjennetegn<text:s/>ved<text:s/>ulike<text:s/>teksttyper<text:s/>og<text:s/>bruke<text:s/>disse<text:s/>i<text:s/>egen<text:s/>tekstproduksjon</text:span></text:p>
        </text:list-item>
        <text:list-item>
          <text:p text:style-name="P37"><text:span text:style-name="T37_1">eksperimentere<text:s/>med<text:s/>ulike<text:s/>skriftlige<text:s/>og<text:s/>muntlige<text:s/>uttrykksformer<text:s/>i<text:s/>ulike<text:s/>sjangere</text:span></text:p>
        </text:list-item>
        <text:list-item>
          <text:p text:style-name="P38"><text:span text:style-name="T38_1">utforske<text:s/>og<text:s/>vurdere<text:s/>hvordan<text:s/>digitale<text:s/>medier<text:s/>påvirker<text:s/>og<text:s/>endrer<text:s/>språk<text:s/>og<text:s/>kommunikasjon</text:span></text:p>
        </text:list-item>
        <text:list-item>
          <text:p text:style-name="P39"><text:span text:style-name="T39_1">dokumentere<text:s/>og<text:s/>vurdere<text:s/>egen<text:s/>utvikling<text:s/>i<text:s/>arbeid<text:s/>med<text:s/>utforskning<text:s/>av<text:s/>språk<text:s/>og<text:s/>tekst</text:span></text:p>
        </text:list-item>
      </text:list>
      <text:h text:style-name="P40" text:outline-level="4"><text:span text:style-name="T40_1">Tekst<text:s/>og<text:s/>mening</text:span></text:h>
      <text:p text:style-name="P41"><text:span text:style-name="T41_1">Mål<text:s/>for<text:s/>opplæringen<text:s/>er<text:s/>at<text:s/>eleven<text:s/>skal<text:s/>kunne<text:s/></text:span></text:p>
      <text:list text:style-name="LS2" xml:id="list8">
        <text:list-item>
          <text:p text:style-name="P42"><text:span text:style-name="T42_1">lese<text:s/>og<text:s/>presentere<text:s/>et<text:s/>utvalg<text:s/>selvvalgt<text:s/>skjønnlitteratur<text:s/>og<text:s/>sakprosa</text:span></text:p>
        </text:list-item>
        <text:list-item>
          <text:p text:style-name="P43"><text:span text:style-name="T43_1">formidle<text:s/>egne<text:s/>opplevelser<text:s/>av<text:s/>musikk<text:s/>og<text:s/>filmer<text:s/>eller<text:s/>teater<text:s/>til<text:s/>andre</text:span></text:p>
        </text:list-item>
        <text:list-item>
          <text:p text:style-name="P44"><text:span text:style-name="T44_1">formidle<text:s/>medieoppslag<text:s/>fra<text:s/>selvvalgte<text:s/>engelskspråklige<text:s/>medier<text:s/>og<text:s/>lage<text:s/>egne<text:s/>oppslag</text:span></text:p>
        </text:list-item>
        <text:list-item>
          <text:p text:style-name="P45"><text:span text:style-name="T45_1">framføre<text:s/>et<text:s/>program<text:s/>sammensatt<text:s/>av<text:s/>ulike<text:s/>uttrykksformer<text:s/>basert<text:s/>på<text:s/>egne<text:s/>eller<text:s/>andres<text:s/>tekster</text:span></text:p>
        </text:list-item>
        <text:list-item>
          <text:p text:style-name="P46"><text:span text:style-name="T46_1">ta<text:s/>utgangspunkt<text:s/>i<text:s/>tekster<text:s/>som<text:s/>gjenspeiler<text:s/>kultur<text:s/>og<text:s/>samfunn<text:s/>i<text:s/>engelskspråklige<text:s/>land,<text:s/>og<text:s/>bruke<text:s/>digitale<text:s/>verktøy<text:s/>til<text:s/>å<text:s/>produsere<text:s/>tekster<text:s/>som<text:s/>profilerer<text:s/>eget<text:s/>lokalsamfunn</text:span></text:p>
        </text:list-item>
        <text:list-item>
          <text:p text:style-name="P47"><text:span text:style-name="T47_1">produsere<text:s/>skriftlig<text:s/>og<text:s/>presentere<text:s/>muntlig<text:s/>selvvalgte<text:s/>fordypningsarbeider</text:span></text:p>
        </text:list-item>
        <text:list-item>
          <text:p text:style-name="P48"><text:span text:style-name="T48_1">sammenlikne<text:s/>nettsider<text:s/>med<text:s/>hensyn<text:s/>til<text:s/>informasjonsverdi<text:s/>og<text:s/>design</text:span></text:p>
        </text:list-item>
        <text:list-item>
          <text:p text:style-name="P49"><text:span text:style-name="T49_1">sammenligne<text:s/>og<text:s/>vurdere<text:s/>kritisk<text:s/>ulike<text:s/>engelskspråklige<text:s/>kilder<text:s/>i<text:s/>forhold<text:s/>til<text:s/>innhold,<text:s/>opphavsrett<text:s/>og<text:s/>personvern</text:span></text:p>
        </text:list-item>
        <text:list-item>
          <text:p text:style-name="P50"><text:span text:style-name="T50_1">dokumentere<text:s/>og<text:s/>vurdere<text:s/>egen<text:s/>utvikling<text:s/>i<text:s/>arbeid<text:s/>med<text:s/>tekster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:</text:span></text:p>
      <text:p text:style-name="P53"><text:span text:style-name="T5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Årstrinn</text:span></text:p>
          </table:table-cell>
          <table:table-cell table:style-name="Cell7">
            <text:p text:style-name="P55"><text:span text:style-name="T55_1">Ordning</text:span></text:p>
          </table:table-cell>
        </table:table-row>
        <table:table-row table:style-name="Row4">
          <table:table-cell table:style-name="Cell8">
            <text:p text:style-name="P56"><text:span text:style-name="T56_1">10.<text:s/>årstrinn</text:span></text:p>
          </table:table-cell>
          <table:table-cell table:style-name="Cell9">
            <text:p text:style-name="P57"><text:span text:style-name="T57_1">Elevene<text:s/>skal<text:s/>ha<text:s/>én<text:s/>standpunktkarakter.<text:s/></text:span></text:p>
          </table:table-cell>
        </table:table-row>
      </table:table>
      <text:p text:style-name="P58"><text:span text:style-name="T5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9"><text:span text:style-name="T59_1">Årstrinn</text:span></text:p>
          </table:table-cell>
          <table:table-cell table:style-name="Cell11">
            <text:p text:style-name="P60"><text:span text:style-name="T60_1">Ordning</text:span></text:p>
          </table:table-cell>
        </table:table-row>
        <table:table-row table:style-name="Row6">
          <table:table-cell table:style-name="Cell12">
            <text:p text:style-name="P61"><text:span text:style-name="T61_1">10.<text:s/>årstrinn</text:span></text:p>
          </table:table-cell>
          <table:table-cell table:style-name="Cell13">
            <text:p text:style-name="P62"><text:span text:style-name="T62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63"><text:span text:style-name="T6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4"><text:span text:style-name="T64_1">Årstrinn</text:span></text:p>
          </table:table-cell>
          <table:table-cell table:style-name="Cell15">
            <text:p text:style-name="P65"><text:span text:style-name="T65_1">Ordning</text:span></text:p>
          </table:table-cell>
        </table:table-row>
        <table:table-row table:style-name="Row8">
          <table:table-cell table:style-name="Cell16">
            <text:p text:style-name="P66"><text:span text:style-name="T66_1">10.<text:s/>årstrinn</text:span></text:p>
          </table:table-cell>
          <table:table-cell table:style-name="Cell17">
            <text:p text:style-name="P67"><text:span text:style-name="T67_1">Se<text:s/>gjeldende<text:s/>ordning<text:s/>for<text:s/>grunnopplæringen<text:s/>for<text:s/>voksne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rdypning<text:s/>i<text:s/>engelsk</text:span></text:p>
            </table:table-cell>
            <table:table-cell table:style-name="Cell5">
              <text:p text:style-name="P8"><text:span text:style-name="T8_1">Læreplankode:<text:s/>EN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