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Heading_20_2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14.466cm" fo:margin-left="0cm" style:writing-mode="lr-tb"/>
    </style:style>
    <style:style style:name="Column1" style:family="table-column">
      <style:table-column-properties style:column-width="4.918cm"/>
    </style:style>
    <style:style style:name="Column2" style:family="table-column">
      <style:table-column-properties style:column-width="3.097cm"/>
    </style:style>
    <style:style style:name="Column3" style:family="table-column">
      <style:table-column-properties style:column-width="2.401cm"/>
    </style:style>
    <style:style style:name="Column4" style:family="table-column">
      <style:table-column-properties style:column-width="4.05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Row3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.494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Row4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.494cm" style:writing-mode="lr-tb"/>
    </style:style>
    <style:style style:name="T27_1" style:family="text">
      <style:text-properties fo:background-color="#ffffff" style:font-name="Roboto" fo:font-size="9pt" style:font-name-asian="Roboto" style:font-name-complex="Roboto"/>
    </style:style>
    <style:style style:name="P28" style:family="paragraph" style:parent-style-name="Standard">
      <style:paragraph-properties fo:background-color="#ffffff" fo:margin-bottom="0cm" style:writing-mode="lr-tb"/>
    </style:style>
    <style:style style:name="T28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" style:family="paragraph" style:parent-style-name="Standard">
      <style:paragraph-properties fo:background-color="#ffffff" fo:margin-bottom="0cm" style:writing-mode="lr-tb"/>
    </style:style>
    <style:style style:name="T29_1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" style:family="paragraph" style:parent-style-name="Standard">
      <style:paragraph-properties fo:background-color="#ffffff" fo:margin-bottom="0cm" style:writing-mode="lr-tb"/>
    </style:style>
    <style:style style:name="T30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" style:family="paragraph" style:parent-style-name="Standard">
      <style:paragraph-properties fo:background-color="#ffffff" fo:margin-bottom="0cm" style:writing-mode="lr-tb"/>
    </style:style>
    <style:style style:name="T31_1" style:family="text">
      <style:text-properties fo:background-color="#ffffff" style:font-name="Roboto" fo:font-size="9pt" style:font-name-asian="Roboto" style:font-name-complex="Roboto"/>
    </style:style>
    <style:style style:name="P32" style:family="paragraph" style:parent-style-name="Heading_20_2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Heading_20_2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Heading_20_2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1_2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2_2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3_2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4_2" style:family="text">
      <style:text-properties style:font-name="Roboto" style:font-name-asian="Roboto" style:font-name-complex="Roboto"/>
    </style:style>
    <style:style style:name="P65" style:family="paragraph" style:parent-style-name="Heading_20_2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Heading_20_3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Heading_20_4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Heading_20_4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Heading_20_4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fo:margin-bottom="0.494cm" style:writing-mode="lr-tb"/>
    </style:style>
    <style:style style:name="T8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fo:margin-bottom="0.494cm"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Heading_20_3">
      <style:paragraph-properties fo:margin-bottom="0.494cm"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Heading_20_4">
      <style:paragraph-properties fo:margin-bottom="0.494cm"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fo:margin-bottom="0.494cm" style:writing-mode="lr-tb"/>
    </style:style>
    <style:style style:name="T9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7" style:family="paragraph" style:parent-style-name="Standard">
      <style:paragraph-properties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fo:margin-bottom="0.494cm"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Heading_20_4">
      <style:paragraph-properties fo:margin-bottom="0.494cm"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fo:margin-bottom="0.494cm" style:writing-mode="lr-tb"/>
    </style:style>
    <style:style style:name="T10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fo:margin-bottom="0.494cm"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Heading_20_4">
      <style:paragraph-properties fo:margin-bottom="0.494cm"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fo:margin-bottom="0.494cm" style:writing-mode="lr-tb"/>
    </style:style>
    <style:style style:name="T11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1" style:family="paragraph" style:parent-style-name="Standard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fo:margin-bottom="0.494cm"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Heading_20_3">
      <style:paragraph-properties fo:margin-bottom="0.494cm"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Heading_20_4">
      <style:paragraph-properties fo:margin-bottom="0.494cm"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fo:margin-bottom="0.494cm" style:writing-mode="lr-tb"/>
    </style:style>
    <style:style style:name="T12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1" style:family="paragraph" style:parent-style-name="Standard">
      <style:paragraph-properties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fo:margin-bottom="0.494cm"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Heading_20_4">
      <style:paragraph-properties fo:margin-bottom="0.494cm"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fo:margin-bottom="0.494cm" style:writing-mode="lr-tb"/>
    </style:style>
    <style:style style:name="T1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7" style:family="paragraph" style:parent-style-name="Standard">
      <style:paragraph-properties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fo:margin-bottom="0.494cm"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Heading_20_4">
      <style:paragraph-properties fo:margin-bottom="0.494cm"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fo:margin-bottom="0.494cm" style:writing-mode="lr-tb"/>
    </style:style>
    <style:style style:name="T1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4" style:family="paragraph" style:parent-style-name="Standard">
      <style:paragraph-properties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fo:margin-bottom="0.494cm"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Heading_20_2">
      <style:paragraph-properties fo:margin-bottom="0.494cm"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fo:margin-bottom="0.494cm"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fo:margin-bottom="0.494cm" style:writing-mode="lr-tb"/>
    </style:style>
    <style:style style:name="T14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3.67cm" fo:margin-left="0cm" style:writing-mode="lr-tb"/>
    </style:style>
    <style:style style:name="Column5" style:family="table-column">
      <style:table-column-properties style:column-width="4.921cm"/>
    </style:style>
    <style:style style:name="Column6" style:family="table-column">
      <style:table-column-properties style:column-width="8.749cm"/>
    </style:style>
    <style:style style:name="Row5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5" style:family="paragraph" style:parent-style-name="Standard">
      <style:paragraph-properties fo:background-color="#ffffff" fo:margin-bottom="0cm" style:writing-mode="lr-tb"/>
    </style:style>
    <style:style style:name="T14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6" style:family="paragraph" style:parent-style-name="Standard">
      <style:paragraph-properties fo:background-color="#ffffff" fo:margin-bottom="0cm" style:writing-mode="lr-tb"/>
    </style:style>
    <style:style style:name="T14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7" style:family="paragraph" style:parent-style-name="Standard">
      <style:paragraph-properties fo:background-color="#ffffff" fo:margin-bottom="0cm" style:writing-mode="lr-tb"/>
    </style:style>
    <style:style style:name="T147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8" style:family="paragraph" style:parent-style-name="Standard">
      <style:paragraph-properties fo:background-color="#ffffff" fo:margin-bottom="0cm" style:writing-mode="lr-tb"/>
    </style:style>
    <style:style style:name="T148_1" style:family="text">
      <style:text-properties fo:background-color="#ffffff" style:font-name="Roboto" fo:font-size="9pt" style:font-name-asian="Roboto" style:font-name-complex="Roboto"/>
    </style:style>
    <style:style style:name="Row7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9" style:family="paragraph" style:parent-style-name="Standard">
      <style:paragraph-properties fo:background-color="#ffffff" fo:margin-bottom="0cm" style:writing-mode="lr-tb"/>
    </style:style>
    <style:style style:name="T149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0" style:family="paragraph" style:parent-style-name="Standard">
      <style:paragraph-properties fo:background-color="#ffffff" fo:margin-bottom="0cm" style:writing-mode="lr-tb"/>
    </style:style>
    <style:style style:name="T150_1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1" style:family="paragraph" style:parent-style-name="Standard">
      <style:paragraph-properties fo:background-color="#ffffff" fo:margin-bottom="0cm" style:writing-mode="lr-tb"/>
    </style:style>
    <style:style style:name="T151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2" style:family="paragraph" style:parent-style-name="Standard">
      <style:paragraph-properties fo:background-color="#ffffff" fo:margin-bottom="0cm" style:writing-mode="lr-tb"/>
    </style:style>
    <style:style style:name="T152_1" style:family="text">
      <style:text-properties fo:background-color="#ffffff" style:font-name="Roboto" fo:font-size="9pt" style:font-name-asian="Roboto" style:font-name-complex="Roboto"/>
    </style:style>
    <style:style style:name="P153" style:family="paragraph" style:parent-style-name="Standard">
      <style:paragraph-properties fo:margin-bottom="0.494cm" style:writing-mode="lr-tb"/>
    </style:style>
    <style:style style:name="T15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2.692cm"/>
    </style:style>
    <style:style style:name="Column8" style:family="table-column">
      <style:table-column-properties style:column-width="11.827cm"/>
    </style:style>
    <style:style style:name="Row9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4" style:family="paragraph" style:parent-style-name="Standard">
      <style:paragraph-properties fo:background-color="#ffffff" fo:margin-bottom="0cm" style:writing-mode="lr-tb"/>
    </style:style>
    <style:style style:name="T15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5" style:family="paragraph" style:parent-style-name="Standard">
      <style:paragraph-properties fo:background-color="#ffffff" fo:margin-bottom="0cm" style:writing-mode="lr-tb"/>
    </style:style>
    <style:style style:name="T15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0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6" style:family="paragraph" style:parent-style-name="Standard">
      <style:paragraph-properties fo:background-color="#ffffff" fo:margin-bottom="0cm" style:writing-mode="lr-tb"/>
    </style:style>
    <style:style style:name="T156_1" style:family="text">
      <style:text-properties fo:background-color="#ffffff" style:font-name="Roboto" fo:font-size="9pt" style:font-name-asian="Roboto" style:font-name-complex="Roboto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7" style:family="paragraph" style:parent-style-name="Standard">
      <style:paragraph-properties fo:background-color="#ffffff" fo:margin-bottom="0cm" style:writing-mode="lr-tb"/>
    </style:style>
    <style:style style:name="T157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8" style:family="paragraph" style:parent-style-name="Standard">
      <style:paragraph-properties fo:background-color="#ffffff" fo:margin-bottom="0cm" style:writing-mode="lr-tb"/>
    </style:style>
    <style:style style:name="T158_1" style:family="text">
      <style:text-properties fo:background-color="#ffffff" style:font-name="Roboto" fo:font-size="9pt" style:font-name-asian="Roboto" style:font-name-complex="Roboto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9" style:family="paragraph" style:parent-style-name="Standard">
      <style:paragraph-properties fo:background-color="#ffffff" fo:margin-bottom="0cm" style:writing-mode="lr-tb"/>
    </style:style>
    <style:style style:name="T159_1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0" style:family="paragraph" style:parent-style-name="Standard">
      <style:paragraph-properties fo:background-color="#ffffff" fo:margin-bottom="0cm" style:writing-mode="lr-tb"/>
    </style:style>
    <style:style style:name="T160_1" style:family="text">
      <style:text-properties fo:background-color="#ffffff" style:font-name="Roboto" fo:font-size="9pt" style:font-name-asian="Roboto" style:font-name-complex="Roboto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1" style:family="paragraph" style:parent-style-name="Standard">
      <style:paragraph-properties fo:background-color="#ffffff" fo:margin-bottom="0cm" style:writing-mode="lr-tb"/>
    </style:style>
    <style:style style:name="T161_1" style:family="text">
      <style:text-properties fo:background-color="#ffffff" style:font-name="Roboto" fo:font-size="9pt" style:font-name-asian="Roboto" style:font-name-complex="Roboto"/>
    </style:style>
    <style:style style:name="P162" style:family="paragraph" style:parent-style-name="Standard">
      <style:paragraph-properties fo:margin-bottom="0.494cm" style:writing-mode="lr-tb"/>
    </style:style>
    <style:style style:name="T16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2.79cm"/>
    </style:style>
    <style:style style:name="Column10" style:family="table-column">
      <style:table-column-properties style:column-width="11.728cm"/>
    </style:style>
    <style:style style:name="Row13" style:family="table-row"/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3" style:family="paragraph" style:parent-style-name="Standard">
      <style:paragraph-properties fo:background-color="#ffffff" fo:margin-bottom="0cm" style:writing-mode="lr-tb"/>
    </style:style>
    <style:style style:name="T16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4" style:family="paragraph" style:parent-style-name="Standard">
      <style:paragraph-properties fo:background-color="#ffffff" fo:margin-bottom="0cm" style:writing-mode="lr-tb"/>
    </style:style>
    <style:style style:name="T16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4" style:family="table-row"/>
    <style:style style:name="Cell3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5" style:family="paragraph" style:parent-style-name="Standard">
      <style:paragraph-properties fo:background-color="#ffffff" fo:margin-bottom="0cm" style:writing-mode="lr-tb"/>
    </style:style>
    <style:style style:name="T165_1" style:family="text">
      <style:text-properties fo:background-color="#ffffff" style:font-name="Roboto" fo:font-size="9pt" style:font-name-asian="Roboto" style:font-name-complex="Roboto"/>
    </style:style>
    <style:style style:name="Cell3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6" style:family="paragraph" style:parent-style-name="Standard">
      <style:paragraph-properties fo:background-color="#ffffff" fo:margin-bottom="0cm" style:writing-mode="lr-tb"/>
    </style:style>
    <style:style style:name="T166_1" style:family="text">
      <style:text-properties fo:background-color="#ffffff" style:font-name="Roboto" fo:font-size="9pt" style:font-name-asian="Roboto" style:font-name-complex="Roboto"/>
    </style:style>
    <style:style style:name="Row15" style:family="table-row"/>
    <style:style style:name="Cell3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7" style:family="paragraph" style:parent-style-name="Standard">
      <style:paragraph-properties fo:background-color="#ffffff" fo:margin-bottom="0cm" style:writing-mode="lr-tb"/>
    </style:style>
    <style:style style:name="T167_1" style:family="text">
      <style:text-properties fo:background-color="#ffffff" style:font-name="Roboto" fo:font-size="9pt" style:font-name-asian="Roboto" style:font-name-complex="Roboto"/>
    </style:style>
    <style:style style:name="Cell3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8" style:family="paragraph" style:parent-style-name="Standard">
      <style:paragraph-properties fo:background-color="#ffffff" fo:margin-bottom="0cm" style:writing-mode="lr-tb"/>
    </style:style>
    <style:style style:name="T168_1" style:family="text">
      <style:text-properties fo:background-color="#ffffff" style:font-name="Roboto" fo:font-size="9pt" style:font-name-asian="Roboto" style:font-name-complex="Roboto"/>
    </style:style>
    <style:style style:name="Row16" style:family="table-row"/>
    <style:style style:name="Cell3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9" style:family="paragraph" style:parent-style-name="Standard">
      <style:paragraph-properties fo:background-color="#ffffff" fo:margin-bottom="0cm" style:writing-mode="lr-tb"/>
    </style:style>
    <style:style style:name="T169_1" style:family="text">
      <style:text-properties fo:background-color="#ffffff" style:font-name="Roboto" fo:font-size="9pt" style:font-name-asian="Roboto" style:font-name-complex="Roboto"/>
    </style:style>
    <style:style style:name="Cell4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0" style:family="paragraph" style:parent-style-name="Standard">
      <style:paragraph-properties fo:background-color="#ffffff" fo:margin-bottom="0cm" style:writing-mode="lr-tb"/>
    </style:style>
    <style:style style:name="T170_1" style:family="text">
      <style:text-properties fo:background-color="#ffffff" style:font-name="Roboto" fo:font-size="9pt" style:font-name-asian="Roboto" style:font-name-complex="Roboto"/>
    </style:style>
    <style:style style:name="P171" style:family="paragraph" style:parent-style-name="Standard">
      <style:paragraph-properties fo:margin-bottom="0.494cm"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Læreplan<text:s/>i<text:s/>engelsk<text:s/>-<text:s/>programfag<text:s/>i<text:s/>utdanningsprogram<text:s/>for<text:s/>studiespesialisering</text:span></text:h>
      <text:p text:style-name="P2"><text:span text:style-name="T2_1">Fastsatt<text:s/>som<text:s/>forskrift<text:s/>av<text:s/>Utdanningsdirektoratet<text:s/>31.<text:s/>mars<text:s/>2006<text:s/>etter<text:s/>delegasjon<text:s/>i<text:s/>brev<text:s/>26.<text:s/>september<text:s/>2005<text:s/>fra<text:s/>Utdannings-<text:s/>og<text:s/>forskningsdepartementet<text:s/>med<text:s/>hjemmel<text:s/>i<text:s/>lov<text:s/>a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3"><text:span text:style-name="T3_1">Gjelder<text:s/>fra<text:s/>01.08.2006<text:s/></text:span></text:p>
      <text:p text:style-name="P4"><text:span text:style-name="T4_1">Gjelder<text:s/>til<text:s/>31.07.2022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ormål<text:s/></text:span></text:h>
      <text:p text:style-name="P7"><text:span text:style-name="T7_1">Engelsk<text:s/>er<text:s/>et<text:s/>av<text:s/>verdens<text:s/>mest<text:s/>utbredte<text:s/>fremmedspråk.<text:s/>Det<text:s/>brukes<text:s/>både<text:s/>som<text:s/>nasjonalspråk<text:s/>og<text:s/>som<text:s/>kommunikasjonsspråk<text:s/>mellom<text:s/>folk<text:s/>med<text:s/>ulike<text:s/>morsmål<text:s/>og<text:s/>ulik<text:s/>kulturbakgrunn.<text:s/>Internasjonale<text:s/>nyhetsmedier<text:s/>og<text:s/>en<text:s/>rekke<text:s/>aktører<text:s/>innenfor<text:s/>musikk,<text:s/>film<text:s/>og<text:s/>andre<text:s/>kulturuttrykk<text:s/>benytter<text:s/>ofte<text:s/>engelsk.<text:s/>God<text:s/>kompetanse<text:s/>i<text:s/>engelsk<text:s/>gir<text:s/>derfor<text:s/>adgang<text:s/>til<text:s/>informasjonskilder<text:s/>og<text:s/>til<text:s/>et<text:s/>internasjonalt<text:s/>kultur-<text:s/>og<text:s/>samfunnsliv.<text:s/></text:span></text:p>
      <text:p text:style-name="P8"><text:span text:style-name="T8_1">Innsikt<text:s/>i<text:s/>de<text:s/>engelskspråklige<text:s/>landenes<text:s/>historie<text:s/>er<text:s/>viktig<text:s/>for<text:s/>å<text:s/>forstå<text:s/>prosessene<text:s/>som<text:s/>ligger<text:s/>til<text:s/>grunn<text:s/>for<text:s/>den<text:s/>globale<text:s/>spredningen<text:s/>av<text:s/>engelsk<text:s/>språk<text:s/>og<text:s/>angloamerikansk<text:s/>kultur.<text:s/>Storbritannia<text:s/>og<text:s/>USA<text:s/>har<text:s/>i<text:s/>århundrer<text:s/>hatt<text:s/>en<text:s/>sentral<text:s/>posisjon<text:s/>i<text:s/>verdenssamfunnet,<text:s/>både<text:s/>politisk<text:s/>og<text:s/>kulturelt.<text:s/>Med<text:s/>disse<text:s/>landene<text:s/>som<text:s/>utgangspunkt<text:s/>skal<text:s/>programfaget<text:s/>gi<text:s/>grunnlag<text:s/>for<text:s/>å<text:s/>forstå<text:s/>vesentlige<text:s/>trekk<text:s/>ved<text:s/>globale<text:s/>samfunnsspørsmål<text:s/>og<text:s/>det<text:s/>internasjonale<text:s/>nyhetsbildet.<text:s/></text:span></text:p>
      <text:p text:style-name="P9"><text:span text:style-name="T9_1">Både<text:s/>i<text:s/>Norge<text:s/>og<text:s/>i<text:s/>utlandet<text:s/>brukes<text:s/>engelsk<text:s/>innen<text:s/>høyere<text:s/>utdanning,<text:s/>vitenskap<text:s/>og<text:s/>arbeidsliv.<text:s/>For<text:s/>å<text:s/>kunne<text:s/>delta<text:s/>i<text:s/>samfunnsliv<text:s/>og<text:s/>arbeidsliv,<text:s/>både<text:s/>nasjonalt<text:s/>og<text:s/>internasjonalt,<text:s/>blir<text:s/>det<text:s/>stadig<text:s/>mer<text:s/>nødvendig<text:s/>å<text:s/>beherske<text:s/>engelsk<text:s/>på<text:s/>et<text:s/>avansert<text:s/>nivå.<text:s/>Fordi<text:s/>engelsk<text:s/>brukes<text:s/>over<text:s/>hele<text:s/>verden<text:s/>og<text:s/>i<text:s/>alle<text:s/>kulturer<text:s/>blir<text:s/>interkulturell<text:s/>kompetanse<text:s/>en<text:s/>naturlig<text:s/>og<text:s/>nødvendig<text:s/>del<text:s/>av<text:s/>språkkompetansen.<text:s/>Programfaget<text:s/>kan<text:s/>bidra<text:s/>til<text:s/>økt<text:s/>innsikt<text:s/>i<text:s/>andre<text:s/>menneskers<text:s/>levekår,<text:s/>livssyn<text:s/>og<text:s/>kulturytringer,<text:s/>og<text:s/>dermed<text:s/>åpne<text:s/>dører<text:s/>til<text:s/>de<text:s/>mange<text:s/>land<text:s/>og<text:s/>kulturer<text:s/>som<text:s/>bruker<text:s/>engelsk.</text:span></text:p>
      <text:p text:style-name="P10"><text:span text:style-name="T10_1">Engelsk<text:s/>er<text:s/>både<text:s/>et<text:s/>redskapsfag<text:s/>og<text:s/>et<text:s/>dannelsesfag.<text:s/>For<text:s/>den<text:s/>enkelte<text:s/>kan<text:s/>det<text:s/>å<text:s/>beherske<text:s/>et<text:s/>språk<text:s/>godt<text:s/>bidra<text:s/>til<text:s/>selvtillit,<text:s/>trygghet<text:s/>og<text:s/>mulighet<text:s/>til<text:s/>å<text:s/>utfolde<text:s/>seg<text:s/>i<text:s/>ulike<text:s/>situasjoner.<text:s/>Engelskspråklig<text:s/>litteratur<text:s/>og<text:s/>andre<text:s/>kulturuttrykk<text:s/>kan<text:s/>være<text:s/>kilder<text:s/>til<text:s/>opplevelse,<text:s/>glede<text:s/>og<text:s/>personlig<text:s/>vekst.<text:s/>Programfagets<text:s/>brede<text:s/>tilnærming<text:s/>til<text:s/>kultur<text:s/>og<text:s/>samfunn<text:s/>i<text:s/>den<text:s/>engelskspråklige<text:s/>verden<text:s/>skal<text:s/>videreutvikle<text:s/>evnen<text:s/>til<text:s/>kritisk<text:s/>analyse<text:s/>og<text:s/>refleksjon.<text:s/></text:span></text:p>
      <text:p text:style-name="P11"><text:span text:style-name="T11_1">Programfaget<text:s/>spenner<text:s/>vidt,<text:s/>og<text:s/>skal<text:s/>derfor<text:s/>gi<text:s/>tverrfaglig<text:s/>kompetanse<text:s/>i<text:s/>tillegg<text:s/>til<text:s/>språkkompetansen.<text:s/>Programfaget<text:s/>utgjør<text:s/>en<text:s/>helhet<text:s/>der<text:s/>de<text:s/>ulike<text:s/>ferdighetene<text:s/>integreres<text:s/>og<text:s/>inngår<text:s/>i<text:s/>en<text:s/>sammenheng.<text:s/>Som<text:s/>et<text:s/>ledd<text:s/>i<text:s/>arbeidet<text:s/>med<text:s/>oppøving<text:s/>av<text:s/>engelskferdigheter<text:s/>er<text:s/>det<text:s/>nødvendig<text:s/>å<text:s/>definere<text:s/>egen<text:s/>språkkompetanse<text:s/>og<text:s/>utvikle<text:s/>læringsstrategier<text:s/>som<text:s/>kan<text:s/>gi<text:s/>grunnlag<text:s/>for<text:s/>livslang<text:s/>språklæring.</text:span></text:p>
      <text:h text:style-name="P12" text:outline-level="2"><text:span text:style-name="T12_1">Struktur<text:s/></text:span></text:h>
      <text:p text:style-name="P13"><text:span text:style-name="T13_1">Programfaget<text:s/>engelsk<text:s/>består<text:s/>av<text:s/>tre<text:s/>programfag:<text:s/>internasjonal<text:s/>engelsk,<text:s/>samfunnsfaglig<text:s/>engelsk<text:s/>og<text:s/>engelskspråklig<text:s/>litteratur<text:s/>og<text:s/>kultur.<text:s/>Samfunnsfaglig<text:s/>engelsk<text:s/>og<text:s/>engelskspråklig<text:s/>litteratur<text:s/>og<text:s/>kultur<text:s/>kan<text:s/>tas<text:s/>uavhengig<text:s/>av<text:s/>hverandre<text:s/>og<text:s/>bygger<text:s/>hver<text:s/>for<text:s/>seg<text:s/>på<text:s/>internasjonal<text:s/>engelsk.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4"><text:span text:style-name="T14_1">Programfag</text:span></text:p>
          </table:table-cell>
          <table:table-cell table:style-name="Cell2">
            <text:p text:style-name="P15"><text:span text:style-name="T15_1">Hovedområder</text:span></text:p>
          </table:table-cell>
          <table:table-cell table:style-name="Cell3">
            <text:p text:style-name="P16"/>
          </table:table-cell>
          <table:table-cell table:style-name="Cell4">
            <text:p text:style-name="P17"/>
          </table:table-cell>
        </table:table-row>
        <table:table-row table:style-name="Row2">
          <table:table-cell table:style-name="Cell5">
            <text:p text:style-name="P18"><text:span text:style-name="T18_1">Internasjonal<text:s/>engelsk</text:span></text:p>
          </table:table-cell>
          <table:table-cell table:style-name="Cell6">
            <text:p text:style-name="P19"><text:span text:style-name="T19_1">Språk<text:s/>og<text:s/>språklæring</text:span></text:p>
          </table:table-cell>
          <table:table-cell table:style-name="Cell7">
            <text:p text:style-name="P20"><text:span text:style-name="T20_1">Kommunikasjon</text:span></text:p>
          </table:table-cell>
          <table:table-cell table:style-name="Cell8">
            <text:p text:style-name="P21"><text:span text:style-name="T21_1">Kultur,<text:s/>samfunn<text:s/>og<text:s/>litteratur</text:span></text:p>
          </table:table-cell>
        </table:table-row>
        <table:table-row table:style-name="Row3">
          <table:table-cell table:style-name="Cell9">
            <text:p text:style-name="P22"><text:span text:style-name="T22_1">Samfunnsfaglig<text:s/>engelsk</text:span></text:p>
            <text:p text:style-name="P23"><text:span text:style-name="T23_1">(bygger<text:s/>på<text:s/>internasjonal<text:s/>engelsk)</text:span></text:p>
          </table:table-cell>
          <table:table-cell table:style-name="Cell10">
            <text:p text:style-name="P24"><text:span text:style-name="T24_1">Språk<text:s/>og<text:s/>språklæring</text:span></text:p>
          </table:table-cell>
          <table:table-cell table:style-name="Cell11">
            <text:p text:style-name="P25"><text:span text:style-name="T25_1">Kommunikasjon</text:span></text:p>
          </table:table-cell>
          <table:table-cell table:style-name="Cell12">
            <text:p text:style-name="P26"><text:span text:style-name="T26_1">Kultur,<text:s/>samfunn<text:s/>og<text:s/>litteratur</text:span></text:p>
          </table:table-cell>
        </table:table-row>
        <table:table-row table:style-name="Row4">
          <table:table-cell table:style-name="Cell13">
            <text:p text:style-name="P27"><text:span text:style-name="T27_1">Engelskspråklig<text:s/>litteratur<text:s/>og<text:s/>kultur</text:span></text:p>
            <text:p text:style-name="P28"><text:span text:style-name="T28_1">(bygger<text:s/>på<text:s/>internasjonal<text:s/>engelsk)</text:span></text:p>
          </table:table-cell>
          <table:table-cell table:style-name="Cell14">
            <text:p text:style-name="P29"><text:span text:style-name="T29_1">Språk<text:s/>og<text:s/>språklæring</text:span></text:p>
          </table:table-cell>
          <table:table-cell table:style-name="Cell15">
            <text:p text:style-name="P30"><text:span text:style-name="T30_1">Kommunikasjon</text:span></text:p>
          </table:table-cell>
          <table:table-cell table:style-name="Cell16">
            <text:p text:style-name="P31"><text:span text:style-name="T31_1">Kultur,<text:s/>samfunn<text:s/>og<text:s/>litteratur</text:span></text:p>
          </table:table-cell>
        </table:table-row>
      </table:table>
      <text:h text:style-name="P32" text:outline-level="2"><text:span text:style-name="T32_1">Hovedområder<text:s/></text:span></text:h>
      <text:p text:style-name="P33"><text:span text:style-name="T33_1">Internasjonal<text:s/>engelsk</text:span></text:p>
      <text:p text:style-name="P34"><text:span text:style-name="T34_1">Språk<text:s/>og<text:s/>språklæring</text:span></text:p>
      <text:p text:style-name="P35"><text:span text:style-name="T35_1">Hovedområdet<text:s/>dreier<text:s/>seg<text:s/>om<text:s/>kunnskap<text:s/>om<text:s/>det<text:s/>engelske<text:s/>språket<text:s/>og<text:s/>ulike<text:s/>strategier<text:s/>for<text:s/>å<text:s/>fremme<text:s/>egen<text:s/>språklæring.<text:s/>Det<text:s/>omfatter<text:s/>kunnskap<text:s/>om<text:s/>grunnleggende<text:s/>trekk<text:s/>ved<text:s/>engelsk<text:s/>språkbruk,<text:s/>og<text:s/>om<text:s/>språkvarianter<text:s/>av<text:s/>engelsk<text:s/>utenfor<text:s/>det<text:s/>angloamerikanske<text:s/>kjerneområdet.<text:s/>Videre<text:s/>innebærer<text:s/>det<text:s/>kunnskap<text:s/>om<text:s/>språkets<text:s/>oppbygning<text:s/>på<text:s/>setnings-<text:s/>og<text:s/>tekstnivå<text:s/>og<text:s/>bevissthet<text:s/>om<text:s/>språklige<text:s/>virkemidler<text:s/>i<text:s/>ulike<text:s/>sjangrer.<text:s/>Det<text:s/>dreier<text:s/>seg<text:s/>om<text:s/>videreutvikling<text:s/>av<text:s/>språkkompetansen<text:s/>med<text:s/>et<text:s/>bevisst<text:s/>forhold<text:s/>til<text:s/>egne<text:s/>læringsmål<text:s/>og<text:s/>strategier.<text:s/></text:span></text:p>
      <text:p text:style-name="P36"><text:span text:style-name="T36_1">Kommunikasjon</text:span></text:p>
      <text:p text:style-name="P37"><text:span text:style-name="T37_1">Hovedområdet<text:s/>dreier<text:s/>seg<text:s/>om<text:s/>forståelse<text:s/>og<text:s/>formidling<text:s/>av<text:s/>mening<text:s/>gjennom<text:s/>språket.<text:s/>Det<text:s/>omfatter<text:s/>videreutvikling<text:s/>av<text:s/>skriftlige<text:s/>og<text:s/>muntlige<text:s/>språkferdigheter.<text:s/>Hovedområdet<text:s/>dreier<text:s/>seg<text:s/>også<text:s/>om<text:s/>oppbygging<text:s/>av<text:s/>tekster<text:s/>og<text:s/>kommunikasjon<text:s/>gjennom<text:s/>tekster<text:s/>satt<text:s/>sammen<text:s/>av<text:s/>tekst,<text:s/>lyd,<text:s/>bilde<text:s/>og<text:s/>bevegelse,<text:s/>også<text:s/>kalt<text:s/>sammensatte<text:s/>tekster,<text:s/>samt<text:s/>gjennom<text:s/>oppbygging<text:s/>av<text:s/>et<text:s/>generelt<text:s/>ordforråd<text:s/>og<text:s/>terminologi<text:s/>innenfor<text:s/>utvalgte<text:s/>fagområder.<text:s/>Tilpassing<text:s/>av<text:s/>språkbruk<text:s/>i<text:s/>ulike<text:s/>sosiale,<text:s/>kulturelle<text:s/>og<text:s/>faglige<text:s/>situasjoner<text:s/>står<text:s/>sentralt<text:s/>i<text:s/>hovedområdet.<text:s/></text:span></text:p>
      <text:p text:style-name="P38"><text:span text:style-name="T38_1">Kultur,<text:s/>samfunn<text:s/>og<text:s/>litteratur</text:span></text:p>
      <text:p text:style-name="P39"><text:span text:style-name="T39_1">Hovedområdet<text:s/>dreier<text:s/>seg<text:s/>om<text:s/>sentrale<text:s/>emner<text:s/>knyttet<text:s/>til<text:s/>internasjonalt<text:s/>samarbeid,<text:s/>kulturforståelse,<text:s/>litteratur,<text:s/>ulike<text:s/>typer<text:s/>medier<text:s/>og<text:s/>kulturytringer<text:s/>fra<text:s/>den<text:s/>engelskspråklige<text:s/>verden.<text:s/>Det<text:s/>dreier<text:s/>seg<text:s/>om<text:s/>utfordringer<text:s/>det<text:s/>internasjonale<text:s/>samfunnet<text:s/>står<text:s/>overfor<text:s/>og<text:s/>kommunikasjon<text:s/>på<text:s/>tvers<text:s/>av<text:s/>kulturforskjeller<text:s/>og<text:s/>ulike<text:s/>verdisystem.<text:s/></text:span></text:p>
      <text:p text:style-name="P40"><text:span text:style-name="T40_1">Samfunnsfaglig<text:s/>engelsk</text:span></text:p>
      <text:p text:style-name="P41"><text:span text:style-name="T41_1">Språk<text:s/>og<text:s/>språklæring</text:span></text:p>
      <text:p text:style-name="P42"><text:span text:style-name="T42_1">Hovedområdet<text:s/>dreier<text:s/>seg<text:s/>om<text:s/>kunnskap<text:s/>om<text:s/>det<text:s/>engelske<text:s/>språket<text:s/>og<text:s/>valg<text:s/>og<text:s/>vurdering<text:s/>av<text:s/>ulike<text:s/>strategier<text:s/>for<text:s/>å<text:s/>fremme<text:s/>egen<text:s/>språklæring.<text:s/>Det<text:s/>omfatter<text:s/>kunnskap<text:s/>om<text:s/>grunnleggende<text:s/>trekk<text:s/>ved<text:s/>engelsk<text:s/>språkbruk<text:s/>og<text:s/>sammenhengen<text:s/>mellom<text:s/>språk,<text:s/>kultur<text:s/>og<text:s/>samfunn<text:s/>og<text:s/>bruk<text:s/>av<text:s/>språklige<text:s/>virkemidler<text:s/>i<text:s/>ulike<text:s/>typer<text:s/>tekster.<text:s/>Vurdering<text:s/>av<text:s/>egen<text:s/>språklæring<text:s/>i<text:s/>forhold<text:s/>til<text:s/>oppsatte<text:s/>mål<text:s/>inngår<text:s/>i<text:s/>hovedområdet.</text:span></text:p>
      <text:p text:style-name="P43"><text:span text:style-name="T43_1">Kommunikasjon</text:span></text:p>
      <text:p text:style-name="P44"><text:span text:style-name="T44_1">Hovedområdet<text:s/>dreier<text:s/>seg<text:s/>om<text:s/>formidling<text:s/>av<text:s/>mening<text:s/>gjennom<text:s/>språket.<text:s/>Det<text:s/>dreier<text:s/>seg<text:s/>om<text:s/>videreutvikling<text:s/>av<text:s/>skriftlige<text:s/>og<text:s/>muntlige<text:s/>språkferdigheter,<text:s/>og<text:s/>om<text:s/>oppbygging<text:s/>av<text:s/>et<text:s/>rikt<text:s/>og<text:s/>nyansert<text:s/>ordforråd<text:s/>for<text:s/>å<text:s/>kunne<text:s/>kommunisere<text:s/>om<text:s/>samfunnsfaglige<text:s/>emner.<text:s/>Kommunikasjon<text:s/>omfatter<text:s/>også<text:s/>presis<text:s/>og<text:s/>sammenhengende<text:s/>framstilling<text:s/>i<text:s/>en<text:s/>rekke<text:s/>muntlige<text:s/>og<text:s/>skriftlige<text:s/>sjangrer,<text:s/>inkludert<text:s/>sammensatte<text:s/>tekster.<text:s/>Tilpassing<text:s/>av<text:s/>språkbruk<text:s/>til<text:s/>ulike<text:s/>sosiale,<text:s/>kulturelle<text:s/>og<text:s/>samfunnsfaglige<text:s/>sammenhenger<text:s/>inngår<text:s/>i<text:s/>hovedområdet.<text:s/></text:span></text:p>
      <text:p text:style-name="P45"><text:span text:style-name="T45_1">Kultur,<text:s/>samfunn<text:s/>og<text:s/>litteratur</text:span></text:p>
      <text:p text:style-name="P46"><text:span text:style-name="T46_1">Hovedområdet<text:s/>dreier<text:s/>seg<text:s/>om<text:s/>sentrale<text:s/>emner<text:s/>knyttet<text:s/>til<text:s/>kultur<text:s/>og<text:s/>samfunn<text:s/>i<text:s/>den<text:s/>engelskspråklige<text:s/>verden,<text:s/>og<text:s/>omfatter<text:s/>sakprosa,<text:s/>litteratur<text:s/>og<text:s/>andre<text:s/>kulturytringer.<text:s/>Det<text:s/>dreier<text:s/>seg<text:s/>om<text:s/>politiske,<text:s/>sosiale<text:s/>og<text:s/>økonomiske<text:s/>forhold<text:s/>i<text:s/>noen<text:s/>engelskspråklige<text:s/>land,<text:s/>med<text:s/>vekt<text:s/>på<text:s/>Storbritannia<text:s/>og<text:s/>USA.<text:s/>Det<text:s/>omfatter<text:s/>også<text:s/>historiske<text:s/>hendelser<text:s/>og<text:s/>prosesser<text:s/>som<text:s/>har<text:s/>påvirket<text:s/>utviklingen<text:s/>av<text:s/>det<text:s/>britiske<text:s/>og<text:s/>det<text:s/>amerikanske<text:s/>samfunnet.<text:s/>Det<text:s/>dreier<text:s/>seg<text:s/>også<text:s/>om<text:s/>aktuelle<text:s/>spørsmål<text:s/>og<text:s/>regionale<text:s/>og<text:s/>internasjonale<text:s/>konflikter<text:s/>i<text:s/>den<text:s/>engelskspråklige<text:s/>verden.</text:span></text:p>
      <text:p text:style-name="P47"><text:span text:style-name="T47_1">Engelskspråklig<text:s/>litteratur<text:s/>og<text:s/>kultur</text:span></text:p>
      <text:p text:style-name="P48"><text:span text:style-name="T48_1">Språk<text:s/>og<text:s/>språklæring<text:s/></text:span></text:p>
      <text:p text:style-name="P49"><text:span text:style-name="T49_1">Hovedområdet<text:s/>dreier<text:s/>seg<text:s/>om<text:s/>kunnskap<text:s/>om<text:s/>det<text:s/>engelske<text:s/>språket<text:s/>og<text:s/>valg<text:s/>og<text:s/>vurdering<text:s/>av<text:s/>ulike<text:s/>strategier<text:s/>for<text:s/>å<text:s/>fremme<text:s/>egen<text:s/>språklæring.<text:s/>Det<text:s/>omfatter<text:s/>kunnskap<text:s/>om<text:s/>grunnleggende<text:s/>trekk<text:s/>ved<text:s/>engelsk<text:s/>språkbruk<text:s/>og<text:s/>sammenhengen<text:s/>mellom<text:s/>språk,<text:s/>kultur<text:s/>og<text:s/>samfunn<text:s/>og<text:s/>bruk<text:s/>av<text:s/>språklige<text:s/>virkemidler<text:s/>og<text:s/>stilistiske<text:s/>trekk<text:s/>i<text:s/>litterære<text:s/>tekster.<text:s/>Vurdering<text:s/>av<text:s/>egen<text:s/>språklæring<text:s/>i<text:s/>forhold<text:s/>til<text:s/>oppsatte<text:s/>mål<text:s/>inngår<text:s/>i<text:s/>hovedområdet.</text:span></text:p>
      <text:p text:style-name="P50"><text:span text:style-name="T50_1">Kommunikasjon</text:span></text:p>
      <text:p text:style-name="P51"><text:span text:style-name="T51_1">Hovedområdet<text:s/>dreier<text:s/>seg<text:s/>om<text:s/>formidling<text:s/>av<text:s/>mening<text:s/>gjennom<text:s/>språket.<text:s/>Det<text:s/>dreier<text:s/>seg<text:s/>om<text:s/>videreutvikling<text:s/>av<text:s/>skriftlige<text:s/>og<text:s/>muntlige<text:s/>språkferdigheter,<text:s/>og<text:s/>om<text:s/>å<text:s/>bygge<text:s/>opp<text:s/>et<text:s/>rikt<text:s/>og<text:s/>nyansert<text:s/>ordforråd<text:s/>for<text:s/>å<text:s/>kunne<text:s/>kommunisere<text:s/>om<text:s/>emner<text:s/>knyttet<text:s/>til<text:s/>litteratur,<text:s/>kultur<text:s/>og<text:s/>samfunn.<text:s/>Kommunikasjon<text:s/>omfatter<text:s/>også<text:s/>presis<text:s/>og<text:s/>sammenhengende<text:s/>framstilling<text:s/>i<text:s/>en<text:s/>rekke<text:s/>skriftlige<text:s/>og<text:s/>muntlige<text:s/>sjangrer,<text:s/>inkludert<text:s/>sammensatte<text:s/>tekster.<text:s/>Tilpassing<text:s/>av<text:s/>språkbruk<text:s/>til<text:s/>ulike<text:s/>sosiale<text:s/>og<text:s/>faglige<text:s/>situasjoner<text:s/>knyttet<text:s/>til<text:s/>litteratur<text:s/>og<text:s/>kultur<text:s/>står<text:s/>sentralt<text:s/>i<text:s/>hovedområdet.</text:span></text:p>
      <text:p text:style-name="P52"><text:span text:style-name="T52_1">Kultur,<text:s/>samfunn<text:s/>og<text:s/>litteratur</text:span></text:p>
      <text:p text:style-name="P53"><text:span text:style-name="T53_1">Hovedområdet<text:s/>dreier<text:s/>seg<text:s/>om<text:s/>sentrale<text:s/>emner<text:s/>knyttet<text:s/>til<text:s/>litteratur<text:s/>og<text:s/>kultur<text:s/>i<text:s/>den<text:s/>engelskspråklige<text:s/>verden,<text:s/>og<text:s/>omfatter<text:s/>litterære<text:s/>tekster<text:s/>og<text:s/>andre<text:s/>kunstneriske<text:s/>uttrykksmidler,<text:s/>som<text:s/>bildende<text:s/>kunst,<text:s/>teater,<text:s/>musikk<text:s/>og<text:s/>arkitektur<text:s/>fra<text:s/>ulike<text:s/>tidsepoker<text:s/>og<text:s/>deler<text:s/>av<text:s/>verden.<text:s/>Det<text:s/>dreier<text:s/>seg<text:s/>om<text:s/>sammenhengen<text:s/>mellom<text:s/>tekst,<text:s/>kultur<text:s/>og<text:s/>samfunn.<text:s/>I<text:s/>tillegg<text:s/>omfatter<text:s/>hovedområdet<text:s/>historiske<text:s/>prosesser<text:s/>som<text:s/>har<text:s/>ført<text:s/>til<text:s/>utbredelsen<text:s/>av<text:s/>engelsk<text:s/>språk<text:s/>og<text:s/>angloamerikansk<text:s/>kultur,<text:s/>og<text:s/>aktuelle<text:s/>spørsmål<text:s/>i<text:s/>det<text:s/>internasjonale<text:s/>kultur-<text:s/>og<text:s/>nyhetsbildet.</text:span></text:p>
      <text:h text:style-name="P54" text:outline-level="2"><text:span text:style-name="T54_1">Timetall<text:s/></text:span></text:h>
      <text:p text:style-name="P55"><text:span text:style-name="T55_1">Timetallet<text:s/>er<text:s/>oppgitt<text:s/>i<text:s/>60-minutters<text:s/>enheter:</text:span></text:p>
      <text:p text:style-name="P56"><text:span text:style-name="T56_1">Internasjonal<text:s/>engelsk:<text:s/>140<text:s/>årstimer</text:span></text:p>
      <text:p text:style-name="P57"><text:span text:style-name="T57_1">Samfunnsfaglig<text:s/>engelsk:<text:s/>140<text:s/>årstimer</text:span></text:p>
      <text:p text:style-name="P58"><text:span text:style-name="T58_1">Engelskspråklig<text:s/>litteratur<text:s/>og<text:s/>kultur:<text:s/>140<text:s/>årstimer</text:span></text:p>
      <text:h text:style-name="P59" text:outline-level="2"><text:span text:style-name="T59_1">Grunnleggende<text:s/>ferdigheter<text:s/></text:span></text:h>
      <text:p text:style-name="P60"><text:span text:style-name="T60_1">Grunnleggende<text:s/>ferdigheter<text:s/>er<text:s/>integrert<text:s/>i<text:s/>kompetansemålene<text:s/>der<text:s/>hvor<text:s/>de<text:s/>bidrar<text:s/>til<text:s/>utvikling<text:s/>av<text:s/>og<text:s/>er<text:s/>en<text:s/>del<text:s/>av<text:s/>fagkompetansen.<text:s/>I<text:s/>engelsk<text:s/>programfag<text:s/>forstås<text:s/>grunnleggende<text:s/>ferdigheter<text:s/>slik:</text:span></text:p>
      <text:p text:style-name="P61"><text:span text:style-name="T61_1">Å<text:s/>kunne<text:s/>uttrykke<text:s/>seg<text:s/>skriftlig<text:s/>og<text:s/>muntlig</text:span><text:span text:style-name="T61_2"><text:s/>i<text:s/>engelsk<text:s/>innebærer<text:s/>bruk<text:s/>av<text:s/>språket<text:s/>på<text:s/>en<text:s/>nyansert<text:s/>og<text:s/>presis<text:s/>måte<text:s/>for<text:s/>å<text:s/>videreutvikle<text:s/>engelsk<text:s/>språkkompetanse.<text:s/>Disse<text:s/>ferdighetene<text:s/>er<text:s/>viktige<text:s/>redskap<text:s/>i<text:s/>arbeidet<text:s/>med<text:s/>å<text:s/>forstå<text:s/>og<text:s/>bruke<text:s/>engelsk<text:s/>i<text:s/>stadig<text:s/>mer<text:s/>varierte<text:s/>og<text:s/>krevende<text:s/>sammenhenger<text:s/>på<text:s/>tvers<text:s/>av<text:s/>kulturer<text:s/>og<text:s/>fagfelt.<text:s/>Det<text:s/>inkluderer<text:s/>bred<text:s/>tekstkompetanse,<text:s/>som<text:s/>også<text:s/>betyr<text:s/>å<text:s/>kommunisere<text:s/>gjennom<text:s/>ulike<text:s/>skriftlige<text:s/>og<text:s/>muntlige<text:s/>sjangrer<text:s/>og<text:s/>stilnivåer.<text:s/>Muntlige<text:s/>ferdigheter<text:s/>innebærer<text:s/>å<text:s/>kunne<text:s/>forstå<text:s/>muntlige<text:s/>framstillinger<text:s/>med<text:s/>varierende<text:s/>lengde<text:s/>og<text:s/>kompleksitet.<text:s/>Videre<text:s/>innebærer<text:s/>det<text:s/>å<text:s/>forstå<text:s/>ulike<text:s/>varianter<text:s/>av<text:s/>engelsk,<text:s/>og<text:s/>å<text:s/>kunne<text:s/>samtale<text:s/>på<text:s/>engelsk<text:s/>med<text:s/>et<text:s/>språk<text:s/>som<text:s/>er<text:s/>tilpasset<text:s/>situasjonen.</text:span></text:p>
      <text:p text:style-name="P62"><text:span text:style-name="T62_1">Å<text:s/>kunne<text:s/>lese<text:s/></text:span><text:span text:style-name="T62_2">i<text:s/>engelsk<text:s/>innebærer<text:s/>å<text:s/>forstå,<text:s/>utforske<text:s/>og<text:s/>reflektere<text:s/>over<text:s/>krevende<text:s/>tekster,<text:s/>og<text:s/>slik<text:s/>skaffe<text:s/>seg<text:s/>innsikt<text:s/>på<text:s/>tvers<text:s/>av<text:s/>kulturer<text:s/>og<text:s/>fagfelt.<text:s/>Dette<text:s/>er<text:s/>en<text:s/>del<text:s/>av<text:s/>den<text:s/>praktiske<text:s/>språkkompetansen.<text:s/>Det<text:s/>innebærer<text:s/>også<text:s/>evne<text:s/>til<text:s/>å<text:s/>velge<text:s/>lesestrategi<text:s/>etter<text:s/>formål.</text:span></text:p>
      <text:p text:style-name="P63"><text:span text:style-name="T63_1">Å<text:s/>kunne<text:s/>regne</text:span><text:span text:style-name="T63_2"><text:s/>i<text:s/>engelsk<text:s/>innebærer<text:s/>å<text:s/>supplere<text:s/>regnekompetansen<text:s/>på<text:s/>morsmålet<text:s/>med<text:s/>nødvendige<text:s/>uttrykk<text:s/>på<text:s/>engelsk.<text:s/>Å<text:s/>utnytte<text:s/>informasjon<text:s/>fra<text:s/>grafiske<text:s/>framstillinger,<text:s/>tabeller<text:s/>og<text:s/>statistikker<text:s/>er<text:s/>viktig<text:s/>for<text:s/>forståelse<text:s/>av<text:s/>engelske<text:s/>tekster<text:s/>og<text:s/>for<text:s/>kommunikasjon<text:s/>om<text:s/>faglige<text:s/>emner.</text:span></text:p>
      <text:p text:style-name="P64"><text:span text:style-name="T64_1">Å<text:s/>kunne<text:s/>bruke<text:s/>digitale<text:s/>verktøy</text:span><text:span text:style-name="T64_2"><text:s/>i<text:s/>engelsk<text:s/>innebærer<text:s/>autentisk<text:s/>bruk<text:s/>av<text:s/>engelsk<text:s/>og<text:s/>åpner<text:s/>for<text:s/>flere<text:s/>kommunikasjonsformer<text:s/>og<text:s/>læringsarenaer.<text:s/>Engelskspråklig<text:s/>kompetanse<text:s/>er<text:s/>i<text:s/>mange<text:s/>tilfeller<text:s/>en<text:s/>forutsetning<text:s/>for<text:s/>å<text:s/>kunne<text:s/>ta<text:s/>i<text:s/>bruk<text:s/>nye<text:s/>verktøy<text:s/>og<text:s/>for<text:s/>å<text:s/>kunne<text:s/>innhente<text:s/>informasjon<text:s/>til<text:s/>bruk<text:s/>i<text:s/>faglige<text:s/>sammenhenger.<text:s/>Kildekritikk,<text:s/>opphavsrett<text:s/>og<text:s/>personvern<text:s/>står<text:s/>sentralt<text:s/>i<text:s/>digitale<text:s/>sammenhenger.</text:span></text:p>
      <text:h text:style-name="P65" text:outline-level="2"><text:span text:style-name="T65_1">Kompetansemål<text:s/></text:span></text:h>
      <text:h text:style-name="P66" text:outline-level="3"><text:span text:style-name="T66_1">Internasjonal<text:s/>engelsk</text:span></text:h>
      <text:h text:style-name="P67" text:outline-level="4"><text:span text:style-name="T67_1">Språk<text:s/>og<text:s/>språklæring</text:span></text:h>
      <text:p text:style-name="P68"><text:span text:style-name="T68_1">Mål<text:s/>for<text:s/>opplæringen<text:s/>er<text:s/>at<text:s/>eleven<text:s/>skal<text:s/>kunne<text:s/></text:span></text:p>
      <text:list text:style-name="LS1" xml:id="list0">
        <text:list-item>
          <text:p text:style-name="P69"><text:span text:style-name="T69_1">gjøre<text:s/>rede<text:s/>for<text:s/>grunnleggende<text:s/>trekk<text:s/>ved<text:s/>engelsk<text:s/>språkbruk<text:s/>og<text:s/>språkstruktur<text:s/></text:span></text:p>
        </text:list-item>
        <text:list-item>
          <text:p text:style-name="P70"><text:span text:style-name="T70_1">gjøre<text:s/>rede<text:s/>for<text:s/>grunnleggende<text:s/>prinsipper<text:s/>for<text:s/>oppbygning<text:s/>av<text:s/>tekster<text:s/>i<text:s/>ulike<text:s/>sjangrer</text:span></text:p>
        </text:list-item>
        <text:list-item>
          <text:p text:style-name="P71"><text:span text:style-name="T71_1">analysere<text:s/>språklige<text:s/>virkemidler<text:s/>i<text:s/>ulike<text:s/>typer<text:s/>tekster</text:span></text:p>
        </text:list-item>
        <text:list-item>
          <text:p text:style-name="P72"><text:span text:style-name="T72_1">gi<text:s/>eksempler<text:s/>på<text:s/>andre<text:s/>varianter<text:s/>av<text:s/>engelsk<text:s/>enn<text:s/>dem<text:s/>som<text:s/>brukes<text:s/>i<text:s/>det<text:s/>angloamerikanske<text:s/>kjerneområdet,<text:s/>og<text:s/>reflektere<text:s/>over<text:s/>deres<text:s/>særpreg</text:span></text:p>
        </text:list-item>
        <text:list-item>
          <text:p text:style-name="P73"><text:span text:style-name="T73_1">gjøre<text:s/>rede<text:s/>for<text:s/>egne<text:s/>språklæringsstrategier<text:s/>og<text:s/>språklæringsmål<text:s/></text:span></text:p>
        </text:list-item>
      </text:list>
      <text:h text:style-name="P74" text:outline-level="4"><text:span text:style-name="T74_1">Kommunikasjon</text:span></text:h>
      <text:p text:style-name="P75"><text:span text:style-name="T75_1">Mål<text:s/>for<text:s/>opplæringen<text:s/>er<text:s/>at<text:s/>eleven<text:s/>skal<text:s/>kunne<text:s/></text:span></text:p>
      <text:list text:style-name="LS2" xml:id="list5">
        <text:list-item>
          <text:p text:style-name="P76"><text:span text:style-name="T76_1">bruke<text:s/>et<text:s/>rikt<text:s/>og<text:s/>nyansert<text:s/>ordforråd<text:s/>av<text:s/>generell<text:s/>og<text:s/>fagspesifikk<text:s/>art</text:span></text:p>
        </text:list-item>
        <text:list-item>
          <text:p text:style-name="P77"><text:span text:style-name="T77_1">forstå<text:s/>og<text:s/>drøfte<text:s/>lengre<text:s/>framstillinger<text:s/>om<text:s/>allmenne<text:s/>og<text:s/>faglige<text:s/>emner<text:s/></text:span></text:p>
        </text:list-item>
        <text:list-item>
          <text:p text:style-name="P78"><text:span text:style-name="T78_1">bruke<text:s/>situasjonstilpasset<text:s/>språk<text:s/>i<text:s/>sosiale,<text:s/>faglige<text:s/>og<text:s/>interkulturelle<text:s/>sammenhenger<text:s/></text:span></text:p>
        </text:list-item>
        <text:list-item>
          <text:p text:style-name="P79"><text:span text:style-name="T79_1">skrive<text:s/>tekster<text:s/>med<text:s/>god<text:s/>struktur<text:s/>og<text:s/>sammenheng<text:s/>om<text:s/>allmenne,<text:s/>faglige<text:s/>og<text:s/>litterære<text:s/>emner<text:s/></text:span></text:p>
        </text:list-item>
        <text:list-item>
          <text:p text:style-name="P80"><text:span text:style-name="T80_1">presentere<text:s/>fagstoff<text:s/>muntlig,<text:s/>skriftlig<text:s/>eller<text:s/>i<text:s/>form<text:s/>av<text:s/>sammensatte<text:s/>tekster<text:s/></text:span></text:p>
        </text:list-item>
        <text:list-item>
          <text:p text:style-name="P81"><text:span text:style-name="T81_1">bruke<text:s/>og<text:s/>formidle<text:s/>informasjon<text:s/>basert<text:s/>på<text:s/>tallmateriale<text:s/>og<text:s/>statistikk<text:s/></text:span></text:p>
        </text:list-item>
        <text:list-item>
          <text:p text:style-name="P82"><text:span text:style-name="T82_1">bruke<text:s/>digitale<text:s/>hjelpemidler<text:s/>på<text:s/>en<text:s/>selvstendig,<text:s/>kritisk<text:s/>og<text:s/>kreativ<text:s/>måte<text:s/>til<text:s/>innhenting<text:s/>av<text:s/>informasjon,<text:s/>kommunikasjon<text:s/>og<text:s/>presentasjon<text:s/>av<text:s/>eget<text:s/>stoff<text:s/></text:span></text:p>
        </text:list-item>
        <text:list-item>
          <text:p text:style-name="P83"><text:span text:style-name="T83_1">gjøre<text:s/>rede<text:s/>for<text:s/>og<text:s/>vurdere<text:s/>kildebruk<text:s/></text:span></text:p>
        </text:list-item>
      </text:list>
      <text:h text:style-name="P84" text:outline-level="4"><text:span text:style-name="T84_1">Kultur,<text:s/>samfunn<text:s/>og<text:s/>litteratur</text:span></text:h>
      <text:p text:style-name="P85"><text:span text:style-name="T85_1">Mål<text:s/>for<text:s/>opplæringen<text:s/>er<text:s/>at<text:s/>eleven<text:s/>skal<text:s/>kunne<text:s/></text:span></text:p>
      <text:list text:style-name="LS3" xml:id="list13">
        <text:list-item>
          <text:p text:style-name="P86"><text:span text:style-name="T86_1">finne<text:s/>fram<text:s/>til<text:s/>og<text:s/>drøfte<text:s/>internasjonale<text:s/>utdanningstilbud<text:s/>og<text:s/>arbeidsmuligheter<text:s/></text:span></text:p>
        </text:list-item>
        <text:list-item>
          <text:p text:style-name="P87"><text:span text:style-name="T87_1">analysere<text:s/>og<text:s/>vurdere<text:s/>noen<text:s/>engelskspråklige<text:s/>mediers<text:s/>rolle<text:s/>i<text:s/>det<text:s/>internasjonale<text:s/>samfunnet</text:span></text:p>
        </text:list-item>
        <text:list-item>
          <text:p text:style-name="P88"><text:span text:style-name="T88_1">drøfte<text:s/>ulike<text:s/>sider<text:s/>ved<text:s/>flerkulturelle<text:s/>samfunn<text:s/>i<text:s/>den<text:s/>engelskspråklige<text:s/>verden</text:span></text:p>
        </text:list-item>
        <text:list-item>
          <text:p text:style-name="P89"><text:span text:style-name="T89_1">reflektere<text:s/>over<text:s/>hvordan<text:s/>kulturforskjeller<text:s/>og<text:s/>ulike<text:s/>verdisystem<text:s/>kan<text:s/>påvirke<text:s/>kommunikasjon</text:span></text:p>
        </text:list-item>
        <text:list-item>
          <text:p text:style-name="P90"><text:span text:style-name="T90_1">drøfte<text:s/>noen<text:s/>internasjonale<text:s/>og<text:s/>globale<text:s/>utfordringer<text:s/></text:span></text:p>
        </text:list-item>
        <text:list-item>
          <text:p text:style-name="P91"><text:span text:style-name="T91_1">drøfte<text:s/>et<text:s/>utvalg<text:s/>av<text:s/>litteratur<text:s/>og<text:s/>sakprosa<text:s/>fra<text:s/>tiden<text:s/>etter<text:s/>1950<text:s/>og<text:s/>fram<text:s/>til<text:s/>i<text:s/>dag</text:span></text:p>
        </text:list-item>
        <text:list-item>
          <text:p text:style-name="P92"><text:span text:style-name="T92_1">analysere<text:s/>og<text:s/>drøfte<text:s/>minst<text:s/>ett<text:s/>lengre<text:s/>litterært<text:s/>verk<text:s/>og<text:s/>en<text:s/>film</text:span></text:p>
        </text:list-item>
        <text:list-item>
          <text:p text:style-name="P93"><text:span text:style-name="T93_1">presentere<text:s/>et<text:s/>større<text:s/>fordypningsarbeid<text:s/>med<text:s/>emne<text:s/>fra<text:s/>internasjonal<text:s/>engelsk<text:s/>eller<text:s/>et<text:s/>annet<text:s/>fag<text:s/>innen<text:s/>eget<text:s/>programområde<text:s/>og<text:s/>vurdere<text:s/>prosessen<text:s/></text:span></text:p>
        </text:list-item>
      </text:list>
      <text:h text:style-name="P94" text:outline-level="3"><text:span text:style-name="T94_1">Samfunnsfaglig<text:s/>engelsk</text:span></text:h>
      <text:h text:style-name="P95" text:outline-level="4"><text:span text:style-name="T95_1">Språk<text:s/>og<text:s/>språklæring</text:span></text:h>
      <text:p text:style-name="P96"><text:span text:style-name="T96_1">Mål<text:s/>for<text:s/>opplæringen<text:s/>er<text:s/>at<text:s/>eleven<text:s/>skal<text:s/>kunne<text:s/></text:span></text:p>
      <text:list text:style-name="LS4" xml:id="list21">
        <text:list-item>
          <text:p text:style-name="P97"><text:span text:style-name="T97_1">drøfte<text:s/>sammenhengen<text:s/>mellom<text:s/>form,<text:s/>innhold<text:s/>og<text:s/>stilnivå<text:s/>i<text:s/>setninger<text:s/>i<text:s/>samfunnsfaglige<text:s/>tekster<text:s/></text:span></text:p>
        </text:list-item>
        <text:list-item>
          <text:p text:style-name="P98"><text:span text:style-name="T98_1">analysere<text:s/>språklige<text:s/>virkemidler<text:s/>i<text:s/>tekster<text:s/>i<text:s/>ulike<text:s/>sjangrer<text:s/>og<text:s/>vurdere<text:s/>virkningen<text:s/>av<text:s/>dem<text:s/></text:span></text:p>
        </text:list-item>
        <text:list-item>
          <text:p text:style-name="P99"><text:span text:style-name="T99_1">vurdere<text:s/>egen<text:s/>språklæring<text:s/>i<text:s/>forhold<text:s/>til<text:s/>oppsatte<text:s/>språklæringsmål<text:s/></text:span></text:p>
        </text:list-item>
      </text:list>
      <text:h text:style-name="P100" text:outline-level="4"><text:span text:style-name="T100_1">Kommunikasjon</text:span></text:h>
      <text:p text:style-name="P101"><text:span text:style-name="T101_1">Mål<text:s/>for<text:s/>opplæringen<text:s/>er<text:s/>at<text:s/>eleven<text:s/>skal<text:s/>kunne<text:s/></text:span></text:p>
      <text:list text:style-name="LS5" xml:id="list24">
        <text:list-item>
          <text:p text:style-name="P102"><text:span text:style-name="T102_1">bruke<text:s/>et<text:s/>rikt<text:s/>og<text:s/>nyansert<text:s/>ordforråd<text:s/>til<text:s/>å<text:s/>kommunisere<text:s/>om<text:s/>samfunnsfaglige<text:s/>emner<text:s/></text:span></text:p>
        </text:list-item>
        <text:list-item>
          <text:p text:style-name="P103"><text:span text:style-name="T103_1">bruke<text:s/>hensiktsmessig<text:s/>og<text:s/>situasjonstilpasset<text:s/>språk<text:s/>i<text:s/>ulike<text:s/>muntlige<text:s/>og<text:s/>skriftlige<text:s/>sjangrer</text:span></text:p>
        </text:list-item>
        <text:list-item>
          <text:p text:style-name="P104"><text:span text:style-name="T104_1">beherske<text:s/>formell<text:s/>og<text:s/>uformell<text:s/>språkbruk<text:s/>i<text:s/>ulike<text:s/>sammenhenger</text:span></text:p>
        </text:list-item>
        <text:list-item>
          <text:p text:style-name="P105"><text:span text:style-name="T105_1">drøfte<text:s/>lange<text:s/>og<text:s/>språklig<text:s/>krevende<text:s/>tekster<text:s/>med<text:s/>samfunnsfaglig<text:s/>perspektiv</text:span></text:p>
        </text:list-item>
        <text:list-item>
          <text:p text:style-name="P106"><text:span text:style-name="T106_1">oppsummere,<text:s/>kommentere<text:s/>og<text:s/>diskutere<text:s/>ulike<text:s/>synspunkter<text:s/>på<text:s/>samfunnsspørsmål</text:span></text:p>
        </text:list-item>
        <text:list-item>
          <text:p text:style-name="P107"><text:span text:style-name="T107_1">produsere<text:s/>tekster<text:s/>i<text:s/>ulike<text:s/>sjangrer<text:s/>med<text:s/>klart<text:s/>innhold,<text:s/>hensiktsmessig<text:s/>stil,<text:s/>god<text:s/>struktur<text:s/>og<text:s/>presis<text:s/>språkbruk</text:span></text:p>
        </text:list-item>
        <text:list-item>
          <text:p text:style-name="P108"><text:span text:style-name="T108_1">bruke<text:s/>informasjon<text:s/>basert<text:s/>på<text:s/>tallmateriale<text:s/>og<text:s/>statistikk<text:s/>som<text:s/>utgangspunkt<text:s/>for<text:s/>kommunikasjon<text:s/>om<text:s/>samfunnsfaglige<text:s/>emner</text:span></text:p>
        </text:list-item>
      </text:list>
      <text:h text:style-name="P109" text:outline-level="4"><text:span text:style-name="T109_1">Kultur,<text:s/>samfunn<text:s/>og<text:s/>litteratur</text:span></text:h>
      <text:p text:style-name="P110"><text:span text:style-name="T110_1">Mål<text:s/>for<text:s/>opplæringen<text:s/>er<text:s/>at<text:s/>eleven<text:s/>skal<text:s/>kunne<text:s/></text:span></text:p>
      <text:list text:style-name="LS6" xml:id="list31">
        <text:list-item>
          <text:p text:style-name="P111"><text:span text:style-name="T111_1">drøfte<text:s/>hvordan<text:s/>sentrale<text:s/>historiske<text:s/>hendelser<text:s/>og<text:s/>prosesser<text:s/>har<text:s/>påvirket<text:s/>utviklingen<text:s/>av<text:s/>det<text:s/>amerikanske<text:s/>og<text:s/>det<text:s/>britiske<text:s/>samfunnet</text:span></text:p>
        </text:list-item>
        <text:list-item>
          <text:p text:style-name="P112"><text:span text:style-name="T112_1">drøfte<text:s/>politiske<text:s/>forhold<text:s/>og<text:s/>system<text:s/>i<text:s/>den<text:s/>engelskspråklige<text:s/>verden<text:s/>med<text:s/>vekt<text:s/>på<text:s/>Storbritannia<text:s/>og<text:s/>USA</text:span></text:p>
        </text:list-item>
        <text:list-item>
          <text:p text:style-name="P113"><text:span text:style-name="T113_1">drøfte<text:s/>spørsmål<text:s/>knyttet<text:s/>til<text:s/>sosiale<text:s/>og<text:s/>økonomiske<text:s/>forhold<text:s/>i<text:s/>noen<text:s/>engelskspråklige<text:s/>land</text:span></text:p>
        </text:list-item>
        <text:list-item>
          <text:p text:style-name="P114"><text:span text:style-name="T114_1">analysere<text:s/>en<text:s/>regional<text:s/>eller<text:s/>internasjonal<text:s/>konflikt<text:s/>der<text:s/>minst<text:s/>ett<text:s/>engelskspråklig<text:s/>land<text:s/>er<text:s/>involvert</text:span></text:p>
        </text:list-item>
        <text:list-item>
          <text:p text:style-name="P115"><text:span text:style-name="T115_1">drøfte<text:s/>aktuelle<text:s/>debattema<text:s/>i<text:s/>den<text:s/>engelskspråklige<text:s/>verden</text:span></text:p>
        </text:list-item>
        <text:list-item>
          <text:p text:style-name="P116"><text:span text:style-name="T116_1">tolke<text:s/>minst<text:s/>ett<text:s/>større<text:s/>skjønnlitterært<text:s/>verk<text:s/>og<text:s/>en<text:s/>film<text:s/>og<text:s/>et<text:s/>utvalg<text:s/>av<text:s/>annen<text:s/>engelskspråklig<text:s/>litteratur<text:s/>fra<text:s/>1900-tallet<text:s/>og<text:s/>fram<text:s/>til<text:s/>i<text:s/>dag</text:span></text:p>
        </text:list-item>
        <text:list-item>
          <text:p text:style-name="P117"><text:span text:style-name="T117_1">presentere<text:s/>et<text:s/>større<text:s/>fordypningsarbeid<text:s/>med<text:s/>emne<text:s/>fra<text:s/>samfunnsfaglig<text:s/>engelsk<text:s/>og<text:s/>vurdere<text:s/>prosessen</text:span></text:p>
        </text:list-item>
      </text:list>
      <text:h text:style-name="P118" text:outline-level="3"><text:span text:style-name="T118_1">Engelskspråklig<text:s/>litteratur<text:s/>og<text:s/>kultur</text:span></text:h>
      <text:h text:style-name="P119" text:outline-level="4"><text:span text:style-name="T119_1">Språk<text:s/>og<text:s/>språklæring</text:span></text:h>
      <text:p text:style-name="P120"><text:span text:style-name="T120_1">Mål<text:s/>for<text:s/>opplæringen<text:s/>er<text:s/>at<text:s/>eleven<text:s/>skal<text:s/>kunne<text:s/></text:span></text:p>
      <text:list text:style-name="LS7" xml:id="list38">
        <text:list-item>
          <text:p text:style-name="P121"><text:span text:style-name="T121_1">drøfte<text:s/>sammenhengen<text:s/>mellom<text:s/>form,<text:s/>innhold<text:s/>og<text:s/>stilnivå<text:s/>i<text:s/>setninger<text:s/>og<text:s/>tekster<text:s/></text:span></text:p>
        </text:list-item>
        <text:list-item>
          <text:p text:style-name="P122"><text:span text:style-name="T122_1">beherske<text:s/>terminologi<text:s/>til<text:s/>å<text:s/>analysere<text:s/>skjønnlitteratur,<text:s/>film<text:s/>og<text:s/>andre<text:s/>estetiske<text:s/>uttrykksformer<text:s/></text:span></text:p>
        </text:list-item>
        <text:list-item>
          <text:p text:style-name="P123"><text:span text:style-name="T123_1">drøfte<text:s/>språklig<text:s/>særpreg<text:s/>ved<text:s/>tekster<text:s/>i<text:s/>ulike<text:s/>sjangrer<text:s/>fra<text:s/>ulike<text:s/>perioder<text:s/>og<text:s/>regioner<text:s/></text:span></text:p>
        </text:list-item>
        <text:list-item>
          <text:p text:style-name="P124"><text:span text:style-name="T124_1">vurdere<text:s/>egen<text:s/>språklæring<text:s/>i<text:s/>forhold<text:s/>til<text:s/>oppsatte<text:s/>språklæringsmål<text:s/></text:span></text:p>
        </text:list-item>
      </text:list>
      <text:h text:style-name="P125" text:outline-level="4"><text:span text:style-name="T125_1">Kommunikasjon</text:span></text:h>
      <text:p text:style-name="P126"><text:span text:style-name="T126_1">Mål<text:s/>for<text:s/>opplæringen<text:s/>er<text:s/>at<text:s/>eleven<text:s/>skal<text:s/>kunne<text:s/></text:span></text:p>
      <text:list text:style-name="LS8" xml:id="list42">
        <text:list-item>
          <text:p text:style-name="P127"><text:span text:style-name="T127_1">bruke<text:s/>et<text:s/>rikt,<text:s/>nyansert<text:s/>og<text:s/>presist<text:s/>ordforråd<text:s/>til<text:s/>å<text:s/>kommunisere<text:s/>om<text:s/>litteratur<text:s/>og<text:s/>kultur</text:span></text:p>
        </text:list-item>
        <text:list-item>
          <text:p text:style-name="P128"><text:span text:style-name="T128_1">drøfte<text:s/>lange<text:s/>og<text:s/>språklig<text:s/>krevende<text:s/>framstillinger<text:s/>med<text:s/>allment,<text:s/>faglig<text:s/>og<text:s/>litterært<text:s/>innhold<text:s/></text:span></text:p>
        </text:list-item>
        <text:list-item>
          <text:p text:style-name="P129"><text:span text:style-name="T129_1">bruke<text:s/>hensiktsmessig<text:s/>og<text:s/>situasjonstilpasset<text:s/>språk<text:s/>i<text:s/>muntlige<text:s/>og<text:s/>skriftlige<text:s/>sjangrer</text:span></text:p>
        </text:list-item>
        <text:list-item>
          <text:p text:style-name="P130"><text:span text:style-name="T130_1">oppsummere,<text:s/>kommentere<text:s/>og<text:s/>diskutere<text:s/>ulike<text:s/>synspunkter<text:s/>i<text:s/>skjønnlitterære<text:s/>tekster</text:span></text:p>
        </text:list-item>
        <text:list-item>
          <text:p text:style-name="P131"><text:span text:style-name="T131_1">produsere<text:s/>tekster<text:s/>i<text:s/>ulike<text:s/>sjangrer<text:s/>med<text:s/>klart<text:s/>innhold,<text:s/>hensiktsmessig<text:s/>stil,<text:s/>god<text:s/>struktur<text:s/>og<text:s/>presis<text:s/>språkbruk</text:span></text:p>
        </text:list-item>
      </text:list>
      <text:h text:style-name="P132" text:outline-level="4"><text:span text:style-name="T132_1">Kultur,<text:s/>samfunn<text:s/>og<text:s/>litteratur</text:span></text:h>
      <text:p text:style-name="P133"><text:span text:style-name="T133_1">Mål<text:s/>for<text:s/>opplæringen<text:s/>er<text:s/>at<text:s/>eleven<text:s/>skal<text:s/>kunne<text:s/></text:span></text:p>
      <text:list text:style-name="LS9" xml:id="list47">
        <text:list-item>
          <text:p text:style-name="P134"><text:span text:style-name="T134_1">tolke<text:s/>et<text:s/>representativt<text:s/>utvalg<text:s/>av<text:s/>tekster<text:s/>fra<text:s/>litteraturhistoriske<text:s/>epoker<text:s/>i<text:s/>den<text:s/>engelskspråklige<text:s/>litteraturen,<text:s/>fra<text:s/>renessansen<text:s/>og<text:s/>fram<text:s/>til<text:s/>vår<text:s/>tid</text:span></text:p>
        </text:list-item>
        <text:list-item>
          <text:p text:style-name="P135"><text:span text:style-name="T135_1">analysere<text:s/>minst<text:s/>to<text:s/>lengre<text:s/>skjønnlitterære<text:s/>verk</text:span></text:p>
        </text:list-item>
        <text:list-item>
          <text:p text:style-name="P136"><text:span text:style-name="T136_1">analysere<text:s/>og<text:s/>vurdere<text:s/>en<text:s/>film<text:s/>og<text:s/>et<text:s/>utvalg<text:s/>av<text:s/>andre<text:s/>kunstneriske<text:s/>uttrykksformer<text:s/>innen<text:s/>engelskspråklig<text:s/>kultur<text:s/></text:span></text:p>
        </text:list-item>
        <text:list-item>
          <text:p text:style-name="P137"><text:span text:style-name="T137_1">tolke<text:s/>litterære<text:s/>tekster<text:s/>og<text:s/>andre<text:s/>kulturuttrykk<text:s/>i<text:s/>et<text:s/>kulturhistorisk<text:s/>og<text:s/>samfunnsmessig<text:s/>perspektiv</text:span></text:p>
        </text:list-item>
        <text:list-item>
          <text:p text:style-name="P138"><text:span text:style-name="T138_1">drøfte<text:s/>et<text:s/>utvalg<text:s/>sakprosatekster<text:s/>fra<text:s/>engelskspråklig<text:s/>kultur<text:s/>og<text:s/>samfunnsliv</text:span></text:p>
        </text:list-item>
        <text:list-item>
          <text:p text:style-name="P139"><text:span text:style-name="T139_1">drøfte<text:s/>USAs<text:s/>og<text:s/>Storbritannias<text:s/>kulturelle<text:s/>posisjon<text:s/>i<text:s/>verden<text:s/>i<text:s/>dag<text:s/>og<text:s/>bakgrunnen<text:s/>for<text:s/>den</text:span></text:p>
        </text:list-item>
        <text:list-item>
          <text:p text:style-name="P140"><text:span text:style-name="T140_1">drøfte<text:s/>aktuelle<text:s/>spørsmål<text:s/>i<text:s/>det<text:s/>internasjonale<text:s/>kultur-<text:s/>og<text:s/>nyhetsbildet</text:span></text:p>
        </text:list-item>
        <text:list-item>
          <text:p text:style-name="P141"><text:span text:style-name="T141_1">presentere<text:s/>et<text:s/>større<text:s/>fordypningsarbeid<text:s/>med<text:s/>emne<text:s/>fra<text:s/>engelskspråklig<text:s/>litteratur<text:s/>og<text:s/>kultur<text:s/>og<text:s/>vurdere<text:s/>prosessen</text:span></text:p>
        </text:list-item>
      </text:list>
      <text:h text:style-name="P142" text:outline-level="2"><text:span text:style-name="T142_1">Vurdering<text:s/></text:span></text:h>
      <text:p text:style-name="P143"><text:span text:style-name="T143_1">Bestemmelser<text:s/>for<text:s/>sluttvurdering:</text:span></text:p>
      <text:p text:style-name="P144"><text:span text:style-name="T144_1">Standpunktvurdering</text:span></text:p>
      <table:table table:style-name="Table2">
        <table:table-column table:style-name="Column5"/>
        <table:table-column table:style-name="Column6"/>
        <table:table-row table:style-name="Row5">
          <table:table-cell table:style-name="Cell17">
            <text:p text:style-name="P145"><text:span text:style-name="T145_1">Programfag</text:span></text:p>
          </table:table-cell>
          <table:table-cell table:style-name="Cell18">
            <text:p text:style-name="P146"><text:span text:style-name="T146_1">Ordning</text:span></text:p>
          </table:table-cell>
        </table:table-row>
        <table:table-row table:style-name="Row6">
          <table:table-cell table:style-name="Cell19">
            <text:p text:style-name="P147"><text:span text:style-name="T147_1">Internasjonal<text:s/>engelsk</text:span></text:p>
          </table:table-cell>
          <table:table-cell table:style-name="Cell20">
            <text:p text:style-name="P148"><text:span text:style-name="T148_1">Elevene<text:s/>skal<text:s/>ha<text:s/>én<text:s/>muntlig<text:s/>og<text:s/>én<text:s/>skriftlig<text:s/>standpunktkarakter.</text:span></text:p>
          </table:table-cell>
        </table:table-row>
        <table:table-row table:style-name="Row7">
          <table:table-cell table:style-name="Cell21">
            <text:p text:style-name="P149"><text:span text:style-name="T149_1">Samfunnsfaglig<text:s/>engelsk</text:span></text:p>
          </table:table-cell>
          <table:table-cell table:style-name="Cell22">
            <text:p text:style-name="P150"><text:span text:style-name="T150_1">Elevene<text:s/>skal<text:s/>ha<text:s/>én<text:s/>muntlig<text:s/>og<text:s/>én<text:s/>skriftlig<text:s/>standpunktkarakter.</text:span></text:p>
          </table:table-cell>
        </table:table-row>
        <table:table-row table:style-name="Row8">
          <table:table-cell table:style-name="Cell23">
            <text:p text:style-name="P151"><text:span text:style-name="T151_1">Engelskspråklig<text:s/>litteratur<text:s/>og<text:s/>kultur</text:span></text:p>
          </table:table-cell>
          <table:table-cell table:style-name="Cell24">
            <text:p text:style-name="P152"><text:span text:style-name="T152_1">Elevene<text:s/>skal<text:s/>ha<text:s/>én<text:s/>muntlig<text:s/>og<text:s/>én<text:s/>skriftlig<text:s/>standpunktkarakter.</text:span></text:p>
          </table:table-cell>
        </table:table-row>
      </table:table>
      <text:p text:style-name="P153"><text:span text:style-name="T153_1">Eksamen<text:s/>for<text:s/>elever</text:span></text:p>
      <table:table table:style-name="Table3">
        <table:table-column table:style-name="Column7"/>
        <table:table-column table:style-name="Column8"/>
        <table:table-row table:style-name="Row9">
          <table:table-cell table:style-name="Cell25">
            <text:p text:style-name="P154"><text:span text:style-name="T154_1">Programfag</text:span></text:p>
          </table:table-cell>
          <table:table-cell table:style-name="Cell26">
            <text:p text:style-name="P155"><text:span text:style-name="T155_1">Ordning</text:span></text:p>
          </table:table-cell>
        </table:table-row>
        <table:table-row table:style-name="Row10">
          <table:table-cell table:style-name="Cell27">
            <text:p text:style-name="P156"><text:span text:style-name="T156_1">Internasjonal<text:s/>engelsk</text:span></text:p>
          </table:table-cell>
          <table:table-cell table:style-name="Cell28">
            <text:p text:style-name="P157"><text:span text:style-name="T157_1">Elevene<text:s/>kan<text:s/>trekkes<text:s/>ut<text:s/>til<text:s/>skriftlig<text:s/>og/eller<text:s/>muntlig<text:s/>eksamen.<text:s/>Skriftlig<text:s/>eksamen<text:s/>blir<text:s/>utarbeidet<text:s/>og<text:s/>sensurert<text:s/>sentralt.<text:s/>Muntlig<text:s/>eksamen<text:s/>blir<text:s/>utarbeidet<text:s/>lokalt.</text:span></text:p>
          </table:table-cell>
        </table:table-row>
        <table:table-row table:style-name="Row11">
          <table:table-cell table:style-name="Cell29">
            <text:p text:style-name="P158"><text:span text:style-name="T158_1">Samfunnsfaglig<text:s/>engelsk</text:span></text:p>
          </table:table-cell>
          <table:table-cell table:style-name="Cell30">
            <text:p text:style-name="P159"><text:span text:style-name="T159_1">Elevene<text:s/>kan<text:s/>trekkes<text:s/>ut<text:s/>til<text:s/>skriftlig<text:s/>og/eller<text:s/>muntlig<text:s/>eksamen.<text:s/>Skriftlig<text:s/>eksamen<text:s/>blir<text:s/>utarbeidet<text:s/>og<text:s/>sensurert<text:s/>sentralt.<text:s/>Muntlig<text:s/>eksamen<text:s/>blir<text:s/>utarbeidet<text:s/>lokalt.</text:span></text:p>
          </table:table-cell>
        </table:table-row>
        <table:table-row table:style-name="Row12">
          <table:table-cell table:style-name="Cell31">
            <text:p text:style-name="P160"><text:span text:style-name="T160_1">Engelskspråklig<text:s/>litteratur<text:s/>og<text:s/>kultur</text:span></text:p>
          </table:table-cell>
          <table:table-cell table:style-name="Cell32">
            <text:p text:style-name="P161"><text:span text:style-name="T161_1">Elevene<text:s/>kan<text:s/>trekkes<text:s/>ut<text:s/>til<text:s/>skriftlig<text:s/>og/eller<text:s/>muntlig<text:s/>eksamen.<text:s/>Skriftlig<text:s/>eksamen<text:s/>blir<text:s/>utarbeidet<text:s/>og<text:s/>sensurert<text:s/>sentralt.<text:s/>Muntlig<text:s/>eksamen<text:s/>blir<text:s/>utarbeidet<text:s/>lokalt.</text:span></text:p>
          </table:table-cell>
        </table:table-row>
      </table:table>
      <text:p text:style-name="P162"><text:span text:style-name="T162_1">Eksamen<text:s/>for<text:s/>privatister</text:span></text:p>
      <table:table table:style-name="Table4">
        <table:table-column table:style-name="Column9"/>
        <table:table-column table:style-name="Column10"/>
        <table:table-row table:style-name="Row13">
          <table:table-cell table:style-name="Cell33">
            <text:p text:style-name="P163"><text:span text:style-name="T163_1">Programfag</text:span></text:p>
          </table:table-cell>
          <table:table-cell table:style-name="Cell34">
            <text:p text:style-name="P164"><text:span text:style-name="T164_1">Ordning</text:span></text:p>
          </table:table-cell>
        </table:table-row>
        <table:table-row table:style-name="Row14">
          <table:table-cell table:style-name="Cell35">
            <text:p text:style-name="P165"><text:span text:style-name="T165_1">Internasjonal<text:s/>engelsk</text:span></text:p>
          </table:table-cell>
          <table:table-cell table:style-name="Cell36">
            <text:p text:style-name="P166"><text:span text:style-name="T166_1">Privatistene<text:s/>skal<text:s/>opp<text:s/>til<text:s/>skriftlig<text:s/>og<text:s/>muntlig<text:s/>eksamen.<text:s/>Skriftlig<text:s/>eksamen<text:s/>blir<text:s/>utarbeidet<text:s/>og<text:s/>sensurert<text:s/>sentralt.<text:s/>Muntlig<text:s/>eksamen<text:s/>blir<text:s/>utarbeidet<text:s/>lokalt.</text:span></text:p>
          </table:table-cell>
        </table:table-row>
        <table:table-row table:style-name="Row15">
          <table:table-cell table:style-name="Cell37">
            <text:p text:style-name="P167"><text:span text:style-name="T167_1">Samfunnsfaglig<text:s/>engelsk</text:span></text:p>
          </table:table-cell>
          <table:table-cell table:style-name="Cell38">
            <text:p text:style-name="P168"><text:span text:style-name="T168_1">Privatistene<text:s/>skal<text:s/>opp<text:s/>til<text:s/>skriftlig<text:s/>og<text:s/>muntlig<text:s/>eksamen.<text:s/>Skriftlig<text:s/>eksamen<text:s/>blir<text:s/>utarbeidet<text:s/>og<text:s/>sensurert<text:s/>sentralt.<text:s/>Muntlig<text:s/>eksamen<text:s/>blir<text:s/>utarbeidet<text:s/>lokalt.</text:span></text:p>
          </table:table-cell>
        </table:table-row>
        <table:table-row table:style-name="Row16">
          <table:table-cell table:style-name="Cell39">
            <text:p text:style-name="P169"><text:span text:style-name="T169_1">Engelskspråklig<text:s/>litteratur<text:s/>og<text:s/>kultur</text:span></text:p>
          </table:table-cell>
          <table:table-cell table:style-name="Cell40">
            <text:p text:style-name="P170"><text:span text:style-name="T170_1">Privatistene<text:s/>skal<text:s/>opp<text:s/>til<text:s/>skriftlig<text:s/>og<text:s/>muntlig<text:s/>eksamen.<text:s/>Skriftlig<text:s/>eksamen<text:s/>blir<text:s/>utarbeidet<text:s/>og<text:s/>sensurert<text:s/>sentralt.<text:s/>Muntlig<text:s/>eksamen<text:s/>blir<text:s/>utarbeidet<text:s/>lokalt.</text:span></text:p>
          </table:table-cell>
        </table:table-row>
      </table:table>
      <text:p text:style-name="P171"><text:span text:style-name="T171_1">De<text:s/>generelle<text:s/>bestemmelsene<text:s/>om<text:s/>vurdering<text:s/>er<text:s/>fastsatt<text:s/>i<text:s/>forskrift<text:s/>til<text:s/>opplæringsloven.</text:span></text:p>
      <text:p text:style-name="P17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ENG4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ENG4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engelsk<text:s/>-<text:s/>programfag<text:s/>i<text:s/>utdanningsprogram<text:s/>for<text:s/>studiespesialisering</text:span></text:p>
            </table:table-cell>
            <table:table-cell table:style-name="Cell5">
              <text:p text:style-name="P8"><text:span text:style-name="T8_1">Læreplankode:<text:s/>ENG4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Læreplan i engelsk - programfag i utdanningsprogram for studiespesialisering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