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371cm" fo:margin-left="0cm" style:writing-mode="lr-tb"/>
    </style:style>
    <style:style style:name="Column1" style:family="table-column">
      <style:table-column-properties style:column-width="2.649cm"/>
    </style:style>
    <style:style style:name="Column2" style:family="table-column">
      <style:table-column-properties style:column-width="2.7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8.<text:s/>juni<text:s/>2012.</text:span></text:p>
      <text:p text:style-name="P2"><text:span text:style-name="T2_1">Gjelder<text:s/>fra<text:s/>01.08.2012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Mennesker<text:s/>kan<text:s/>være<text:s/>fysisk<text:s/>aktive<text:s/>gjennom<text:s/>hele<text:s/>livet,<text:s/>og<text:s/>grunnlaget<text:s/>for<text:s/>gode<text:s/>aktivitetsvaner<text:s/>og<text:s/>helse<text:s/>gjennom<text:s/>hele<text:s/>livsløpet<text:s/>legges<text:s/>i<text:s/>barne-<text:s/>og<text:s/>ungdomsårene.<text:s/>Det<text:s/>er<text:s/>av<text:s/>stor<text:s/>samfunnsmessig<text:s/>betydning<text:s/>å<text:s/>ha<text:s/>en<text:s/>befolkning<text:s/>som<text:s/>er<text:s/>fysisk<text:s/>aktiv,<text:s/>og<text:s/>som<text:s/>har<text:s/>et<text:s/>reflektert<text:s/>og<text:s/>bevisst<text:s/>forhold<text:s/>til<text:s/>sammenhenger<text:s/>mellom<text:s/>fysisk<text:s/>aktivitet,<text:s/>kosthold<text:s/>og<text:s/>helse.<text:s/>Kompetanse<text:s/>knyttet<text:s/>til<text:s/>disse<text:s/>sammenhengene<text:s/>kan<text:s/>fremme<text:s/>folkehelsen<text:s/>og<text:s/>forebygge<text:s/>kroniske<text:s/>sykdommer<text:s/>og<text:s/>skader.<text:s/></text:span></text:p>
      <text:p text:style-name="P8"><text:span text:style-name="T8_1">Opplæringen<text:s/>i<text:s/>valgfaget<text:s/>fysisk<text:s/>aktivitet<text:s/>og<text:s/>helse<text:s/>skal<text:s/>bidra<text:s/>til<text:s/>bedre<text:s/>helse<text:s/>og<text:s/>trivsel<text:s/>for<text:s/>den<text:s/>enkelte<text:s/>elev.<text:s/>Elevene<text:s/>skal<text:s/>kunne<text:s/>delta<text:s/>i<text:s/>varierte<text:s/>aktiviteter<text:s/>som<text:s/>er<text:s/>egnet<text:s/>til<text:s/>å<text:s/>motivere<text:s/>den<text:s/>enkelte.<text:s/>I<text:s/>valgfaget<text:s/>skal<text:s/>elevene<text:s/>få<text:s/>innsikt<text:s/>i<text:s/>betydningen<text:s/>av<text:s/>god<text:s/>balanse<text:s/>mellom<text:s/>energiinntak<text:s/>og<text:s/>energiforbruk.<text:s/>Opplæringen<text:s/>skal<text:s/>også<text:s/>bidra<text:s/>til<text:s/>å<text:s/>utvikle<text:s/>kunnskap<text:s/>og<text:s/>evne<text:s/>til<text:s/>å<text:s/>vurdere<text:s/>kostholdsråd<text:s/>og<text:s/>anbefalinger<text:s/>som<text:s/>er<text:s/>knyttet<text:s/>til<text:s/>daglig<text:s/>fysisk<text:s/>aktivitet.</text:span></text:p>
      <text:p text:style-name="P9"><text:span text:style-name="T9_1">Ulike<text:s/>fysiske<text:s/>aktiviteter<text:s/>står<text:s/>sentralt<text:s/>i<text:s/>faget.<text:s/>Tradisjonelle<text:s/>lagidretter,<text:s/>individuelle<text:s/>idretts-<text:s/>og<text:s/>treningsaktiviteter,<text:s/>alternative<text:s/>treningsformer<text:s/>og<text:s/>friluftsliv<text:s/>er<text:s/>alle<text:s/>elementer<text:s/>som<text:s/>kan<text:s/>trekkes<text:s/>inn<text:s/>i<text:s/>opplæringen<text:s/>for<text:s/>å<text:s/>gi<text:s/>elevene<text:s/>fysiske<text:s/>utfordringer<text:s/>og<text:s/>positive<text:s/>opplevelser.<text:s/>Opplæringen<text:s/>skal<text:s/>ha<text:s/>fokus<text:s/>på<text:s/>bevegelsesglede,<text:s/>mestring,<text:s/>nysgjerrighet<text:s/>og<text:s/>samarbeid<text:s/>og<text:s/>derved<text:s/>motivere<text:s/>til<text:s/>fysisk<text:s/>aktivitet,<text:s/>også<text:s/>utenfor<text:s/>skolen.<text:s/>Aktiviteter<text:s/>som<text:s/>involverer<text:s/>elevene<text:s/>i<text:s/>planleggingen<text:s/>og<text:s/>tilpasses<text:s/>deres<text:s/>forutsetninger,<text:s/>skal<text:s/>bidra<text:s/>til<text:s/>å<text:s/>styrke<text:s/>dette<text:s/>formålet.<text:s/>Opplæringen<text:s/>skal<text:s/>også<text:s/>legge<text:s/>til<text:s/>rette<text:s/>for<text:s/>at<text:s/>elevene<text:s/>får<text:s/>kunnskaper<text:s/>som<text:s/>bidrar<text:s/>til<text:s/>å<text:s/>utvikle<text:s/>sunne<text:s/>og<text:s/>gode<text:s/>matvaner.<text:s/></text:span></text:p>
      <text:p text:style-name="P10"><text:span text:style-name="T10_1">Valgfaget<text:s/>henter<text:s/>hovedelementer<text:s/>fra<text:s/>kroppsøving<text:s/>og<text:s/>mat<text:s/>og<text:s/>helse.<text:s/>Elementer<text:s/>fra<text:s/>naturfag<text:s/>kan<text:s/>også<text:s/>inngå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Hovedområder</text:span></text:p>
          </table:table-cell>
          <table:table-cell table:style-name="Cell2">
            <text:p text:style-name="P15"/>
          </table:table-cell>
        </table:table-row>
        <table:table-row table:style-name="Row2">
          <table:table-cell table:style-name="Cell3">
            <text:p text:style-name="P16"><text:span text:style-name="T16_1">Fysiske<text:s/>aktiviteter</text:span></text:p>
          </table:table-cell>
          <table:table-cell table:style-name="Cell4">
            <text:p text:style-name="P17"><text:span text:style-name="T17_1">Kosthold<text:s/>og<text:s/>helse<text:s/></text:span></text:p>
          </table:table-cell>
        </table:table-row>
      </table:table>
      <text:p text:style-name="P18"><text:span text:style-name="T18_1">Hovedområdet<text:s/>omfatter<text:s/>deltakelse<text:s/>i<text:s/>ulike<text:s/>aktiviteter.<text:s/>Gjennom<text:s/>å<text:s/>prøve<text:s/>nye<text:s/>aktiviteter,<text:s/>tøye<text:s/>egne<text:s/>grenser<text:s/>og<text:s/>samhandle<text:s/>med<text:s/>andre<text:s/>når<text:s/>det<text:s/>er<text:s/>naturlig,<text:s/>skal<text:s/>elevene<text:s/>oppleve<text:s/>glede<text:s/>og<text:s/>mestring.<text:s/>Hovedområdet<text:s/>innebærer<text:s/>mulighet<text:s/>for<text:s/>fysisk<text:s/>aktivitet<text:s/>innenfor<text:s/>flere<text:s/>ulike<text:s/>bevegelsesmiljøer.<text:s/>Hovedområdet<text:s/>omfatter<text:s/>så<text:s/>vel<text:s/>friluftsaktiviteter<text:s/>og<text:s/>alternative<text:s/>treningsformer<text:s/>som<text:s/>tradisjonelle<text:s/>lagidretter<text:s/>og<text:s/>individuelle<text:s/>idretts-<text:s/>og<text:s/>treningsaktiviteter.</text:span></text:p>
      <text:p text:style-name="P19"><text:span text:style-name="T19_1">Hovedområdet<text:s/>omfatter<text:s/>kunnskap<text:s/>om<text:s/>og<text:s/>praktisk<text:s/>erfaring<text:s/>med<text:s/>sammenhengen<text:s/>mellom<text:s/>fysisk<text:s/>aktivitet<text:s/>og<text:s/>kosthold<text:s/>og<text:s/>den<text:s/>virkning<text:s/>dette<text:s/>har<text:s/>på<text:s/>egen<text:s/>helse.<text:s/>Sentralt<text:s/>i<text:s/>hovedområdet<text:s/>er<text:s/>personlig<text:s/>planlegging<text:s/>og<text:s/>refleksjon<text:s/>over<text:s/>sammenhengen<text:s/>mellom<text:s/>fysisk<text:s/>aktivitet,<text:s/>kosthold<text:s/>og<text:s/>helse.</text:span></text:p>
      <text:h text:style-name="P20" text:outline-level="2"><text:span text:style-name="T20_1">Timetall<text:s/></text:span></text:h>
      <text:p text:style-name="P21"><text:span text:style-name="T21_1">Valgfaget<text:s/>fysisk<text:s/>aktivitet<text:s/>og<text:s/>helse:<text:s/>57<text:s/>årstimer</text:span></text:p>
      <text:p text:style-name="P22"><text:span text:style-name="T22_1">Timetallet<text:s/>er<text:s/>oppgitt<text:s/>i<text:s/>60<text:s/>minutters<text:s/>varighet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på<text:s/>fagets<text:s/>premisser.</text:span></text:p>
      <text:h text:style-name="P25" text:outline-level="2"><text:span text:style-name="T25_1">Kompetansemål<text:s/></text:span></text:h>
      <text:h text:style-name="P26" text:outline-level="4"><text:span text:style-name="T26_1">Fysiske<text:s/>aktiviteter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delta<text:s/>i<text:s/>gruppeaktiviteter<text:s/>eller<text:s/>individuelle<text:s/>aktiviteter<text:s/>som<text:s/>utfordrer<text:s/>både<text:s/>koordinative<text:s/>og<text:s/>fysiske<text:s/>ferdigheter</text:span></text:p>
        </text:list-item>
        <text:list-item>
          <text:p text:style-name="P29"><text:span text:style-name="T29_1">gjøre<text:s/>sitt<text:s/>beste,<text:s/>samhandle<text:s/>med<text:s/>og<text:s/>oppmuntre<text:s/>medelever</text:span></text:p>
        </text:list-item>
        <text:list-item>
          <text:p text:style-name="P30"><text:span text:style-name="T30_1">samtale<text:s/>om<text:s/>sammenhengen<text:s/>mellom<text:s/>fysisk<text:s/>aktivitet,<text:s/>mestring<text:s/>og<text:s/>bevegelsesglede</text:span></text:p>
        </text:list-item>
      </text:list>
      <text:h text:style-name="P31" text:outline-level="4"><text:span text:style-name="T31_1">Kosthold<text:s/>og<text:s/>helse</text:span></text:h>
      <text:p text:style-name="P32"><text:span text:style-name="T32_1">Mål<text:s/>for<text:s/>opplæringen<text:s/>er<text:s/>at<text:s/>eleven<text:s/>skal<text:s/>kunne<text:s/></text:span></text:p>
      <text:list text:style-name="LS2" xml:id="list3">
        <text:list-item>
          <text:p text:style-name="P33"><text:span text:style-name="T33_1">utveksle<text:s/>synspunkter<text:s/>om<text:s/>aktuelle<text:s/>råd<text:s/>og<text:s/>anbefalinger<text:s/>om<text:s/>kosthold<text:s/>og<text:s/>fysisk<text:s/>aktivitet</text:span></text:p>
        </text:list-item>
        <text:list-item>
          <text:p text:style-name="P34"><text:span text:style-name="T34_1">planlegge<text:s/>og<text:s/>gjennomføre<text:s/>et<text:s/>eget<text:s/>aktivitets-<text:s/>og<text:s/>kostholdsopplegg</text:span></text:p>
        </text:list-item>
        <text:list-item>
          <text:p text:style-name="P35"><text:span text:style-name="T35_1">lage<text:s/>enkle<text:s/>og<text:s/>ernæringsmessige<text:s/>gode<text:s/>måltider</text:span></text:p>
        </text:list-item>
      </text:list>
      <text:h text:style-name="P36" text:outline-level="2"><text:span text:style-name="T36_1">Vurdering<text:s/></text:span></text:h>
      <text:p text:style-name="P37"><text:span text:style-name="T37_1">Bestemmelser<text:s/>for<text:s/>sluttvurdering:</text:span></text:p>
      <text:p text:style-name="P38"><text:span text:style-name="T38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9"><text:span text:style-name="T39_1">Årstrinn</text:span></text:p>
          </table:table-cell>
          <table:table-cell table:style-name="Cell6">
            <text:p text:style-name="P40"><text:span text:style-name="T40_1">Ordning</text:span></text:p>
          </table:table-cell>
        </table:table-row>
        <table:table-row table:style-name="Row4">
          <table:table-cell table:style-name="Cell7">
            <text:p text:style-name="P41"><text:span text:style-name="T41_1">10.<text:s/>årstrinn<text:s/>eller<text:s/>det<text:s/>trinnet<text:s/>faget<text:s/>avsluttes<text:s/>på</text:span></text:p>
          </table:table-cell>
          <table:table-cell table:style-name="Cell8">
            <text:p text:style-name="P42"><text:span text:style-name="T42_1">Elevene<text:s/>skal<text:s/>ha<text:s/>en<text:s/>standpunktkarakter</text:span></text:p>
          </table:table-cell>
        </table:table-row>
      </table:table>
      <text:p text:style-name="P43"><text:span text:style-name="T43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4"><text:span text:style-name="T44_1">Årstrinn</text:span></text:p>
          </table:table-cell>
          <table:table-cell table:style-name="Cell10">
            <text:p text:style-name="P45"><text:span text:style-name="T45_1">Ordning</text:span></text:p>
          </table:table-cell>
        </table:table-row>
        <table:table-row table:style-name="Row6">
          <table:table-cell table:style-name="Cell11">
            <text:p text:style-name="P46"><text:span text:style-name="T46_1">10.<text:s/>årstrinn<text:s/>eller<text:s/>det<text:s/>trinnet<text:s/>faget<text:s/>avsluttes<text:s/>på</text:span></text:p>
          </table:table-cell>
          <table:table-cell table:style-name="Cell12">
            <text:p text:style-name="P47"><text:span text:style-name="T47_1">Det<text:s/>er<text:s/>ikke<text:s/>eksamen<text:s/>i<text:s/>faget</text:span></text:p>
          </table:table-cell>
        </table:table-row>
      </table:table>
      <text:p text:style-name="P48"><text:span text:style-name="T48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49"><text:span text:style-name="T49_1">Årstrinn</text:span></text:p>
          </table:table-cell>
          <table:table-cell table:style-name="Cell14">
            <text:p text:style-name="P50"><text:span text:style-name="T50_1">Ordning</text:span></text:p>
          </table:table-cell>
        </table:table-row>
        <table:table-row table:style-name="Row8">
          <table:table-cell table:style-name="Cell15">
            <text:p text:style-name="P51"><text:span text:style-name="T51_1">10.<text:s/>årstrinn<text:s/>eller<text:s/>det<text:s/>trinnet<text:s/>faget<text:s/>avsluttes<text:s/>på</text:span></text:p>
          </table:table-cell>
          <table:table-cell table:style-name="Cell16">
            <text:p text:style-name="P52"><text:span text:style-name="T52_1">Det<text:s/>er<text:s/>ikke<text:s/>privatistordning<text:s/>i<text:s/>faget</text:span></text:p>
          </table:table-cell>
        </table:table-row>
      </table:table>
      <text:p text:style-name="P53"><text:span text:style-name="T53_1">De<text:s/>generelle<text:s/>bestemmelsene<text:s/>om<text:s/>vurdering<text:s/>er<text:s/>fastsatt<text:s/>i<text:s/>forskrift<text:s/>til<text:s/>opplæringsloven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AH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AH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fysisk<text:s/>aktivitet<text:s/>og<text:s/>helse</text:span></text:p>
            </table:table-cell>
            <table:table-cell table:style-name="Cell5">
              <text:p text:style-name="P8"><text:span text:style-name="T8_1">Læreplankode:<text:s/>FAH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