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699cm" fo:margin-left="0cm" style:writing-mode="lr-tb"/>
    </style:style>
    <style:style style:name="Column1" style:family="table-column">
      <style:table-column-properties style:column-width="2.672cm"/>
    </style:style>
    <style:style style:name="Column2" style:family="table-column">
      <style:table-column-properties style:column-width="3.0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Human<text:s/>beings<text:s/>are<text:s/>able<text:s/>to<text:s/>stay<text:s/>physical<text:s/>active<text:s/>throughout<text:s/>their<text:s/>entire<text:s/>lifetime.<text:s/>Forming<text:s/>the<text:s/>foundation<text:s/>for<text:s/>good<text:s/>habits<text:s/>of<text:s/>staying<text:s/>physically<text:s/>active<text:s/>and<text:s/>healthy<text:s/>begin<text:s/>in<text:s/>the<text:s/>childhood<text:s/>and<text:s/>adolescent<text:s/>years.<text:s/>Having<text:s/>a<text:s/>healthy<text:s/>and<text:s/>physically<text:s/>active<text:s/>population<text:s/>is<text:s/>a<text:s/>great<text:s/>benefit<text:s/>to<text:s/>society.<text:s/>Society<text:s/>benefits<text:s/>greatly<text:s/>from<text:s/>citizens<text:s/>who<text:s/>think<text:s/>about<text:s/>and<text:s/>are<text:s/>aware<text:s/>of<text:s/>the<text:s/>relationship<text:s/>between<text:s/>physical<text:s/>activity,<text:s/>diet<text:s/>and<text:s/>health.<text:s/>Competence<text:s/>acquired<text:s/>in<text:s/>this<text:s/>context<text:s/>will<text:s/>be<text:s/>able<text:s/>to<text:s/>promote<text:s/>public<text:s/>health<text:s/>in<text:s/>general<text:s/>and<text:s/>prevent<text:s/>chronic<text:s/>diseases<text:s/>and<text:s/>injuries.<text:s/></text:span></text:p>
      <text:p text:style-name="P9"><text:span text:style-name="T9_1">Learning<text:s/>in<text:s/>the<text:s/>elective<text:s/>subject<text:s/>of<text:s/>Physical<text:s/>Activity<text:s/>and<text:s/>Health<text:s/>will<text:s/>lead<text:s/>to<text:s/>better<text:s/>health<text:s/>and<text:s/>enjoyment<text:s/>of<text:s/>life<text:s/>for<text:s/>each<text:s/>pupil.<text:s/>Pupils<text:s/>will<text:s/>be<text:s/>able<text:s/>to<text:s/>participate<text:s/>in<text:s/>a<text:s/>wide<text:s/>range<text:s/>of<text:s/>motivational<text:s/>activities.<text:s/>In<text:s/>the<text:s/>elective<text:s/>subject,<text:s/>pupils<text:s/>will<text:s/>gain<text:s/>insight<text:s/>into<text:s/>the<text:s/>significance<text:s/>of<text:s/>a<text:s/>good<text:s/>balance<text:s/>between<text:s/>acquiring<text:s/>energy<text:s/>and<text:s/>consuming<text:s/>energy.<text:s/>Learning<text:s/>in<text:s/>the<text:s/>subject<text:s/>shall<text:s/>also<text:s/>contribute<text:s/>to<text:s/>developing<text:s/>knowledge<text:s/>and<text:s/>the<text:s/>ability<text:s/>to<text:s/>evaluate<text:s/>nutritional<text:s/>advice<text:s/>and<text:s/>recommendations<text:s/>for<text:s/>daily<text:s/>physical<text:s/>activity.</text:span></text:p>
      <text:p text:style-name="P10"><text:span text:style-name="T10_1">Participating<text:s/>in<text:s/>a<text:s/>wide<text:s/>range<text:s/>of<text:s/>physical<text:s/>activities<text:s/>is<text:s/>a<text:s/>central<text:s/>theme<text:s/>in<text:s/>the<text:s/>subject.<text:s/>Traditional<text:s/>team<text:s/>sports,<text:s/>individual<text:s/>athletic<text:s/>sports<text:s/>and<text:s/>physical<text:s/>training<text:s/>and<text:s/>exercise<text:s/>activities,<text:s/>different<text:s/>kinds<text:s/>of<text:s/>training<text:s/>and<text:s/>outdoor<text:s/>life<text:s/>are<text:s/>all<text:s/>elements<text:s/>one<text:s/>will<text:s/>find<text:s/>in<text:s/>learning<text:s/>that<text:s/>challenges<text:s/>pupils<text:s/>physically<text:s/>and<text:s/>provides<text:s/>them<text:s/>with<text:s/>positive<text:s/>experiences.<text:s/>Learning<text:s/>in<text:s/>the<text:s/>subject<text:s/>shall<text:s/>focus<text:s/>on<text:s/>enjoying<text:s/>movement,<text:s/>mastering<text:s/>skills,<text:s/>inspiring<text:s/>curiosity<text:s/>and<text:s/>cooperation,<text:s/>and<text:s/>thereby<text:s/>motivating<text:s/>pupils<text:s/>to<text:s/>be<text:s/>physically<text:s/>active<text:s/>before,<text:s/>during<text:s/>and<text:s/>after<text:s/>school.<text:s/>Activities<text:s/>that<text:s/>involve<text:s/>pupils<text:s/>in<text:s/>planning<text:s/>and<text:s/>adapting<text:s/>their<text:s/>particular<text:s/>skill<text:s/>levels<text:s/>will<text:s/>strengthen<text:s/>this<text:s/>objective.<text:s/>Learning<text:s/>in<text:s/>the<text:s/>subject<text:s/>shall<text:s/>also<text:s/>help<text:s/>pupils<text:s/>acquire<text:s/>knowledge<text:s/>that<text:s/>can<text:s/>help<text:s/>them<text:s/>develop<text:s/>healthy<text:s/>eating<text:s/>habits.<text:s/></text:span></text:p>
      <text:p text:style-name="P11"><text:span text:style-name="T11_1">The<text:s/>elective<text:s/>subject<text:s/>takes<text:s/>its<text:s/>main<text:s/>elements<text:s/>from<text:s/>the<text:s/>subjects<text:s/>Physical<text:s/>Education<text:s/>and<text:s/>Food<text:s/>and<text:s/>Health.<text:s/>Certain<text:s/>elements<text:s/>from<text:s/>Natural<text:s/>Science<text:s/>may<text:s/>also<text:s/>be<text:s/>included<text:s/>in<text:s/>the<text:s/>electiv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Physical<text:s/>Activities</text:span></text:p>
          </table:table-cell>
          <table:table-cell table:style-name="Cell3">
            <text:p text:style-name="P17"><text:span text:style-name="T17_1">Nutrition<text:s/>and<text:s/>Health<text:s/></text:span></text:p>
          </table:table-cell>
        </table:table-row>
      </table:table>
      <text:p text:style-name="P18"><text:span text:style-name="T18_1">The<text:s/>main<text:s/>subject<text:s/>area<text:s/>involves<text:s/>participating<text:s/>in<text:s/>different<text:s/>physical<text:s/>activities.<text:s/>The<text:s/>pupils<text:s/>will<text:s/>experience<text:s/>a<text:s/>sense<text:s/>of<text:s/>mastery<text:s/>and<text:s/>enjoyment<text:s/>by<text:s/>trying<text:s/>out<text:s/>new<text:s/>activities,<text:s/>testing<text:s/>their<text:s/>limits<text:s/>and<text:s/>interacting<text:s/>with<text:s/>others<text:s/>where<text:s/>and<text:s/>when<text:s/>it<text:s/>is<text:s/>natural<text:s/>to<text:s/>do<text:s/>so.<text:s/>The<text:s/>main<text:s/>subject<text:s/>area<text:s/>involves<text:s/>an<text:s/>opportunity<text:s/>to<text:s/>participate<text:s/>in<text:s/>a<text:s/>wide<text:s/>range<text:s/>of<text:s/>different<text:s/>physical<text:s/>activities.<text:s/>The<text:s/>main<text:s/>subject<text:s/>area<text:s/>covers<text:s/>outdoor<text:s/>activities<text:s/>and<text:s/>different<text:s/>kinds<text:s/>of<text:s/>training<text:s/>such<text:s/>as<text:s/>traditional<text:s/>team<text:s/>sports<text:s/>and<text:s/>individual<text:s/>athletics<text:s/>and<text:s/>training.</text:span></text:p>
      <text:p text:style-name="P19"><text:span text:style-name="T19_1">The<text:s/>main<text:s/>subject<text:s/>area<text:s/>covers<text:s/>knowledge<text:s/>about<text:s/>and<text:s/>practical<text:s/>experience<text:s/>in<text:s/>the<text:s/>relationship<text:s/>between<text:s/>physical<text:s/>activity,<text:s/>nutrition<text:s/>and<text:s/>the<text:s/>effect<text:s/>these<text:s/>have<text:s/>on<text:s/>one's<text:s/>own<text:s/>health.<text:s/>A<text:s/>central<text:s/>theme<text:s/>in<text:s/>the<text:s/>main<text:s/>subject<text:s/>area<text:s/>is<text:s/>personal<text:s/>planning<text:s/>and<text:s/>reflection<text:s/>over<text:s/>the<text:s/>relationship<text:s/>between<text:s/>physical<text:s/>activity,<text:s/>nutrition<text:s/>and<text:s/>health.</text:span></text:p>
      <text:h text:style-name="P20" text:outline-level="2"><text:span text:style-name="T20_1">Teaching<text:s/>hours<text:s/></text:span></text:h>
      <text:p text:style-name="P21"><text:span text:style-name="T21_1">The<text:s/>elective<text:s/>subject<text:s/>of<text:s/>Physical<text:s/>Activity<text:s/>and<text:s/>Health:<text:s/>57<text:s/>teaching<text:s/>hours<text:s/>per<text:s/>year</text:span></text:p>
      <text:p text:style-name="P22"><text:span text:style-name="T22_1">Teaching<text:s/>hours<text:s/>are<text:s/>given<text:s/>in<text:s/>60-minute<text:s/>units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Physical<text:s/>Activities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participate<text:s/>in<text:s/>group<text:s/>or<text:s/>individual<text:s/>activities<text:s/>that<text:s/>can<text:s/>challenge<text:s/>both<text:s/>coordination<text:s/>and<text:s/>physical<text:s/>skills</text:span></text:p>
        </text:list-item>
        <text:list-item>
          <text:p text:style-name="P29"><text:span text:style-name="T29_1">do<text:s/>their<text:s/>best,<text:s/>interact<text:s/>with<text:s/>one<text:s/>another<text:s/>and<text:s/>encourage<text:s/>co-pupils</text:span></text:p>
        </text:list-item>
        <text:list-item>
          <text:p text:style-name="P30"><text:span text:style-name="T30_1">converse<text:s/>about<text:s/>the<text:s/>relationship<text:s/>between<text:s/>physical<text:s/>activity,<text:s/>mastery<text:s/>of<text:s/>skills<text:s/>and<text:s/>enjoying<text:s/>movement<text:s/>and<text:s/>physical<text:s/>activity</text:span></text:p>
        </text:list-item>
      </text:list>
      <text:h text:style-name="P31" text:outline-level="4"><text:span text:style-name="T31_1">Nutrition<text:s/>and<text:s/>Health</text:span></text:h>
      <text:p text:style-name="P32"><text:span text:style-name="T32_1">The<text:s/>aims<text:s/>of<text:s/>the<text:s/>studies<text:s/>are<text:s/>to<text:s/>enable<text:s/>pupils<text:s/>to<text:s/></text:span></text:p>
      <text:list text:style-name="LS2" xml:id="list3">
        <text:list-item>
          <text:p text:style-name="P33"><text:span text:style-name="T33_1">exchange<text:s/>viewpoints<text:s/>on<text:s/>contemporary<text:s/>advice<text:s/>and<text:s/>recommendations<text:s/>about<text:s/>nutrition<text:s/>and<text:s/>physical<text:s/>activity</text:span></text:p>
        </text:list-item>
        <text:list-item>
          <text:p text:style-name="P34"><text:span text:style-name="T34_1">plan<text:s/>and<text:s/>execute<text:s/>one's<text:s/>own<text:s/>exercise<text:s/>and<text:s/>nutrition<text:s/>scheme</text:span></text:p>
        </text:list-item>
        <text:list-item>
          <text:p text:style-name="P35"><text:span text:style-name="T35_1">make<text:s/>easy<text:s/>and<text:s/>nutritional<text:s/>meals</text:span></text:p>
        </text:list-item>
      </text:list>
      <text:h text:style-name="P36" text:outline-level="2"><text:span text:style-name="T36_1">Assessment<text:s/></text:span></text:h>
      <text:p text:style-name="P37"><text:span text:style-name="T37_1">Provisions<text:s/>for<text:s/>final<text:s/>assessment:</text:span></text:p>
      <text:p text:style-name="P38"><text:span text:style-name="T38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9"><text:span text:style-name="T39_1">Year<text:s/>level</text:span></text:p>
          </table:table-cell>
          <table:table-cell table:style-name="Cell5">
            <text:p text:style-name="P40"><text:span text:style-name="T40_1">Provisions</text:span></text:p>
          </table:table-cell>
        </table:table-row>
        <table:table-row table:style-name="Row4">
          <table:table-cell table:style-name="Cell6">
            <text:p text:style-name="P41"><text:span text:style-name="T41_1">10th<text:s/>year<text:s/>level<text:s/>or<text:s/>the<text:s/>year<text:s/>in<text:s/>which<text:s/>the<text:s/>subject<text:s/>is<text:s/>completed</text:span></text:p>
          </table:table-cell>
          <table:table-cell table:style-name="Cell7">
            <text:p text:style-name="P42"><text:span text:style-name="T42_1">The<text:s/>pupils<text:s/>shall<text:s/>receive<text:s/>an<text:s/>overall<text:s/>achievement<text:s/>mark</text:span></text:p>
          </table:table-cell>
        </table:table-row>
      </table:table>
      <text:p text:style-name="P43"><text:span text:style-name="T43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4"><text:span text:style-name="T44_1">Year<text:s/>level</text:span></text:p>
          </table:table-cell>
          <table:table-cell table:style-name="Cell9">
            <text:p text:style-name="P45"><text:span text:style-name="T45_1">Provisions</text:span></text:p>
          </table:table-cell>
        </table:table-row>
        <table:table-row table:style-name="Row6">
          <table:table-cell table:style-name="Cell10">
            <text:p text:style-name="P46"><text:span text:style-name="T46_1">10th<text:s/>year<text:s/>level<text:s/>or<text:s/>the<text:s/>year<text:s/>in<text:s/>which<text:s/>the<text:s/>subject<text:s/>is<text:s/>completed</text:span></text:p>
          </table:table-cell>
          <table:table-cell table:style-name="Cell11">
            <text:p text:style-name="P47"><text:span text:style-name="T47_1">There<text:s/>is<text:s/>no<text:s/>examination<text:s/>in<text:s/>the<text:s/>subject</text:span></text:p>
          </table:table-cell>
        </table:table-row>
      </table:table>
      <text:p text:style-name="P48"><text:span text:style-name="T48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9"><text:span text:style-name="T49_1">Year<text:s/>level</text:span></text:p>
          </table:table-cell>
          <table:table-cell table:style-name="Cell13">
            <text:p text:style-name="P50"><text:span text:style-name="T50_1">Provisions</text:span></text:p>
          </table:table-cell>
        </table:table-row>
        <table:table-row table:style-name="Row8">
          <table:table-cell table:style-name="Cell14">
            <text:p text:style-name="P51"><text:span text:style-name="T51_1">10th<text:s/>year<text:s/>level<text:s/>or<text:s/>the<text:s/>year<text:s/>in<text:s/>which<text:s/>the<text:s/>subject<text:s/>is<text:s/>completed</text:span></text:p>
          </table:table-cell>
          <table:table-cell table:style-name="Cell15">
            <text:p text:style-name="P52"><text:span text:style-name="T52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3"><text:span text:style-name="T53_1">The<text:s/>provisions<text:s/>for<text:s/>assessment<text:s/>are<text:s/>stipulated<text:s/>in<text:s/>the<text:s/>regulations<text:s/>of<text:s/>the<text:s/>Norwegian<text:s/>Education<text:s/>Act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AH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AH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ysisk<text:s/>aktivitet<text:s/>og<text:s/>helse</text:span></text:p>
            </table:table-cell>
            <table:table-cell table:style-name="Cell5">
              <text:p text:style-name="P8"><text:span text:style-name="T8_1">Læreplankode:<text:s/>FAH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