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465cm" fo:margin-left="0cm" style:writing-mode="lr-tb"/>
    </style:style>
    <style:style style:name="Column1" style:family="table-column">
      <style:table-column-properties style:column-width="1.815cm"/>
    </style:style>
    <style:style style:name="Column2" style:family="table-column">
      <style:table-column-properties style:column-width="2.623cm"/>
    </style:style>
    <style:style style:name="Column3" style:family="table-column">
      <style:table-column-properties style:column-width="2.623cm"/>
    </style:style>
    <style:style style:name="Column4" style:family="table-column">
      <style:table-column-properties style:column-width="3.401cm"/>
    </style:style>
    <style:style style:name="Column5" style:family="table-column">
      <style:table-column-properties style:column-width="2.00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T5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3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2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2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011cm" fo:margin-left="0cm" style:writing-mode="lr-tb"/>
    </style:style>
    <style:style style:name="Column6" style:family="table-column">
      <style:table-column-properties style:column-width="1.819cm"/>
    </style:style>
    <style:style style:name="Column7" style:family="table-column">
      <style:table-column-properties style:column-width="5.193cm"/>
    </style:style>
    <style:style style:name="Row5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813cm"/>
    </style:style>
    <style:style style:name="Column9" style:family="table-column">
      <style:table-column-properties style:column-width="12.705cm"/>
    </style:style>
    <style:style style:name="Row9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1.813cm"/>
    </style:style>
    <style:style style:name="Column11" style:family="table-column">
      <style:table-column-properties style:column-width="12.705cm"/>
    </style:style>
    <style:style style:name="Row13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6.<text:s/>februar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Geofag<text:s/>handler<text:s/>om<text:s/>grunnleggende<text:s/>elementer<text:s/>i<text:s/>naturmiljøet,<text:s/>som<text:s/>berggrunn,<text:s/>løsmasser,<text:s/>luft<text:s/>og<text:s/>vann.<text:s/>Dette<text:s/>er<text:s/>naturressurser<text:s/>som<text:s/>spiller<text:s/>en<text:s/>stor<text:s/>samfunnsmessig<text:s/>og<text:s/>økonomisk<text:s/>rolle<text:s/>både<text:s/>lokalt<text:s/>og<text:s/>globalt.<text:s/>I<text:s/>Norge<text:s/>er<text:s/>naturressursene<text:s/>med<text:s/>på<text:s/>å<text:s/>sikre<text:s/>økonomien<text:s/>i<text:s/>samfunnet,<text:s/>og<text:s/>Norge<text:s/>er<text:s/>en<text:s/>sentral<text:s/>bidragsyter<text:s/>på<text:s/>det<text:s/>geofaglige<text:s/>forskningsområdet.<text:s/></text:span></text:p>
      <text:p text:style-name="P7"><text:span text:style-name="T7_1">I<text:s/>dag<text:s/>er<text:s/>jord,<text:s/>luft<text:s/>og<text:s/>vann<text:s/>påvirket<text:s/>av<text:s/>menneskelige<text:s/>aktiviteter<text:s/>i<text:s/>så<text:s/>stor<text:s/>grad<text:s/>at<text:s/>det<text:s/>naturlige<text:s/>livsmiljøet<text:s/>forringes<text:s/>eller<text:s/>er<text:s/>truet<text:s/>av<text:s/>ødeleggelser.<text:s/>Ekstreme<text:s/>klima-<text:s/>og<text:s/>værsituasjoner<text:s/>og<text:s/>naturkatastrofer<text:s/>kan<text:s/>kreve<text:s/>mange<text:s/>liv,<text:s/>etterlate<text:s/>seg<text:s/>enorme<text:s/>ødeleggelser<text:s/>og<text:s/>føre<text:s/>til<text:s/>store<text:s/>menneskelige,<text:s/>samfunnsmessige<text:s/>og<text:s/>økonomiske<text:s/>påkjenninger.<text:s/>Kompetanse<text:s/>om<text:s/>forebyggende<text:s/>arbeid<text:s/>og<text:s/>varslingssystemer<text:s/>er<text:s/>sentralt<text:s/>både<text:s/>i<text:s/>lokalt<text:s/>og<text:s/>globalt<text:s/>perspektiv.<text:s/>Programfaget<text:s/>skal<text:s/>gi<text:s/>innsikt<text:s/>i<text:s/>dette<text:s/>feltet,<text:s/>og<text:s/>bidra<text:s/>til<text:s/>at<text:s/>den<text:s/>enkelte<text:s/>kan<text:s/>forstå<text:s/>og<text:s/>følge<text:s/>internasjonale<text:s/>miljødebatter<text:s/>og<text:s/>diskusjoner<text:s/>om<text:s/>bærekraftig<text:s/>utvikling.<text:s/></text:span></text:p>
      <text:p text:style-name="P8"><text:span text:style-name="T8_1">Geofaglig<text:s/>forskning<text:s/>og<text:s/>utnyttelse<text:s/>av<text:s/>geofaglige<text:s/>ressurser<text:s/>innebærer<text:s/>ofte<text:s/>etiske<text:s/>utfordringer.<text:s/>I<text:s/>miljødebatter<text:s/>presenteres<text:s/>observasjoner<text:s/>med<text:s/>forbehold<text:s/>og<text:s/>usikkerhet.<text:s/>Programfaget<text:s/>skal<text:s/>gi<text:s/>innblikk<text:s/>i<text:s/>diskusjoner<text:s/>omkring<text:s/>forskningsmetoder<text:s/>og<text:s/>funnenes<text:s/>gyldighet<text:s/>og<text:s/>usikkerhet.<text:s/>Et<text:s/>formål<text:s/>med<text:s/>programfaget<text:s/>er<text:s/>å<text:s/>bidra<text:s/>til<text:s/>at<text:s/>den<text:s/>enkelte<text:s/>får<text:s/>forståelse<text:s/>av<text:s/>at<text:s/>det<text:s/>ikke<text:s/>finnes<text:s/>sikre<text:s/>varslingsmetoder,<text:s/>og<text:s/>at<text:s/>internasjonalt<text:s/>samarbeid<text:s/>er<text:s/>nødvendig<text:s/>for<text:s/>å<text:s/>få<text:s/>til<text:s/>best<text:s/>mulig<text:s/>varsler<text:s/>og<text:s/>forebygging<text:s/>av<text:s/>skader.<text:s/>Programfaget<text:s/>skal<text:s/>også<text:s/>gi<text:s/>innsikt<text:s/>i<text:s/>hvordan<text:s/>varsler<text:s/>om<text:s/>fare<text:s/>for<text:s/>ekstreme<text:s/>klima-<text:s/>og<text:s/>værsituasjoner<text:s/>i<text:s/>Norge<text:s/>blir<text:s/>laget.<text:s/>Opplæringen<text:s/>om<text:s/>geofaglige<text:s/>forhold<text:s/>lokalt,<text:s/>nasjonalt<text:s/>og<text:s/>internasjonalt<text:s/>skal<text:s/>formidle<text:s/>geofaglige<text:s/>kunnskaper<text:s/>som<text:s/>er<text:s/>viktige<text:s/>for<text:s/>å<text:s/>kunne<text:s/>vurdere<text:s/>og<text:s/>forstå<text:s/>oppslag<text:s/>i<text:s/>media<text:s/>og<text:s/>diskusjoner<text:s/>om<text:s/>bærekraftig<text:s/>utvikling<text:s/>og<text:s/>geopolitikk.<text:s/></text:span></text:p>
      <text:p text:style-name="P9"><text:span text:style-name="T9_1">I<text:s/>geofag<text:s/>bør<text:s/>den<text:s/>enkelte<text:s/>få<text:s/>erfare<text:s/>naturvitenskapelige<text:s/>forskningsmetoder<text:s/>gjennom<text:s/>egne<text:s/>aktiviteter<text:s/>knyttet<text:s/>til<text:s/>det<text:s/>lokale<text:s/>naturmiljøet.<text:s/>Programfaget<text:s/>kan<text:s/>gi<text:s/>grunnlag<text:s/>for<text:s/>videre<text:s/>studier<text:s/>i<text:s/>ett<text:s/>eller<text:s/>flere<text:s/>av<text:s/>fagområdene<text:s/>geologi,<text:s/>geofysikk<text:s/>eller<text:s/>naturgeografi.</text:span></text:p>
      <text:h text:style-name="P10" text:outline-level="2"><text:span text:style-name="T10_1">Struktur<text:s/></text:span></text:h>
      <text:p text:style-name="P11"><text:span text:style-name="T11_1">Geofag<text:s/>består<text:s/>av<text:s/>3<text:s/>programfag:<text:s/>geofag<text:s/>1,<text:s/>geofag<text:s/>2<text:s/>og<text:s/>geofag<text:s/>X.<text:s/>Geofag<text:s/>1<text:s/>og<text:s/>geofag<text:s/>2<text:s/>er<text:s/>bygd<text:s/>opp<text:s/>slik<text:s/>at<text:s/>de<text:s/>kan<text:s/>velges<text:s/>uavhengig<text:s/>av<text:s/>hverandre.<text:s/>Geofag<text:s/>X<text:s/>er<text:s/>spesielt<text:s/>beregnet<text:s/>på<text:s/>elever<text:s/>på<text:s/>Vg2<text:s/>som<text:s/>velger<text:s/>matematikk<text:s/>programfag.<text:s/>Det<text:s/>er<text:s/>bare<text:s/>geofag<text:s/>1<text:s/>og<text:s/>geofag<text:s/>2<text:s/>som<text:s/>gir<text:s/>full<text:s/>fordypning.</text:span></text:p>
      <text:p text:style-name="P12"><text:span text:style-name="T12_1">Geofag<text:s/>1<text:s/>og<text:s/>geofag<text:s/>X<text:s/>har<text:s/>tre<text:s/>hovedområder<text:s/>felles:<text:s/>jorda<text:s/>i<text:s/>forandring,<text:s/>naturkatastrofer<text:s/>og<text:s/>geofaglig<text:s/>verktøykasse.<text:s/>Geofag<text:s/>1<text:s/>omfatter<text:s/>i<text:s/>tillegg<text:s/>hovedområdet<text:s/>geoforskning.</text:span></text:p>
      <text:p text:style-name="P13"><text:span text:style-name="T13_1">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/text:span></text:p>
      <text:p text:style-name="P14"><text:span text:style-name="T14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>
            <text:p text:style-name="P16"><text:span text:style-name="T16_1">Hovedområder</text:span></text:p>
          </table:table-cell>
          <table:table-cell table:style-name="Cell3">
            <text:p text:style-name="P17"/>
          </table:table-cell>
          <table:table-cell table:style-name="Cell4">
            <text:p text:style-name="P18"/>
          </table:table-cell>
          <table:table-cell table:style-name="Cell5">
            <text:p text:style-name="P19"/>
          </table:table-cell>
        </table:table-row>
        <table:table-row table:style-name="Row2">
          <table:table-cell table:style-name="Cell6">
            <text:p text:style-name="P20"><text:span text:style-name="T20_1">Geofag<text:s/>X</text:span></text:p>
          </table:table-cell>
          <table:table-cell table:style-name="Cell7" table:number-rows-spanned="2">
            <text:p text:style-name="P21"><text:span text:style-name="T21_1">Jorda<text:s/>i<text:s/>forandring</text:span></text:p>
          </table:table-cell>
          <table:table-cell table:style-name="Cell8" table:number-rows-spanned="2">
            <text:p text:style-name="P22"><text:span text:style-name="T22_1">Naturkatastrofer</text:span></text:p>
          </table:table-cell>
          <table:table-cell table:style-name="Cell9" table:number-rows-spanned="2">
            <text:p text:style-name="P23"><text:span text:style-name="T23_1">Geofaglig<text:s/>verktøykasse</text:span></text:p>
          </table:table-cell>
          <table:table-cell table:style-name="Cell10">
            <text:p text:style-name="P24"/>
          </table:table-cell>
        </table:table-row>
        <table:table-row table:style-name="Row3">
          <table:table-cell table:style-name="Cell11">
            <text:p text:style-name="P25"><text:span text:style-name="T25_1">Geofag<text:s/>1</text:span></text:p>
          </table:table-cell>
          <table:table-cell table:style-name="Cell12">
            <text:p text:style-name="P26"><text:span text:style-name="T26_1">Geoforskning</text:span></text:p>
          </table:table-cell>
        </table:table-row>
        <table:table-row table:style-name="Row4">
          <table:table-cell table:style-name="Cell13">
            <text:p text:style-name="P27"><text:span text:style-name="T27_1">Geofag<text:s/>2</text:span></text:p>
          </table:table-cell>
          <table:table-cell table:style-name="Cell14">
            <text:p text:style-name="P28"><text:span text:style-name="T28_1">Geoforskning</text:span></text:p>
          </table:table-cell>
          <table:table-cell table:style-name="Cell15">
            <text:p text:style-name="P29"><text:span text:style-name="T29_1">Jorda<text:s/>i<text:s/>forandring</text:span></text:p>
          </table:table-cell>
          <table:table-cell table:style-name="Cell16">
            <text:p text:style-name="P30"><text:span text:style-name="T30_1">Klimaendringer</text:span></text:p>
          </table:table-cell>
          <table:table-cell table:style-name="Cell17">
            <text:p text:style-name="P31"><text:span text:style-name="T31_1">Georessurser</text:span></text:p>
          </table:table-cell>
        </table:table-row>
      </table:table>
      <text:h text:style-name="P32" text:outline-level="2"><text:span text:style-name="T32_1">Hovedområder<text:s/></text:span></text:h>
      <text:p text:style-name="P33"><text:span text:style-name="T33_1">Geofag<text:s/>X</text:span></text:p>
      <text:p text:style-name="P34"><text:span text:style-name="T34_1">Jorda<text:s/>i<text:s/>forandring<text:s/></text:span></text:p>
      <text:p text:style-name="P35"><text:span text:style-name="T35_1">Hovedområdet<text:s/>handler<text:s/>om<text:s/>hvordan<text:s/>bergarter<text:s/>og<text:s/>landformer<text:s/>dannes.<text:s/>Det<text:s/>dreier<text:s/>seg<text:s/>om<text:s/>naturlige<text:s/>prosesser<text:s/>som<text:s/>fører<text:s/>til<text:s/>endringer<text:s/>av<text:s/>bergarter,<text:s/>landformer<text:s/>og<text:s/>atmosfære.<text:s/>Hovedområdet<text:s/>handler<text:s/>også<text:s/>om<text:s/>at<text:s/>disse<text:s/>endringene<text:s/>finner<text:s/>sted<text:s/>på<text:s/>en<text:s/>tidsskala<text:s/>som<text:s/>strekker<text:s/>seg<text:s/>fra<text:s/>milliarder<text:s/>av<text:s/>år<text:s/>for<text:s/>jordas<text:s/>dannelse<text:s/>til<text:s/>timer<text:s/>og<text:s/>minutter<text:s/>for<text:s/>lokale<text:s/>værfenomener.<text:s/></text:span></text:p>
      <text:p text:style-name="P36"><text:span text:style-name="T36_1">Naturkatastrofer<text:s/></text:span></text:p>
      <text:p text:style-name="P37"><text:span text:style-name="T37_1">Hovedområdet<text:s/>handler<text:s/>om<text:s/>hvordan<text:s/>naturkatastrofer<text:s/>rammer<text:s/>natur,<text:s/>samfunn<text:s/>og<text:s/>mennesker.<text:s/>Videre<text:s/>dreier<text:s/>det<text:s/>seg<text:s/>om<text:s/>konsekvenser<text:s/>av<text:s/>naturkatastrofer,<text:s/>og<text:s/>hvordan<text:s/>media<text:s/>presenterer<text:s/>dem.<text:s/>I<text:s/>tillegg<text:s/>handler<text:s/>hovedområdet<text:s/>om<text:s/>organiserte<text:s/>tiltak<text:s/>ved<text:s/>naturkatastrofer,<text:s/>som<text:s/>varsling,<text:s/>beredskap<text:s/>og<text:s/>fysiske<text:s/>tiltak,<text:s/>og<text:s/>om<text:s/>betydningen<text:s/>av<text:s/>internasjonalt<text:s/>samarbeid.<text:s/></text:span></text:p>
      <text:p text:style-name="P38"><text:span text:style-name="T38_1">Geofaglig<text:s/>verktøykasse<text:s/></text:span></text:p>
      <text:p text:style-name="P39"><text:span text:style-name="T39_1">Hovedområdet<text:s/>handler<text:s/>om<text:s/>praktisk<text:s/>arbeid<text:s/>med<text:s/>forskjellige<text:s/>geofaglig<text:s/>verktøy.<text:s/>Det<text:s/>dreier<text:s/>seg<text:s/>om<text:s/>kart<text:s/>og<text:s/>kartlegging,<text:s/>digitale<text:s/>kart<text:s/>og<text:s/>GPS<text:s/>(Global<text:s/>Position<text:s/>System).<text:s/>Videre<text:s/>omfatter<text:s/>hovedområdet<text:s/>GIS<text:s/>(geografiske<text:s/>informasjonssystemer)<text:s/>og<text:s/>annen<text:s/>bakgrunnsinformasjon,<text:s/>som<text:s/>statistikk,<text:s/>satellittbilder,<text:s/>radarplott,<text:s/>værkart<text:s/>og<text:s/>værprognoser.<text:s/></text:span></text:p>
      <text:p text:style-name="P40"><text:span text:style-name="T40_1">Geofag<text:s/>1</text:span></text:p>
      <text:p text:style-name="P41"><text:span text:style-name="T41_1">Geoforskning</text:span></text:p>
      <text:p text:style-name="P42"><text:span text:style-name="T42_1">Hovedområdet<text:s/>handler<text:s/>om<text:s/>utforsking<text:s/>av<text:s/>geofaglige<text:s/>forhold<text:s/>i<text:s/>et<text:s/>valgt<text:s/>område<text:s/>utenfor<text:s/>Skandinavia.<text:s/>Sammenhenger<text:s/>mellom<text:s/>miljø,<text:s/>naturforhold<text:s/>og<text:s/>ressurser<text:s/>er<text:s/>en<text:s/>del<text:s/>av<text:s/>hovedområdet.<text:s/></text:span></text:p>
      <text:p text:style-name="P43"><text:span text:style-name="T43_1">Jorda<text:s/>i<text:s/>forandring<text:s/></text:span></text:p>
      <text:p text:style-name="P44"><text:span text:style-name="T44_1">Hovedområdet<text:s/>handler<text:s/>om<text:s/>hvordan<text:s/>bergarter<text:s/>og<text:s/>landformer<text:s/>dannes.<text:s/>Det<text:s/>dreier<text:s/>seg<text:s/>om<text:s/>naturlige<text:s/>prosesser<text:s/>som<text:s/>fører<text:s/>til<text:s/>endringer<text:s/>av<text:s/>bergarter,<text:s/>landformer<text:s/>og<text:s/>atmosfære.<text:s/>Hovedområdet<text:s/>handler<text:s/>også<text:s/>om<text:s/>at<text:s/>disse<text:s/>endringene<text:s/>finner<text:s/>sted<text:s/>på<text:s/>en<text:s/>tidsskala<text:s/>som<text:s/>strekker<text:s/>seg<text:s/>fra<text:s/>milliarder<text:s/>av<text:s/>år<text:s/>for<text:s/>jordas<text:s/>dannelse<text:s/>til<text:s/>timer<text:s/>og<text:s/>minutter<text:s/>for<text:s/>lokale<text:s/>værfenomener.<text:s/></text:span></text:p>
      <text:p text:style-name="P45"><text:span text:style-name="T45_1">Naturkatastrofer</text:span></text:p>
      <text:p text:style-name="P46"><text:span text:style-name="T46_1">Hovedområdet<text:s/>handler<text:s/>om<text:s/>hvordan<text:s/>naturkatastrofer<text:s/>rammer<text:s/>natur,<text:s/>samfunn<text:s/>og<text:s/>mennesker.<text:s/>Videre<text:s/>dreier<text:s/>det<text:s/>seg<text:s/>om<text:s/>konsekvenser<text:s/>av<text:s/>naturkatastrofer,<text:s/>og<text:s/>hvordan<text:s/>media<text:s/>presenterer<text:s/>dem.<text:s/>I<text:s/>tillegg<text:s/>handler<text:s/>hovedområdet<text:s/>om<text:s/>organiserte<text:s/>tiltak<text:s/>ved<text:s/>naturkatastrofer,<text:s/>som<text:s/>varsling,<text:s/>beredskap<text:s/>og<text:s/>fysiske<text:s/>tiltak,<text:s/>og<text:s/>om<text:s/>betydningen<text:s/>av<text:s/>internasjonalt<text:s/>samarbeid.<text:s/></text:span></text:p>
      <text:p text:style-name="P47"><text:span text:style-name="T47_1">Geofaglig<text:s/>verktøykasse<text:s/></text:span></text:p>
      <text:p text:style-name="P48"><text:span text:style-name="T48_1">Hovedområdet<text:s/>handler<text:s/>om<text:s/>praktisk<text:s/>arbeid<text:s/>med<text:s/>forskjellige<text:s/>geofaglig<text:s/>verktøy.<text:s/>Det<text:s/>dreier<text:s/>seg<text:s/>om<text:s/>kart<text:s/>og<text:s/>kartlegging,<text:s/>digitale<text:s/>kart<text:s/>og<text:s/>GPS<text:s/>(Global<text:s/>Position<text:s/>System).<text:s/>Videre<text:s/>omfatter<text:s/>hovedområdet<text:s/>GIS<text:s/>(geografiske<text:s/>informasjonssystemer)<text:s/>og<text:s/>annen<text:s/>bakgrunnsinformasjon,<text:s/>som<text:s/>statistikk,<text:s/>satellittbilder,<text:s/>radarplott,<text:s/>værkart<text:s/>og<text:s/>værprognoser.<text:s/></text:span></text:p>
      <text:p text:style-name="P49"><text:span text:style-name="T49_1">Geofag<text:s/>2</text:span></text:p>
      <text:p text:style-name="P50"><text:span text:style-name="T50_1">Geoforskning</text:span></text:p>
      <text:p text:style-name="P51"><text:span text:style-name="T51_1">Hovedområdet<text:s/>handler<text:s/>om<text:s/>aktuell<text:s/>forskning<text:s/>i<text:s/>geofag.<text:s/>Det<text:s/>dreier<text:s/>seg<text:s/>om<text:s/>undersøkelser<text:s/>av<text:s/>forholdene<text:s/>i<text:s/>en<text:s/>geotop.<text:s/></text:span><text:span text:style-name="T51_2">Geotop</text:span><text:span text:style-name="T51_3"><text:s/>blir<text:s/>i<text:s/>dette<text:s/>hovedområdet<text:s/>brukt<text:s/>som<text:s/>betegnelse<text:s/>på<text:s/>et<text:s/>avgrenset<text:s/>geografisk<text:s/>område<text:s/>og<text:s/>beskriver<text:s/>karakteristiske<text:s/>forhold<text:s/>ved<text:s/>berggrunn,<text:s/>landformer,<text:s/>vann,<text:s/>løsmasser<text:s/>og<text:s/>lokalklima<text:s/>i<text:s/>dette<text:s/>området.<text:s/>I<text:s/>tillegg<text:s/>handler<text:s/>hovedområdet<text:s/>om<text:s/>hvordan<text:s/>værvarsler<text:s/>blir<text:s/>utarbeidet.</text:span></text:p>
      <text:p text:style-name="P52"><text:span text:style-name="T52_1">Jorda<text:s/>i<text:s/>forandring<text:s/></text:span></text:p>
      <text:p text:style-name="P53"><text:span text:style-name="T53_1">Hovedområdet<text:s/>handler<text:s/>om<text:s/>strømningsforhold<text:s/>i<text:s/>hav<text:s/>og<text:s/>hvordan<text:s/>det<text:s/>virker<text:s/>inn<text:s/>på<text:s/>klimaet.<text:s/>Videre<text:s/>dreier<text:s/>det<text:s/>seg<text:s/>om<text:s/>naturlige<text:s/>prosesser<text:s/>som<text:s/>finner<text:s/>sted,<text:s/>og<text:s/>som<text:s/>fører<text:s/>til<text:s/>endringer<text:s/>i<text:s/>hav<text:s/>og<text:s/>atmosfære.<text:s/>Hovedområdet<text:s/>omfatter<text:s/>også<text:s/>klimatiske<text:s/>forandringer<text:s/>som<text:s/>kan<text:s/>være<text:s/>skapt<text:s/>av<text:s/>mennesker.</text:span></text:p>
      <text:p text:style-name="P54"><text:span text:style-name="T54_1">Klimaendringer</text:span></text:p>
      <text:p text:style-name="P55"><text:span text:style-name="T55_1">Hovedområdet<text:s/>handler<text:s/>om<text:s/>klimaendringer<text:s/>etter<text:s/>siste<text:s/>istid<text:s/>og<text:s/>i<text:s/>hvilken<text:s/>grad<text:s/>de<text:s/>seneste<text:s/>klimaendringene<text:s/>skyldes<text:s/>naturlige<text:s/>prosesser<text:s/>eller<text:s/>er<text:s/>menneskeskapte.<text:s/>Klimaendringer<text:s/>i<text:s/>polare<text:s/>områder<text:s/>og<text:s/>konsekvensene<text:s/>av<text:s/>dem<text:s/>er<text:s/>sentralt<text:s/>i<text:s/>hovedområdet.</text:span></text:p>
      <text:p text:style-name="P56"><text:span text:style-name="T56_1">Georessurser<text:s/></text:span></text:p>
      <text:p text:style-name="P57"><text:span text:style-name="T57_1">Hovedområdet<text:s/>handler<text:s/>om<text:s/>hvordan<text:s/>samfunnet<text:s/>kan<text:s/>utnytte<text:s/>bergarter,<text:s/>løsmasser,<text:s/>vann<text:s/>og<text:s/>atmosfære.<text:s/>Det<text:s/>dreier<text:s/>seg<text:s/>om<text:s/>hvordan<text:s/>bergarter<text:s/>og<text:s/>løsmasser<text:s/>kan<text:s/>brukes<text:s/>som<text:s/>råvarer<text:s/>til<text:s/>industri,<text:s/>veibygging<text:s/>og<text:s/>bygningsindustri.<text:s/>Videre<text:s/>handler<text:s/>det<text:s/>om<text:s/>georessurser<text:s/>som<text:s/>energikilder.<text:s/>Teknologi<text:s/>som<text:s/>utnytter<text:s/>solenergi,<text:s/>varmeeenergi<text:s/>fra<text:s/>jord,<text:s/>luft<text:s/>og<text:s/>vann,<text:s/>og<text:s/>energi<text:s/>i<text:s/>vind<text:s/>og<text:s/>bølger,<text:s/>er<text:s/>en<text:s/>del<text:s/>av<text:s/>hovedområdet.</text:span></text:p>
      <text:h text:style-name="P58" text:outline-level="2"><text:span text:style-name="T58_1">Timetall<text:s/></text:span></text:h>
      <text:p text:style-name="P59"><text:span text:style-name="T59_1">Timetallet<text:s/>er<text:s/>oppgitt<text:s/>i<text:s/>60-minutters<text:s/>enheter.</text:span></text:p>
      <text:p text:style-name="P60"><text:span text:style-name="T60_1">Geofag<text:s/>X:<text:s/>84<text:s/>årstimer</text:span></text:p>
      <text:p text:style-name="P61"><text:span text:style-name="T61_1">Geofag<text:s/>1:<text:s/>140<text:s/>årstimer<text:s/></text:span></text:p>
      <text:p text:style-name="P62"><text:span text:style-name="T62_1">Geofag<text:s/>2:<text:s/>140<text:s/>årstimer</text:span></text:p>
      <text:h text:style-name="P63" text:outline-level="2"><text:span text:style-name="T63_1">Grunnleggende<text:s/>ferdigheter<text:s/></text:span></text:h>
      <text:p text:style-name="P64"><text:span text:style-name="T64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geofag<text:s/>forstås<text:s/>grunnleggende<text:s/>ferdigheter<text:s/>slik:</text:span></text:p>
      <text:p text:style-name="P65"><text:span text:style-name="T65_1">Å<text:s/>kunne<text:s/>uttrykke<text:s/>seg<text:s/>muntlig<text:s/>og<text:s/>skriftlig</text:span><text:span text:style-name="T65_2"><text:s/>i<text:s/>geofag<text:s/>innebærer<text:s/>å<text:s/>beskrive<text:s/>opplevelser,<text:s/>observasjoner<text:s/>og<text:s/>innsamlet<text:s/>informasjon<text:s/>ved<text:s/>å<text:s/>bruke<text:s/>geofaglige<text:s/>begreper.<text:s/>Videre<text:s/>betyr<text:s/>det<text:s/>å<text:s/>forholde<text:s/>seg<text:s/>kritisk<text:s/>til<text:s/>geofaglig<text:s/>informasjon<text:s/>og<text:s/>formulere<text:s/>hypoteser<text:s/>som<text:s/>kan<text:s/>undersøkes.<text:s/>I<text:s/>tillegg<text:s/>vil<text:s/>det<text:s/>si<text:s/>å<text:s/>kunne<text:s/>argumentere<text:s/>for<text:s/>løsninger<text:s/>og<text:s/>gi<text:s/>tilbakemeldinger.</text:span></text:p>
      <text:p text:style-name="P66"><text:span text:style-name="T66_1">Å<text:s/>kunne<text:s/>lese</text:span><text:span text:style-name="T66_2"><text:s/>i<text:s/>geofag<text:s/>innebærer<text:s/>å<text:s/>trekke<text:s/>ut,<text:s/>tolke<text:s/>og<text:s/>reflektere<text:s/>over<text:s/>tekster<text:s/>fra<text:s/>aviser,<text:s/>tidsskrifter,<text:s/>bøker<text:s/>og<text:s/>Internett<text:s/>og<text:s/>forstå<text:s/>ulike<text:s/>kart.<text:s/>Videre<text:s/>vil<text:s/>det<text:s/>si<text:s/>å<text:s/>forstå<text:s/>resonnementer<text:s/>og<text:s/>scenarier<text:s/>og<text:s/>vurdere<text:s/>kvaliteten<text:s/>på<text:s/>geofaglig<text:s/>informasjon.</text:span></text:p>
      <text:p text:style-name="P67"><text:span text:style-name="T67_1">Å<text:s/>kunne<text:s/>regne</text:span><text:span text:style-name="T67_2"><text:s/>i<text:s/>geofag<text:s/>innebærer<text:s/>å<text:s/>bruke<text:s/>tall<text:s/>og<text:s/>gjøre<text:s/>beregninger<text:s/>og<text:s/>registrere,<text:s/>bearbeide<text:s/>og<text:s/>presentere<text:s/>resultater<text:s/>av<text:s/>målinger.<text:s/>Det<text:s/>betyr<text:s/>å<text:s/>bruke<text:s/>grafer,<text:s/>tabeller<text:s/>og<text:s/>statistikk<text:s/>som<text:s/>er<text:s/>resultater<text:s/>fra<text:s/>geoforskning<text:s/>basert<text:s/>på<text:s/>matematiske<text:s/>modeller.<text:s/>I<text:s/>tillegg<text:s/>vil<text:s/>det<text:s/>si<text:s/>å<text:s/>forstå<text:s/>begreper<text:s/>som<text:s/>scenarier,<text:s/>prognoser<text:s/>og<text:s/>sannsynlighet.</text:span></text:p>
      <text:p text:style-name="P68"><text:span text:style-name="T68_1">Å<text:s/>kunne<text:s/>bruke<text:s/>digitale<text:s/>verktøy</text:span><text:span text:style-name="T68_2"><text:s/>i<text:s/>geofag<text:s/>innebærer<text:s/>å<text:s/>innhente,<text:s/>registrere<text:s/>og<text:s/>bearbeide<text:s/>informasjon<text:s/>og<text:s/>presentere<text:s/>resultater<text:s/>digitalt.<text:s/>Videre<text:s/>betyr<text:s/>det<text:s/>å<text:s/>bruke<text:s/>animasjoner,<text:s/>simuleringer,<text:s/>digitale<text:s/>kart<text:s/>og<text:s/>digitale<text:s/>navigasjonssystemer.</text:span></text:p>
      <text:h text:style-name="P69" text:outline-level="2"><text:span text:style-name="T69_1">Kompetansemål<text:s/></text:span></text:h>
      <text:h text:style-name="P70" text:outline-level="4"><text:span text:style-name="T70_1">Jorda<text:s/>i<text:s/>forandring</text:span></text:h>
      <text:p text:style-name="P71"><text:span text:style-name="T71_1">Mål<text:s/>for<text:s/>opplæringen<text:s/>er<text:s/>at<text:s/>eleven<text:s/>skal<text:s/>kunne<text:s/></text:span></text:p>
      <text:list text:style-name="LS1" xml:id="list0">
        <text:list-item>
          <text:p text:style-name="P72"><text:span text:style-name="T72_1">gjøre<text:s/>rede<text:s/>for<text:s/>den<text:s/>geologiske<text:s/>tidsskalaen<text:s/>og<text:s/>metoder<text:s/>som<text:s/>brukes<text:s/>til<text:s/>å<text:s/>fastsette<text:s/>relativ<text:s/>og<text:s/>absolutt<text:s/>alder</text:span></text:p>
        </text:list-item>
        <text:list-item>
          <text:p text:style-name="P73"><text:span text:style-name="T73_1">forklare<text:s/>dannelsen<text:s/>av<text:s/>magmatiske<text:s/>og<text:s/>metamorfe<text:s/>bergarter<text:s/>ved<text:s/>å<text:s/>bruke<text:s/>teorien<text:s/>om<text:s/>platetektonikk</text:span></text:p>
        </text:list-item>
        <text:list-item>
          <text:p text:style-name="P74"><text:span text:style-name="T74_1">gjøre<text:s/>rede<text:s/>for<text:s/>dannelsen<text:s/>av<text:s/>sedimenter<text:s/>og<text:s/>sedimentære<text:s/>bergarter</text:span></text:p>
        </text:list-item>
        <text:list-item>
          <text:p text:style-name="P75"><text:span text:style-name="T75_1">forklare<text:s/>klimatiske<text:s/>grunntrekk<text:s/>og<text:s/>værforhold<text:s/>ved<text:s/>å<text:s/>bruke<text:s/>teoriene<text:s/>om<text:s/>strålingsbalanse,<text:s/>vannets<text:s/>kretsløp<text:s/>og<text:s/>strømninger<text:s/>i<text:s/>atmosfæren</text:span></text:p>
        </text:list-item>
        <text:list-item>
          <text:p text:style-name="P76"><text:span text:style-name="T76_1">observere,<text:s/>beskrive<text:s/>og<text:s/>navngi<text:s/>landskapsformer<text:s/>dannet<text:s/>av<text:s/>isbreer<text:s/>og<text:s/>vurdere<text:s/>hvilke<text:s/>prosesser<text:s/>som<text:s/>kan<text:s/>føre<text:s/>til<text:s/>disse<text:s/>formene</text:span></text:p>
        </text:list-item>
      </text:list>
      <text:h text:style-name="P77" text:outline-level="4"><text:span text:style-name="T77_1">Naturkatastrofer</text:span></text:h>
      <text:p text:style-name="P78"><text:span text:style-name="T78_1">Mål<text:s/>for<text:s/>opplæringen<text:s/>er<text:s/>at<text:s/>eleven<text:s/>skal<text:s/>kunne<text:s/></text:span></text:p>
      <text:list text:style-name="LS2" xml:id="list5">
        <text:list-item>
          <text:p text:style-name="P79"><text:span text:style-name="T79_1">forklare<text:s/>årsaker<text:s/>til<text:s/>jordskjelv,<text:s/>tsunamier<text:s/>og<text:s/>vulkanutbrudd<text:s/>ved<text:s/>å<text:s/>bruke<text:s/>teorien<text:s/>om<text:s/>platetektonikk</text:span></text:p>
        </text:list-item>
        <text:list-item>
          <text:p text:style-name="P80"><text:span text:style-name="T80_1">gjøre<text:s/>rede<text:s/>for<text:s/>årsaker<text:s/>til<text:s/>tropiske<text:s/>orkaner<text:s/>og<text:s/>andre<text:s/>typer<text:s/>ekstremvær</text:span></text:p>
        </text:list-item>
        <text:list-item>
          <text:p text:style-name="P81"><text:span text:style-name="T81_1">beskrive<text:s/>forskjellige<text:s/>skredtyper<text:s/>og<text:s/>drøfte<text:s/>årsaker<text:s/>til<text:s/>skredene</text:span></text:p>
        </text:list-item>
        <text:list-item>
          <text:p text:style-name="P82"><text:span text:style-name="T82_1">forklare<text:s/>årsaker<text:s/>til<text:s/>ekstrem<text:s/>flom<text:s/>og<text:s/>tørke</text:span></text:p>
        </text:list-item>
        <text:list-item>
          <text:p text:style-name="P83"><text:span text:style-name="T83_1">lage<text:s/>sammendrag<text:s/>av<text:s/>ulike<text:s/>mediers<text:s/>presentasjon<text:s/>av<text:s/>en<text:s/>naturkatastrofe<text:s/>og<text:s/>vurdere<text:s/>kritisk<text:s/>de<text:s/>geofaglige<text:s/>beskrivelsene</text:span></text:p>
        </text:list-item>
        <text:list-item>
          <text:p text:style-name="P84"><text:span text:style-name="T84_1">gi<text:s/>en<text:s/>oversikt<text:s/>over<text:s/>tiltak<text:s/>som<text:s/>kan<text:s/>forebygge<text:s/>skader<text:s/>ved<text:s/>naturkatastrofer</text:span></text:p>
        </text:list-item>
        <text:list-item>
          <text:p text:style-name="P85"><text:span text:style-name="T85_1">gjøre<text:s/>rede<text:s/>for<text:s/>hvordan<text:s/>internasjonalt<text:s/>samarbeid<text:s/>kan<text:s/>bidra<text:s/>til<text:s/>å<text:s/>overvåke<text:s/>og<text:s/>varsle<text:s/>naturkatastrofer</text:span></text:p>
        </text:list-item>
      </text:list>
      <text:h text:style-name="P86" text:outline-level="4"><text:span text:style-name="T86_1">Geofaglig<text:s/>verktøykasse</text:span></text:h>
      <text:p text:style-name="P87"><text:span text:style-name="T87_1">Mål<text:s/>for<text:s/>opplæringen<text:s/>er<text:s/>at<text:s/>eleven<text:s/>skal<text:s/>kunne<text:s/></text:span></text:p>
      <text:list text:style-name="LS3" xml:id="list12">
        <text:list-item>
          <text:p text:style-name="P88"><text:span text:style-name="T88_1">trekke<text:s/>ut<text:s/>og<text:s/>analysere<text:s/>informasjon<text:s/>fra<text:s/>forskjellige<text:s/>typer<text:s/>geofaglige<text:s/>kart,<text:s/>flybilder,<text:s/>radarplott<text:s/>og<text:s/>satellittbilder</text:span></text:p>
        </text:list-item>
        <text:list-item>
          <text:p text:style-name="P89"><text:span text:style-name="T89_1">innhente,<text:s/>bearbeide<text:s/>og<text:s/>presentere<text:s/>geofaglig<text:s/>informasjon<text:s/>ved<text:s/>bruk<text:s/>av<text:s/>digitale<text:s/>verktøy</text:span></text:p>
        </text:list-item>
      </text:list>
      <text:h text:style-name="P90" text:outline-level="4"><text:span text:style-name="T90_1">Jorda<text:s/>i<text:s/>forandring</text:span></text:h>
      <text:p text:style-name="P91"><text:span text:style-name="T91_1">Mål<text:s/>for<text:s/>opplæringen<text:s/>er<text:s/>at<text:s/>eleven<text:s/>skal<text:s/>kunne<text:s/></text:span></text:p>
      <text:list text:style-name="LS4" xml:id="list14">
        <text:list-item>
          <text:p text:style-name="P92"><text:span text:style-name="T92_1">gjøre<text:s/>rede<text:s/>for<text:s/>den<text:s/>geologiske<text:s/>tidsskalaen<text:s/>og<text:s/>metoder<text:s/>som<text:s/>brukes<text:s/>til<text:s/>å<text:s/>fastsette<text:s/>relativ<text:s/>og<text:s/>absolutt<text:s/>alder</text:span></text:p>
        </text:list-item>
        <text:list-item>
          <text:p text:style-name="P93"><text:span text:style-name="T93_1">forklare<text:s/>dannelsen<text:s/>av<text:s/>magmatiske<text:s/>og<text:s/>metamorfe<text:s/>bergarter<text:s/>ved<text:s/>å<text:s/>bruke<text:s/>teorien<text:s/>om<text:s/>platetektonikk</text:span></text:p>
        </text:list-item>
        <text:list-item>
          <text:p text:style-name="P94"><text:span text:style-name="T94_1">gjøre<text:s/>rede<text:s/>for<text:s/>dannelsen<text:s/>av<text:s/>sedimenter<text:s/>og<text:s/>sedimentære<text:s/>bergarter</text:span></text:p>
        </text:list-item>
        <text:list-item>
          <text:p text:style-name="P95"><text:span text:style-name="T95_1">forklare<text:s/>klimatiske<text:s/>grunntrekk<text:s/>og<text:s/>værforhold<text:s/>ved<text:s/>å<text:s/>bruke<text:s/>teoriene<text:s/>om<text:s/>strålingsbalanse,<text:s/>vannets<text:s/>kretsløp<text:s/>og<text:s/>strømninger<text:s/>i<text:s/>atmosfæren</text:span></text:p>
        </text:list-item>
        <text:list-item>
          <text:p text:style-name="P96"><text:span text:style-name="T96_1">observere,<text:s/>beskrive<text:s/>og<text:s/>navngi<text:s/>landskapsformer<text:s/>dannet<text:s/>av<text:s/>isbreer<text:s/>og<text:s/>vurdere<text:s/>hvilke<text:s/>prosesser<text:s/>som<text:s/>kan<text:s/>føre<text:s/>til<text:s/>disse<text:s/>formene</text:span></text:p>
        </text:list-item>
      </text:list>
      <text:h text:style-name="P97" text:outline-level="4"><text:span text:style-name="T97_1">Naturkatastrofer</text:span></text:h>
      <text:p text:style-name="P98"><text:span text:style-name="T98_1">Mål<text:s/>for<text:s/>opplæringen<text:s/>er<text:s/>at<text:s/>eleven<text:s/>skal<text:s/>kunne<text:s/></text:span></text:p>
      <text:list text:style-name="LS5" xml:id="list19">
        <text:list-item>
          <text:p text:style-name="P99"><text:span text:style-name="T99_1">forklare<text:s/>årsaker<text:s/>til<text:s/>jordskjelv,<text:s/>tsunamier<text:s/>og<text:s/>vulkanutbrudd<text:s/>ved<text:s/>å<text:s/>bruke<text:s/>teorien<text:s/>om<text:s/>platetektonikk</text:span></text:p>
        </text:list-item>
        <text:list-item>
          <text:p text:style-name="P100"><text:span text:style-name="T100_1">gjøre<text:s/>rede<text:s/>for<text:s/>årsaker<text:s/>til<text:s/>tropiske<text:s/>orkaner<text:s/>og<text:s/>andre<text:s/>typer<text:s/>ekstremvær</text:span></text:p>
        </text:list-item>
        <text:list-item>
          <text:p text:style-name="P101"><text:span text:style-name="T101_1">beskrive<text:s/>forskjellige<text:s/>skredtyper<text:s/>og<text:s/>drøfte<text:s/>årsaker<text:s/>til<text:s/>skredene</text:span></text:p>
        </text:list-item>
        <text:list-item>
          <text:p text:style-name="P102"><text:span text:style-name="T102_1">forklare<text:s/>årsaker<text:s/>til<text:s/>ekstrem<text:s/>flom<text:s/>og<text:s/>tørke</text:span></text:p>
        </text:list-item>
        <text:list-item>
          <text:p text:style-name="P103"><text:span text:style-name="T103_1">lage<text:s/>sammendrag<text:s/>av<text:s/>ulike<text:s/>mediers<text:s/>presentasjon<text:s/>av<text:s/>en<text:s/>naturkatastrofe<text:s/>og<text:s/>vurdere<text:s/>kritisk<text:s/>de<text:s/>geofaglige<text:s/>beskrivelsene</text:span></text:p>
        </text:list-item>
        <text:list-item>
          <text:p text:style-name="P104"><text:span text:style-name="T104_1">gi<text:s/>en<text:s/>oversikt<text:s/>over<text:s/>tiltak<text:s/>som<text:s/>kan<text:s/>forebygge<text:s/>skader<text:s/>ved<text:s/>naturkatastrofer</text:span></text:p>
        </text:list-item>
        <text:list-item>
          <text:p text:style-name="P105"><text:span text:style-name="T105_1">gjøre<text:s/>rede<text:s/>for<text:s/>hvordan<text:s/>internasjonalt<text:s/>samarbeid<text:s/>kan<text:s/>bidra<text:s/>til<text:s/>å<text:s/>overvåke<text:s/>og<text:s/>varsle<text:s/>naturkatastrofer</text:span></text:p>
        </text:list-item>
      </text:list>
      <text:h text:style-name="P106" text:outline-level="4"><text:span text:style-name="T106_1">Geofaglig<text:s/>verktøykasse</text:span></text:h>
      <text:p text:style-name="P107"><text:span text:style-name="T107_1">Mål<text:s/>for<text:s/>opplæringen<text:s/>er<text:s/>at<text:s/>eleven<text:s/>skal<text:s/>kunne<text:s/></text:span></text:p>
      <text:list text:style-name="LS6" xml:id="list26">
        <text:list-item>
          <text:p text:style-name="P108"><text:span text:style-name="T108_1">trekke<text:s/>ut<text:s/>og<text:s/>analysere<text:s/>informasjon<text:s/>fra<text:s/>forskjellige<text:s/>typer<text:s/>geofaglige<text:s/>kart,<text:s/>flybilder,<text:s/>radarplott<text:s/>og<text:s/>satellittbilder</text:span></text:p>
        </text:list-item>
        <text:list-item>
          <text:p text:style-name="P109"><text:span text:style-name="T109_1">innhente,<text:s/>bearbeide<text:s/>og<text:s/>presentere<text:s/>geofaglig<text:s/>informasjon<text:s/>ved<text:s/>bruk<text:s/>av<text:s/>digitale<text:s/>verktøy</text:span></text:p>
        </text:list-item>
      </text:list>
      <text:h text:style-name="P110" text:outline-level="4"><text:span text:style-name="T110_1">Geoforskning</text:span></text:h>
      <text:p text:style-name="P111"><text:span text:style-name="T111_1">Mål<text:s/>for<text:s/>opplæringen<text:s/>er<text:s/>at<text:s/>eleven<text:s/>skal<text:s/>kunne<text:s/></text:span></text:p>
      <text:list text:style-name="LS7" xml:id="list28">
        <text:list-item>
          <text:p text:style-name="P112"><text:span text:style-name="T112_1">planlegge<text:s/>og<text:s/>gjennomføre<text:s/>utforsking<text:s/>av<text:s/>geofaglige<text:s/>forhold<text:s/>i<text:s/>en<text:s/>verdensdel,<text:s/>land<text:s/>eller<text:s/>område<text:s/>utenfor<text:s/>Skandinavia,<text:s/>med<text:s/>og<text:s/>uten<text:s/>digitale<text:s/>verktøy,<text:s/>og<text:s/>presentere<text:s/>resultatene</text:span></text:p>
        </text:list-item>
        <text:list-item>
          <text:p text:style-name="P113"><text:span text:style-name="T113_1">gjøre<text:s/>rede<text:s/>for<text:s/>sammenhenger<text:s/>mellom<text:s/>berggrunn,<text:s/>landformer<text:s/>og<text:s/>geologiske<text:s/>ressurser<text:s/>i<text:s/>et<text:s/>valgt<text:s/>område</text:span></text:p>
        </text:list-item>
        <text:list-item>
          <text:p text:style-name="P114"><text:span text:style-name="T114_1">gjøre<text:s/>rede<text:s/>for<text:s/>årsaker<text:s/>til<text:s/>klimatiske<text:s/>forhold<text:s/>i<text:s/>et<text:s/>valgt<text:s/>område</text:span></text:p>
        </text:list-item>
        <text:list-item>
          <text:p text:style-name="P115"><text:span text:style-name="T115_1">kartlegge<text:s/>hydrologiske<text:s/>forhold<text:s/>og<text:s/>drøfte<text:s/>tilgang<text:s/>på<text:s/>ferskvann<text:s/>i<text:s/>et<text:s/>valgt<text:s/>område</text:span></text:p>
        </text:list-item>
        <text:list-item>
          <text:p text:style-name="P116"><text:span text:style-name="T116_1">drøfte<text:s/>risiko<text:s/>for<text:s/>miljø-<text:s/>og<text:s/>naturkatastrofer<text:s/>og<text:s/>hvilke<text:s/>konsekvenser<text:s/>disse<text:s/>kan<text:s/>medføre<text:s/>i<text:s/>et<text:s/>valgt<text:s/>område</text:span></text:p>
        </text:list-item>
      </text:list>
      <text:h text:style-name="P117" text:outline-level="4"><text:span text:style-name="T117_1">Jorda<text:s/>i<text:s/>forandring</text:span></text:h>
      <text:p text:style-name="P118"><text:span text:style-name="T118_1">Mål<text:s/>for<text:s/>opplæringen<text:s/>er<text:s/>at<text:s/>eleven<text:s/>skal<text:s/>kunne<text:s/></text:span></text:p>
      <text:list text:style-name="LS8" xml:id="list33">
        <text:list-item>
          <text:p text:style-name="P119"><text:span text:style-name="T119_1">gjøre<text:s/>rede<text:s/>for<text:s/>årsaker<text:s/>til<text:s/>overflate-<text:s/>og<text:s/>dyphavsstrømmer<text:s/>i<text:s/>verdenshavene<text:s/>og<text:s/>diskutere<text:s/>konsekvenser<text:s/>for<text:s/>klimaet</text:span></text:p>
        </text:list-item>
        <text:list-item>
          <text:p text:style-name="P120"><text:span text:style-name="T120_1">forklare<text:s/>hvordan<text:s/>el<text:s/>Niño<text:s/>og<text:s/>la<text:s/>Niña<text:s/>oppstår,<text:s/>og<text:s/>beskrive<text:s/>innvirkning<text:s/>på<text:s/>klimaet</text:span></text:p>
        </text:list-item>
        <text:list-item>
          <text:p text:style-name="P121"><text:span text:style-name="T121_1">beskrive<text:s/>variasjoner<text:s/>i<text:s/>ozonlaget<text:s/>og<text:s/>drøfte<text:s/>naturlige<text:s/>og<text:s/>menneskeskapte<text:s/>årsaker</text:span></text:p>
        </text:list-item>
      </text:list>
      <text:h text:style-name="P122" text:outline-level="4"><text:span text:style-name="T122_1">Geoforskning</text:span></text:h>
      <text:p text:style-name="P123"><text:span text:style-name="T123_1">Mål<text:s/>for<text:s/>opplæringen<text:s/>er<text:s/>at<text:s/>eleven<text:s/>skal<text:s/>kunne<text:s/></text:span></text:p>
      <text:list text:style-name="LS9" xml:id="list36">
        <text:list-item>
          <text:p text:style-name="P124"><text:span text:style-name="T124_1">gjøre<text:s/>rede<text:s/>for<text:s/>problemstillinger,<text:s/>metoder<text:s/>og<text:s/>resultater<text:s/>i<text:s/>ett<text:s/>forskningsfelt<text:s/>innen<text:s/>geofag</text:span></text:p>
        </text:list-item>
        <text:list-item>
          <text:p text:style-name="P125"><text:span text:style-name="T125_1">planlegge,<text:s/>gjennomføre,<text:s/>presentere<text:s/>og<text:s/>vurdere<text:s/>forsknings-<text:s/>og<text:s/>feltarbeid<text:s/>i<text:s/>en<text:s/>geotop</text:span></text:p>
        </text:list-item>
        <text:list-item>
          <text:p text:style-name="P126"><text:span text:style-name="T126_1">beskrive<text:s/>prosessen<text:s/>fra<text:s/>observasjoner,<text:s/>modeller<text:s/>og<text:s/>værkart<text:s/>til<text:s/>ferdige<text:s/>værvarsler</text:span></text:p>
        </text:list-item>
        <text:list-item>
          <text:p text:style-name="P127"><text:span text:style-name="T127_1">utarbeide,<text:s/>presentere<text:s/>og<text:s/>vurdere<text:s/>daglig,<text:s/>lokalt<text:s/>værvarsel<text:s/>for<text:s/>en<text:s/>periode<text:s/>på<text:s/>én<text:s/>uke<text:s/>ved<text:s/>hjelp<text:s/>av<text:s/>værkart,<text:s/>satellittbilder<text:s/>og<text:s/>radarplott</text:span></text:p>
        </text:list-item>
      </text:list>
      <text:h text:style-name="P128" text:outline-level="4"><text:span text:style-name="T128_1">Klimaendringer</text:span></text:h>
      <text:p text:style-name="P129"><text:span text:style-name="T129_1">Mål<text:s/>for<text:s/>opplæringen<text:s/>er<text:s/>at<text:s/>eleven<text:s/>skal<text:s/>kunne<text:s/></text:span></text:p>
      <text:list text:style-name="LS10" xml:id="list40">
        <text:list-item>
          <text:p text:style-name="P130"><text:span text:style-name="T130_1">beskrive<text:s/>hovedtrekk<text:s/>ved<text:s/>klimautviklingen<text:s/>fra<text:s/>siste<text:s/>istid<text:s/>til<text:s/>i<text:s/>dag<text:s/>og<text:s/>drøfte<text:s/>teorier<text:s/>om<text:s/>naturlige<text:s/>og<text:s/>menneskeskapte<text:s/>klimaendringer</text:span></text:p>
        </text:list-item>
        <text:list-item>
          <text:p text:style-name="P131"><text:span text:style-name="T131_1">gjøre<text:s/>rede<text:s/>for<text:s/>diskusjoner<text:s/>i<text:s/>fagmiljøene<text:s/>om<text:s/>årsaker<text:s/>til<text:s/>klimaendringer</text:span></text:p>
        </text:list-item>
        <text:list-item>
          <text:p text:style-name="P132"><text:span text:style-name="T132_1">presentere<text:s/>informasjon<text:s/>om<text:s/>klimaendringer<text:s/>i<text:s/>polare<text:s/>områder<text:s/>og<text:s/>gjøre<text:s/>rede<text:s/>for<text:s/>ulike<text:s/>syn<text:s/>på<text:s/>årsaker<text:s/>til<text:s/>klimaendringer<text:s/>og<text:s/>virkninger<text:s/>av<text:s/>dem</text:span></text:p>
        </text:list-item>
        <text:list-item>
          <text:p text:style-name="P133"><text:span text:style-name="T133_1">drøfte<text:s/>etiske<text:s/>utfordringer<text:s/>knyttet<text:s/>til<text:s/>klimaendringer</text:span></text:p>
        </text:list-item>
      </text:list>
      <text:h text:style-name="P134" text:outline-level="4"><text:span text:style-name="T134_1">Georessurser</text:span></text:h>
      <text:p text:style-name="P135"><text:span text:style-name="T135_1">Mål<text:s/>for<text:s/>opplæringen<text:s/>er<text:s/>at<text:s/>eleven<text:s/>skal<text:s/>kunne<text:s/></text:span></text:p>
      <text:list text:style-name="LS11" xml:id="list44">
        <text:list-item>
          <text:p text:style-name="P136"><text:span text:style-name="T136_1">beskrive<text:s/>hvordan<text:s/>forekomster<text:s/>av<text:s/>olje,<text:s/>kull<text:s/>og<text:s/>gass<text:s/>ble<text:s/>dannet,<text:s/>og<text:s/>hvordan<text:s/>de<text:s/>påvises<text:s/>og<text:s/>utvinnes</text:span></text:p>
        </text:list-item>
        <text:list-item>
          <text:p text:style-name="P137"><text:span text:style-name="T137_1">beskrive<text:s/>hvordan<text:s/>berggrunn<text:s/>og<text:s/>løsmasser<text:s/>i<text:s/>Norge<text:s/>utvinnes<text:s/>og<text:s/>utnyttes</text:span></text:p>
        </text:list-item>
        <text:list-item>
          <text:p text:style-name="P138"><text:span text:style-name="T138_1">drøfte<text:s/>problemer<text:s/>knyttet<text:s/>til<text:s/>ferskvann<text:s/>som<text:s/>ressurs<text:s/>i<text:s/>globalt<text:s/>perspektiv</text:span></text:p>
        </text:list-item>
        <text:list-item>
          <text:p text:style-name="P139"><text:span text:style-name="T139_1">gjøre<text:s/>rede<text:s/>for<text:s/>betydningen<text:s/>av<text:s/>vann<text:s/>som<text:s/>energikilde<text:s/>og<text:s/>illustrere<text:s/>energimengde<text:s/>med<text:s/>regneeksempler</text:span></text:p>
        </text:list-item>
        <text:list-item>
          <text:p text:style-name="P140"><text:span text:style-name="T140_1">beskrive<text:s/>utnyttelsen<text:s/>av<text:s/>de<text:s/>fornybare<text:s/>energikildene<text:s/>sol,<text:s/>vind,<text:s/>tidevann,<text:s/>bølger<text:s/>og<text:s/>geotermisk<text:s/>energi<text:s/>og<text:s/>drøfte<text:s/>hvilken<text:s/>betydning<text:s/>de<text:s/>har<text:s/>for<text:s/>energiforsyningen<text:s/>i<text:s/>framtiden</text:span></text:p>
        </text:list-item>
        <text:list-item>
          <text:p text:style-name="P141"><text:span text:style-name="T141_1">drøfte<text:s/>miljøproblemer<text:s/>knyttet<text:s/>til<text:s/>utnyttelse<text:s/>av<text:s/>georessurser<text:s/>og<text:s/>teknologien<text:s/>som<text:s/>blir<text:s/>brukt</text:span></text:p>
        </text:list-item>
      </text:list>
      <text:h text:style-name="P142" text:outline-level="2"><text:span text:style-name="T142_1">Vurdering<text:s/></text:span></text:h>
      <text:p text:style-name="P143"><text:span text:style-name="T143_1">Det<text:s/>gis<text:s/>avsluttende<text:s/>vurdering<text:s/>med<text:s/>karakter<text:s/>i<text:s/>følgende<text:s/>programfag:</text:span></text:p>
      <text:p text:style-name="P144"><text:span text:style-name="T144_1">Standpunktvurdering</text:span></text:p>
      <table:table table:style-name="Table2">
        <table:table-column table:style-name="Column6"/>
        <table:table-column table:style-name="Column7"/>
        <table:table-row table:style-name="Row5">
          <table:table-cell table:style-name="Cell18">
            <text:p text:style-name="P145"><text:span text:style-name="T145_1">Programfag</text:span></text:p>
          </table:table-cell>
          <table:table-cell table:style-name="Cell19">
            <text:p text:style-name="P146"><text:span text:style-name="T146_1">Ordning</text:span></text:p>
          </table:table-cell>
        </table:table-row>
        <table:table-row table:style-name="Row6">
          <table:table-cell table:style-name="Cell20">
            <text:p text:style-name="P147"><text:span text:style-name="T147_1">Geofag<text:s/>X</text:span></text:p>
          </table:table-cell>
          <table:table-cell table:style-name="Cell21">
            <text:p text:style-name="P148"><text:span text:style-name="T148_1">Elevene<text:s/>skal<text:s/>ha<text:s/>standpunktkarakter.</text:span></text:p>
          </table:table-cell>
        </table:table-row>
        <table:table-row table:style-name="Row7">
          <table:table-cell table:style-name="Cell22">
            <text:p text:style-name="P149"><text:span text:style-name="T149_1">Geofag<text:s/>1</text:span></text:p>
          </table:table-cell>
          <table:table-cell table:style-name="Cell23">
            <text:p text:style-name="P150"><text:span text:style-name="T150_1">Elevene<text:s/>skal<text:s/>ha<text:s/>standpunktkarakter.</text:span></text:p>
          </table:table-cell>
        </table:table-row>
        <table:table-row table:style-name="Row8">
          <table:table-cell table:style-name="Cell24">
            <text:p text:style-name="P151"><text:span text:style-name="T151_1">Geofag<text:s/>2</text:span></text:p>
          </table:table-cell>
          <table:table-cell table:style-name="Cell25">
            <text:p text:style-name="P152"><text:span text:style-name="T152_1">Elevene<text:s/>skal<text:s/>ha<text:s/>standpunktkarakter.</text:span></text:p>
          </table:table-cell>
        </table:table-row>
      </table:table>
      <text:p text:style-name="P153"><text:span text:style-name="T153_1">Eksamen<text:s/>for<text:s/>elever</text:span></text:p>
      <table:table table:style-name="Table3">
        <table:table-column table:style-name="Column8"/>
        <table:table-column table:style-name="Column9"/>
        <table:table-row table:style-name="Row9">
          <table:table-cell table:style-name="Cell26">
            <text:p text:style-name="P154"><text:span text:style-name="T154_1">Programfag</text:span></text:p>
          </table:table-cell>
          <table:table-cell table:style-name="Cell27">
            <text:p text:style-name="P155"><text:span text:style-name="T155_1">Ordning</text:span></text:p>
          </table:table-cell>
        </table:table-row>
        <table:table-row table:style-name="Row10">
          <table:table-cell table:style-name="Cell28">
            <text:p text:style-name="P156"><text:span text:style-name="T156_1">Geofag<text:s/>X</text:span></text:p>
          </table:table-cell>
          <table:table-cell table:style-name="Cell29">
            <text:p text:style-name="P157"><text:span text:style-name="T157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  <table:table-row table:style-name="Row11">
          <table:table-cell table:style-name="Cell30">
            <text:p text:style-name="P158"><text:span text:style-name="T158_1">Geofag<text:s/>1</text:span></text:p>
          </table:table-cell>
          <table:table-cell table:style-name="Cell31">
            <text:p text:style-name="P159"><text:span text:style-name="T159_1">Elevene<text:s/>kan<text:s/>trekkes<text:s/>ut<text:s/>til<text:s/>muntlig-praktisk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32">
            <text:p text:style-name="P160"><text:span text:style-name="T160_1">Geofag<text:s/>2</text:span></text:p>
          </table:table-cell>
          <table:table-cell table:style-name="Cell33">
            <text:p text:style-name="P161"><text:span text:style-name="T161_1">Elevene<text:s/>kan<text:s/>trekkes<text:s/>ut<text:s/>til<text:s/>skriftlig<text:s/>eksamen<text:s/>eller<text:s/>muntlig-praktisk<text:s/>eksamen.<text:s/>Skriftlig<text:s/>eksamen<text:s/>blir<text:s/>utarbeidet<text:s/>og<text:s/>sensurert<text:s/>sentralt.<text:s/>Muntlig-praktisk<text:s/>eksamen<text:s/>blir<text:s/>utarbeidet<text:s/>og<text:s/>sensurert<text:s/>lokalt.</text:span></text:p>
          </table:table-cell>
        </table:table-row>
      </table:table>
      <text:p text:style-name="P162"><text:span text:style-name="T162_1">Eksamen<text:s/>for<text:s/>privatister</text:span></text:p>
      <table:table table:style-name="Table4">
        <table:table-column table:style-name="Column10"/>
        <table:table-column table:style-name="Column11"/>
        <table:table-row table:style-name="Row13">
          <table:table-cell table:style-name="Cell34">
            <text:p text:style-name="P163"><text:span text:style-name="T163_1">Programfag</text:span></text:p>
          </table:table-cell>
          <table:table-cell table:style-name="Cell35">
            <text:p text:style-name="P164"><text:span text:style-name="T164_1">Ordning</text:span></text:p>
          </table:table-cell>
        </table:table-row>
        <table:table-row table:style-name="Row14">
          <table:table-cell table:style-name="Cell36">
            <text:p text:style-name="P165"><text:span text:style-name="T165_1">Geofag<text:s/>X</text:span></text:p>
          </table:table-cell>
          <table:table-cell table:style-name="Cell37">
            <text:p text:style-name="P166"><text:span text:style-name="T166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5">
          <table:table-cell table:style-name="Cell38">
            <text:p text:style-name="P167"><text:span text:style-name="T167_1">Geofag<text:s/>1</text:span></text:p>
          </table:table-cell>
          <table:table-cell table:style-name="Cell39">
            <text:p text:style-name="P168"><text:span text:style-name="T168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6">
          <table:table-cell table:style-name="Cell40">
            <text:p text:style-name="P169"><text:span text:style-name="T169_1">Geofag<text:s/>2</text:span></text:p>
          </table:table-cell>
          <table:table-cell table:style-name="Cell41">
            <text:p text:style-name="P170"><text:span text:style-name="T170_1">Privatistene<text:s/>skal<text:s/>opp<text:s/>til<text:s/>skriftlig<text:s/>eksamen<text:s/>og<text:s/>muntlig-praktisk<text:s/>eksamen.<text:s/>Skriftlig<text:s/>eksamen<text:s/>blir<text:s/>utarbeidet<text:s/>og<text:s/>sensurert<text:s/>sentralt.<text:s/>Muntlig-praktisk<text:s/>eksamen<text:s/>blir<text:s/>utarbeidet<text:s/>og<text:s/>sensurert<text:s/>lokalt.</text:span></text:p>
          </table:table-cell>
        </table:table-row>
      </table:table>
      <text:p text:style-name="P171"><text:span text:style-name="T171_1">Privatisteksamen<text:s/>for<text:s/>Geofag<text:s/>X<text:s/>innføres<text:s/>fra<text:s/>høsten<text:s/>2012.</text:span></text:p>
      <text:p text:style-name="P172"><text:span text:style-name="T172_1">De<text:s/>generelle<text:s/>bestemmelsene<text:s/>om<text:s/>vurdering<text:s/>er<text:s/>fastsatt<text:s/>i<text:s/>forskrift<text:s/>til<text:s/>opplæringsloven.</text:span></text:p>
      <text:p text:style-name="P1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GFG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GFG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geofag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GFG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