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7_2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T10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10_3" style:family="text">
      <style:text-properties style:font-name="Roboto" style:font-name-asian="Roboto" style:font-name-complex="Roboto"/>
    </style:style>
    <style:style style:name="P11" style:family="paragraph" style:parent-style-name="Heading_20_2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12_2" style:family="text">
      <style:text-properties style:font-name="Roboto" style:font-name-asian="Roboto" style:font-name-complex="Roboto"/>
    </style:style>
    <style:style style:name="T12_3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12_4" style:family="text">
      <style:text-properties style:font-name="Roboto" style:font-name-asian="Roboto" style:font-name-complex="Roboto"/>
    </style:style>
    <style:style style:name="T12_5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12_6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13_2" style:family="text">
      <style:text-properties style:font-name="Roboto" style:font-name-asian="Roboto" style:font-name-complex="Roboto"/>
    </style:style>
    <style:style style:name="T13_3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13_4" style:family="text">
      <style:text-properties style:font-name="Roboto" style:font-name-asian="Roboto" style:font-name-complex="Roboto"/>
    </style:style>
    <style:style style:name="T13_5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13_6" style:family="text">
      <style:text-properties style:font-name="Roboto" style:font-name-asian="Roboto" style:font-name-complex="Roboto"/>
    </style:style>
    <style:style style:name="T13_7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13_8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/>
    </style:style>
    <style:style style:name="P15" style:family="paragraph" style:parent-style-name="Standard">
      <style:paragraph-properties fo:margin-bottom="0.494cm" style:writing-mode="lr-tb"/>
    </style:style>
    <style:style style:name="T15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4.441cm" fo:margin-left="0cm" style:writing-mode="lr-tb"/>
    </style:style>
    <style:style style:name="Column1" style:family="table-column">
      <style:table-column-properties style:column-width="2.889cm"/>
    </style:style>
    <style:style style:name="Column2" style:family="table-column">
      <style:table-column-properties style:column-width="3.193cm"/>
    </style:style>
    <style:style style:name="Column3" style:family="table-column">
      <style:table-column-properties style:column-width="2.468cm"/>
    </style:style>
    <style:style style:name="Column4" style:family="table-column">
      <style:table-column-properties style:column-width="2.492cm"/>
    </style:style>
    <style:style style:name="Column5" style:family="table-column">
      <style:table-column-properties style:column-width="3.397cm"/>
    </style:style>
    <style:style style:name="Column6" style:family="table-column">
      <style:table-column-properties style:column-width="0.00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Row3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</style:style>
    <style:style style:name="T23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Standard">
      <style:paragraph-properties fo:background-color="#ffffff" fo:margin-bottom="0cm" style:writing-mode="lr-tb"/>
    </style:style>
    <style:style style:name="T24_1" style:family="text">
      <style:text-properties fo:background-color="#ffffff" style:font-name="Roboto" fo:font-size="9pt" style:font-name-asian="Roboto" style:font-name-complex="Roboto"/>
    </style:style>
    <style:style style:name="Row4" style:family="table-row"/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" style:family="paragraph" style:parent-style-name="Standard">
      <style:paragraph-properties fo:background-color="#ffffff" fo:margin-bottom="0cm" style:writing-mode="lr-tb"/>
    </style:style>
    <style:style style:name="T25_1" style:family="text">
      <style:text-properties fo:background-color="#ffffff" style:font-name="Roboto" fo:font-size="9pt" style:font-name-asian="Roboto" style:font-name-complex="Roboto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" style:family="paragraph" style:parent-style-name="Standard">
      <style:paragraph-properties fo:background-color="#ffffff" fo:margin-bottom="0cm" style:writing-mode="lr-tb"/>
    </style:style>
    <style:style style:name="T26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" style:family="paragraph" style:parent-style-name="Standard">
      <style:paragraph-properties fo:background-color="#ffffff" fo:margin-bottom="0cm" style:writing-mode="lr-tb"/>
    </style:style>
    <style:style style:name="T27_1" style:family="text">
      <style:text-properties fo:background-color="#ffffff" style:font-name="Roboto" fo:font-size="9pt" style:font-name-asian="Roboto" style:font-name-complex="Roboto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" style:family="paragraph" style:parent-style-name="Standard">
      <style:paragraph-properties fo:background-color="#ffffff" fo:margin-bottom="0cm" style:writing-mode="lr-tb"/>
    </style:style>
    <style:style style:name="T28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" style:family="paragraph" style:parent-style-name="Standard">
      <style:paragraph-properties fo:background-color="#ffffff" fo:margin-bottom="0cm" style:writing-mode="lr-tb"/>
    </style:style>
    <style:style style:name="T29_1" style:family="text">
      <style:text-properties fo:background-color="#ffffff" style:font-name="Roboto" fo:font-size="9pt" style:font-name-asian="Roboto" style:font-name-complex="Roboto"/>
    </style:style>
    <style:style style:name="P30" style:family="paragraph" style:parent-style-name="Heading_20_2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Heading_20_2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Heading_20_2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3_2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4_2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5_2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6_2" style:family="text">
      <style:text-properties style:font-name="Roboto" style:font-name-asian="Roboto" style:font-name-complex="Roboto"/>
    </style:style>
    <style:style style:name="P67" style:family="paragraph" style:parent-style-name="Heading_20_2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Heading_20_4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0" style:family="paragraph" style:parent-style-name="Standard">
      <style:paragraph-properties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Heading_20_4">
      <style:paragraph-properties fo:margin-bottom="0.494cm"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fo:margin-bottom="0.494cm" style:writing-mode="lr-tb"/>
    </style:style>
    <style:style style:name="T7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7" style:family="paragraph" style:parent-style-name="Standard">
      <style:paragraph-properties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fo:margin-bottom="0.494cm"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Heading_20_4">
      <style:paragraph-properties fo:margin-bottom="0.494cm"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fo:margin-bottom="0.494cm" style:writing-mode="lr-tb"/>
    </style:style>
    <style:style style:name="T8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6" style:family="paragraph" style:parent-style-name="Standard">
      <style:paragraph-properties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fo:margin-bottom="0.494cm"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Heading_20_4">
      <style:paragraph-properties fo:margin-bottom="0.494cm"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fo:margin-bottom="0.494cm" style:writing-mode="lr-tb"/>
    </style:style>
    <style:style style:name="T8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0" style:family="paragraph" style:parent-style-name="Standard">
      <style:paragraph-properties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Standard">
      <style:paragraph-properties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Standard">
      <style:paragraph-properties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Standard">
      <style:paragraph-properties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fo:margin-bottom="0.494cm"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Heading_20_4">
      <style:paragraph-properties fo:margin-bottom="0.494cm"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Standard">
      <style:paragraph-properties fo:margin-bottom="0.494cm" style:writing-mode="lr-tb"/>
    </style:style>
    <style:style style:name="T9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7" style:family="paragraph" style:parent-style-name="Standard">
      <style:paragraph-properties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Standard">
      <style:paragraph-properties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Standard">
      <style:paragraph-properties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Standard">
      <style:paragraph-properties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Standard">
      <style:paragraph-properties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Standard">
      <style:paragraph-properties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Standard">
      <style:paragraph-properties fo:margin-bottom="0.494cm"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Heading_20_4">
      <style:paragraph-properties fo:margin-bottom="0.494cm"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Standard">
      <style:paragraph-properties fo:margin-bottom="0.494cm" style:writing-mode="lr-tb"/>
    </style:style>
    <style:style style:name="T10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6" style:family="paragraph" style:parent-style-name="Standard">
      <style:paragraph-properties style:writing-mode="lr-tb"/>
    </style:style>
    <style:style style:name="T106_1" style:family="text">
      <style:text-properties style:font-name="Roboto" style:font-name-asian="Roboto" style:font-name-complex="Roboto"/>
    </style:style>
    <style:style style:name="P107" style:family="paragraph" style:parent-style-name="Standard">
      <style:paragraph-properties fo:margin-bottom="0.494cm" style:writing-mode="lr-tb"/>
    </style:style>
    <style:style style:name="T107_1" style:family="text">
      <style:text-properties style:font-name="Roboto" style:font-name-asian="Roboto" style:font-name-complex="Roboto"/>
    </style:style>
    <style:style style:name="P108" style:family="paragraph" style:parent-style-name="Heading_20_4">
      <style:paragraph-properties fo:margin-bottom="0.494cm" style:writing-mode="lr-tb"/>
    </style:style>
    <style:style style:name="T108_1" style:family="text">
      <style:text-properties style:font-name="Roboto" style:font-name-asian="Roboto" style:font-name-complex="Roboto"/>
    </style:style>
    <style:style style:name="P109" style:family="paragraph" style:parent-style-name="Standard">
      <style:paragraph-properties fo:margin-bottom="0.494cm" style:writing-mode="lr-tb"/>
    </style:style>
    <style:style style:name="T10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0" style:family="paragraph" style:parent-style-name="Standard">
      <style:paragraph-properties style:writing-mode="lr-tb"/>
    </style:style>
    <style:style style:name="T110_1" style:family="text">
      <style:text-properties style:font-name="Roboto" style:font-name-asian="Roboto" style:font-name-complex="Roboto"/>
    </style:style>
    <style:style style:name="P111" style:family="paragraph" style:parent-style-name="Standard">
      <style:paragraph-properties style:writing-mode="lr-tb"/>
    </style:style>
    <style:style style:name="T111_1" style:family="text">
      <style:text-properties style:font-name="Roboto" style:font-name-asian="Roboto" style:font-name-complex="Roboto"/>
    </style:style>
    <style:style style:name="P112" style:family="paragraph" style:parent-style-name="Standard">
      <style:paragraph-properties style:writing-mode="lr-tb"/>
    </style:style>
    <style:style style:name="T112_1" style:family="text">
      <style:text-properties style:font-name="Roboto" style:font-name-asian="Roboto" style:font-name-complex="Roboto"/>
    </style:style>
    <style:style style:name="P113" style:family="paragraph" style:parent-style-name="Standard">
      <style:paragraph-properties style:writing-mode="lr-tb"/>
    </style:style>
    <style:style style:name="T113_1" style:family="text">
      <style:text-properties style:font-name="Roboto" style:font-name-asian="Roboto" style:font-name-complex="Roboto"/>
    </style:style>
    <style:style style:name="P114" style:family="paragraph" style:parent-style-name="Standard">
      <style:paragraph-properties fo:margin-bottom="0.494cm" style:writing-mode="lr-tb"/>
    </style:style>
    <style:style style:name="T114_1" style:family="text">
      <style:text-properties style:font-name="Roboto" style:font-name-asian="Roboto" style:font-name-complex="Roboto"/>
    </style:style>
    <style:style style:name="P115" style:family="paragraph" style:parent-style-name="Heading_20_4">
      <style:paragraph-properties fo:margin-bottom="0.494cm" style:writing-mode="lr-tb"/>
    </style:style>
    <style:style style:name="T115_1" style:family="text">
      <style:text-properties style:font-name="Roboto" style:font-name-asian="Roboto" style:font-name-complex="Roboto"/>
    </style:style>
    <style:style style:name="P116" style:family="paragraph" style:parent-style-name="Standard">
      <style:paragraph-properties fo:margin-bottom="0.494cm" style:writing-mode="lr-tb"/>
    </style:style>
    <style:style style:name="T11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7" style:family="paragraph" style:parent-style-name="Standard">
      <style:paragraph-properties style:writing-mode="lr-tb"/>
    </style:style>
    <style:style style:name="T117_1" style:family="text">
      <style:text-properties style:font-name="Roboto" style:font-name-asian="Roboto" style:font-name-complex="Roboto"/>
    </style:style>
    <style:style style:name="P118" style:family="paragraph" style:parent-style-name="Standard">
      <style:paragraph-properties style:writing-mode="lr-tb"/>
    </style:style>
    <style:style style:name="T118_1" style:family="text">
      <style:text-properties style:font-name="Roboto" style:font-name-asian="Roboto" style:font-name-complex="Roboto"/>
    </style:style>
    <style:style style:name="P119" style:family="paragraph" style:parent-style-name="Standard">
      <style:paragraph-properties fo:margin-bottom="0.494cm" style:writing-mode="lr-tb"/>
    </style:style>
    <style:style style:name="T119_1" style:family="text">
      <style:text-properties style:font-name="Roboto" style:font-name-asian="Roboto" style:font-name-complex="Roboto"/>
    </style:style>
    <style:style style:name="P120" style:family="paragraph" style:parent-style-name="Heading_20_4">
      <style:paragraph-properties fo:margin-bottom="0.494cm" style:writing-mode="lr-tb"/>
    </style:style>
    <style:style style:name="T120_1" style:family="text">
      <style:text-properties style:font-name="Roboto" style:font-name-asian="Roboto" style:font-name-complex="Roboto"/>
    </style:style>
    <style:style style:name="P121" style:family="paragraph" style:parent-style-name="Standard">
      <style:paragraph-properties fo:margin-bottom="0.494cm" style:writing-mode="lr-tb"/>
    </style:style>
    <style:style style:name="T12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2" style:family="paragraph" style:parent-style-name="Standard">
      <style:paragraph-properties style:writing-mode="lr-tb"/>
    </style:style>
    <style:style style:name="T122_1" style:family="text">
      <style:text-properties style:font-name="Roboto" style:font-name-asian="Roboto" style:font-name-complex="Roboto"/>
    </style:style>
    <style:style style:name="P123" style:family="paragraph" style:parent-style-name="Standard">
      <style:paragraph-properties style:writing-mode="lr-tb"/>
    </style:style>
    <style:style style:name="T123_1" style:family="text">
      <style:text-properties style:font-name="Roboto" style:font-name-asian="Roboto" style:font-name-complex="Roboto"/>
    </style:style>
    <style:style style:name="P124" style:family="paragraph" style:parent-style-name="Standard">
      <style:paragraph-properties style:writing-mode="lr-tb"/>
    </style:style>
    <style:style style:name="T124_1" style:family="text">
      <style:text-properties style:font-name="Roboto" style:font-name-asian="Roboto" style:font-name-complex="Roboto"/>
    </style:style>
    <style:style style:name="P125" style:family="paragraph" style:parent-style-name="Standard">
      <style:paragraph-properties fo:margin-bottom="0.494cm" style:writing-mode="lr-tb"/>
    </style:style>
    <style:style style:name="T125_1" style:family="text">
      <style:text-properties style:font-name="Roboto" style:font-name-asian="Roboto" style:font-name-complex="Roboto"/>
    </style:style>
    <style:style style:name="P126" style:family="paragraph" style:parent-style-name="Heading_20_4">
      <style:paragraph-properties fo:margin-bottom="0.494cm" style:writing-mode="lr-tb"/>
    </style:style>
    <style:style style:name="T126_1" style:family="text">
      <style:text-properties style:font-name="Roboto" style:font-name-asian="Roboto" style:font-name-complex="Roboto"/>
    </style:style>
    <style:style style:name="P127" style:family="paragraph" style:parent-style-name="Standard">
      <style:paragraph-properties fo:margin-bottom="0.494cm" style:writing-mode="lr-tb"/>
    </style:style>
    <style:style style:name="T1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8" style:family="paragraph" style:parent-style-name="Standard">
      <style:paragraph-properties style:writing-mode="lr-tb"/>
    </style:style>
    <style:style style:name="T128_1" style:family="text">
      <style:text-properties style:font-name="Roboto" style:font-name-asian="Roboto" style:font-name-complex="Roboto"/>
    </style:style>
    <style:style style:name="P129" style:family="paragraph" style:parent-style-name="Standard">
      <style:paragraph-properties style:writing-mode="lr-tb"/>
    </style:style>
    <style:style style:name="T129_1" style:family="text">
      <style:text-properties style:font-name="Roboto" style:font-name-asian="Roboto" style:font-name-complex="Roboto"/>
    </style:style>
    <style:style style:name="P130" style:family="paragraph" style:parent-style-name="Standard">
      <style:paragraph-properties style:writing-mode="lr-tb"/>
    </style:style>
    <style:style style:name="T130_1" style:family="text">
      <style:text-properties style:font-name="Roboto" style:font-name-asian="Roboto" style:font-name-complex="Roboto"/>
    </style:style>
    <style:style style:name="P131" style:family="paragraph" style:parent-style-name="Standard">
      <style:paragraph-properties fo:margin-bottom="0.494cm" style:writing-mode="lr-tb"/>
    </style:style>
    <style:style style:name="T131_1" style:family="text">
      <style:text-properties style:font-name="Roboto" style:font-name-asian="Roboto" style:font-name-complex="Roboto"/>
    </style:style>
    <style:style style:name="P132" style:family="paragraph" style:parent-style-name="Heading_20_4">
      <style:paragraph-properties fo:margin-bottom="0.494cm" style:writing-mode="lr-tb"/>
    </style:style>
    <style:style style:name="T132_1" style:family="text">
      <style:text-properties style:font-name="Roboto" style:font-name-asian="Roboto" style:font-name-complex="Roboto"/>
    </style:style>
    <style:style style:name="P133" style:family="paragraph" style:parent-style-name="Standard">
      <style:paragraph-properties fo:margin-bottom="0.494cm" style:writing-mode="lr-tb"/>
    </style:style>
    <style:style style:name="T1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4" style:family="paragraph" style:parent-style-name="Standard">
      <style:paragraph-properties style:writing-mode="lr-tb"/>
    </style:style>
    <style:style style:name="T134_1" style:family="text">
      <style:text-properties style:font-name="Roboto" style:font-name-asian="Roboto" style:font-name-complex="Roboto"/>
    </style:style>
    <style:style style:name="P135" style:family="paragraph" style:parent-style-name="Standard">
      <style:paragraph-properties style:writing-mode="lr-tb"/>
    </style:style>
    <style:style style:name="T135_1" style:family="text">
      <style:text-properties style:font-name="Roboto" style:font-name-asian="Roboto" style:font-name-complex="Roboto"/>
    </style:style>
    <style:style style:name="P136" style:family="paragraph" style:parent-style-name="Standard">
      <style:paragraph-properties style:writing-mode="lr-tb"/>
    </style:style>
    <style:style style:name="T136_1" style:family="text">
      <style:text-properties style:font-name="Roboto" style:font-name-asian="Roboto" style:font-name-complex="Roboto"/>
    </style:style>
    <style:style style:name="P137" style:family="paragraph" style:parent-style-name="Standard">
      <style:paragraph-properties style:writing-mode="lr-tb"/>
    </style:style>
    <style:style style:name="T137_1" style:family="text">
      <style:text-properties style:font-name="Roboto" style:font-name-asian="Roboto" style:font-name-complex="Roboto"/>
    </style:style>
    <style:style style:name="P138" style:family="paragraph" style:parent-style-name="Standard">
      <style:paragraph-properties style:writing-mode="lr-tb"/>
    </style:style>
    <style:style style:name="T138_1" style:family="text">
      <style:text-properties style:font-name="Roboto" style:font-name-asian="Roboto" style:font-name-complex="Roboto"/>
    </style:style>
    <style:style style:name="P139" style:family="paragraph" style:parent-style-name="Standard">
      <style:paragraph-properties fo:margin-bottom="0.494cm" style:writing-mode="lr-tb"/>
    </style:style>
    <style:style style:name="T139_1" style:family="text">
      <style:text-properties style:font-name="Roboto" style:font-name-asian="Roboto" style:font-name-complex="Roboto"/>
    </style:style>
    <style:style style:name="P140" style:family="paragraph" style:parent-style-name="Heading_20_2">
      <style:paragraph-properties fo:margin-bottom="0.494cm" style:writing-mode="lr-tb"/>
    </style:style>
    <style:style style:name="T140_1" style:family="text">
      <style:text-properties style:font-name="Roboto" style:font-name-asian="Roboto" style:font-name-complex="Roboto"/>
    </style:style>
    <style:style style:name="P141" style:family="paragraph" style:parent-style-name="Standard">
      <style:paragraph-properties fo:margin-bottom="0.494cm" style:writing-mode="lr-tb"/>
    </style:style>
    <style:style style:name="T141_1" style:family="text">
      <style:text-properties style:font-name="Roboto" style:font-name-asian="Roboto" style:font-name-complex="Roboto"/>
    </style:style>
    <style:style style:name="P142" style:family="paragraph" style:parent-style-name="Standard">
      <style:paragraph-properties fo:margin-bottom="0.494cm" style:writing-mode="lr-tb"/>
    </style:style>
    <style:style style:name="T142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0.204cm" fo:margin-left="0cm" style:writing-mode="lr-tb"/>
    </style:style>
    <style:style style:name="Column7" style:family="table-column">
      <style:table-column-properties style:column-width="2.925cm"/>
    </style:style>
    <style:style style:name="Column8" style:family="table-column">
      <style:table-column-properties style:column-width="7.28cm"/>
    </style:style>
    <style:style style:name="Row5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3" style:family="paragraph" style:parent-style-name="Standard">
      <style:paragraph-properties fo:background-color="#ffffff" fo:margin-bottom="0cm" style:writing-mode="lr-tb"/>
    </style:style>
    <style:style style:name="T14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4" style:family="paragraph" style:parent-style-name="Standard">
      <style:paragraph-properties fo:background-color="#ffffff" fo:margin-bottom="0cm" style:writing-mode="lr-tb"/>
    </style:style>
    <style:style style:name="T14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5" style:family="paragraph" style:parent-style-name="Standard">
      <style:paragraph-properties fo:background-color="#ffffff" fo:margin-bottom="0cm" style:writing-mode="lr-tb"/>
    </style:style>
    <style:style style:name="T145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6" style:family="paragraph" style:parent-style-name="Standard">
      <style:paragraph-properties fo:background-color="#ffffff" fo:margin-bottom="0cm" style:writing-mode="lr-tb"/>
    </style:style>
    <style:style style:name="T146_1" style:family="text">
      <style:text-properties fo:background-color="#ffffff" style:font-name="Roboto" fo:font-size="9pt" style:font-name-asian="Roboto" style:font-name-complex="Roboto"/>
    </style:style>
    <style:style style:name="Row7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7" style:family="paragraph" style:parent-style-name="Standard">
      <style:paragraph-properties fo:background-color="#ffffff" fo:margin-bottom="0cm" style:writing-mode="lr-tb"/>
    </style:style>
    <style:style style:name="T147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8" style:family="paragraph" style:parent-style-name="Standard">
      <style:paragraph-properties fo:background-color="#ffffff" fo:margin-bottom="0cm" style:writing-mode="lr-tb"/>
    </style:style>
    <style:style style:name="T148_1" style:family="text">
      <style:text-properties fo:background-color="#ffffff" style:font-name="Roboto" fo:font-size="9pt" style:font-name-asian="Roboto" style:font-name-complex="Roboto"/>
    </style:style>
    <style:style style:name="Row8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9" style:family="paragraph" style:parent-style-name="Standard">
      <style:paragraph-properties fo:background-color="#ffffff" fo:margin-bottom="0cm" style:writing-mode="lr-tb"/>
    </style:style>
    <style:style style:name="T149_1" style:family="text">
      <style:text-properties fo:background-color="#ffffff" style:font-name="Roboto" fo:font-size="9pt" style:font-name-asian="Roboto" style:font-name-complex="Roboto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0" style:family="paragraph" style:parent-style-name="Standard">
      <style:paragraph-properties fo:background-color="#ffffff" fo:margin-bottom="0cm" style:writing-mode="lr-tb"/>
    </style:style>
    <style:style style:name="T150_1" style:family="text">
      <style:text-properties fo:background-color="#ffffff" style:font-name="Roboto" fo:font-size="9pt" style:font-name-asian="Roboto" style:font-name-complex="Roboto"/>
    </style:style>
    <style:style style:name="P151" style:family="paragraph" style:parent-style-name="Standard">
      <style:paragraph-properties fo:margin-bottom="0.494cm" style:writing-mode="lr-tb"/>
    </style:style>
    <style:style style:name="T151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2.4cm" fo:margin-left="0cm" style:writing-mode="lr-tb"/>
    </style:style>
    <style:style style:name="Column9" style:family="table-column">
      <style:table-column-properties style:column-width="2.925cm"/>
    </style:style>
    <style:style style:name="Column10" style:family="table-column">
      <style:table-column-properties style:column-width="9.476cm"/>
    </style:style>
    <style:style style:name="Row9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2" style:family="paragraph" style:parent-style-name="Standard">
      <style:paragraph-properties fo:background-color="#ffffff" fo:margin-bottom="0cm" style:writing-mode="lr-tb"/>
    </style:style>
    <style:style style:name="T15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3" style:family="paragraph" style:parent-style-name="Standard">
      <style:paragraph-properties fo:background-color="#ffffff" fo:margin-bottom="0cm" style:writing-mode="lr-tb"/>
    </style:style>
    <style:style style:name="T15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0" style:family="table-row"/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4" style:family="paragraph" style:parent-style-name="Standard">
      <style:paragraph-properties fo:background-color="#ffffff" fo:margin-bottom="0cm" style:writing-mode="lr-tb"/>
    </style:style>
    <style:style style:name="T154_1" style:family="text">
      <style:text-properties fo:background-color="#ffffff" style:font-name="Roboto" fo:font-size="9pt" style:font-name-asian="Roboto" style:font-name-complex="Roboto"/>
    </style:style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5" style:family="paragraph" style:parent-style-name="Standard">
      <style:paragraph-properties fo:background-color="#ffffff" fo:margin-bottom="0.494cm" style:writing-mode="lr-tb"/>
    </style:style>
    <style:style style:name="T155_1" style:family="text">
      <style:text-properties fo:background-color="#ffffff" style:font-name="Roboto" fo:font-size="9pt" style:font-name-asian="Roboto" style:font-name-complex="Roboto"/>
    </style:style>
    <style:style style:name="P156" style:family="paragraph" style:parent-style-name="Standard">
      <style:paragraph-properties fo:background-color="#ffffff" fo:margin-bottom="0cm" style:writing-mode="lr-tb"/>
    </style:style>
    <style:style style:name="T156_1" style:family="text">
      <style:text-properties fo:background-color="#ffffff" style:font-name="Roboto" fo:font-size="9pt" style:font-name-asian="Roboto" style:font-name-complex="Roboto"/>
    </style:style>
    <style:style style:name="Row11" style:family="table-row"/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7" style:family="paragraph" style:parent-style-name="Standard">
      <style:paragraph-properties fo:background-color="#ffffff" fo:margin-bottom="0cm" style:writing-mode="lr-tb"/>
    </style:style>
    <style:style style:name="T157_1" style:family="text">
      <style:text-properties fo:background-color="#ffffff" style:font-name="Roboto" fo:font-size="9pt" style:font-name-asian="Roboto" style:font-name-complex="Roboto"/>
    </style:style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8" style:family="paragraph" style:parent-style-name="Standard">
      <style:paragraph-properties fo:background-color="#ffffff" fo:margin-bottom="0.494cm" style:writing-mode="lr-tb"/>
    </style:style>
    <style:style style:name="T158_1" style:family="text">
      <style:text-properties fo:background-color="#ffffff" style:font-name="Roboto" fo:font-size="9pt" style:font-name-asian="Roboto" style:font-name-complex="Roboto"/>
    </style:style>
    <style:style style:name="P159" style:family="paragraph" style:parent-style-name="Standard">
      <style:paragraph-properties fo:background-color="#ffffff" fo:margin-bottom="0cm" style:writing-mode="lr-tb"/>
    </style:style>
    <style:style style:name="T159_1" style:family="text">
      <style:text-properties fo:background-color="#ffffff" style:font-name="Roboto" fo:font-size="9pt" style:font-name-asian="Roboto" style:font-name-complex="Roboto"/>
    </style:style>
    <style:style style:name="Row12" style:family="table-row"/>
    <style:style style:name="Cell2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0" style:family="paragraph" style:parent-style-name="Standard">
      <style:paragraph-properties fo:background-color="#ffffff" fo:margin-bottom="0cm" style:writing-mode="lr-tb"/>
    </style:style>
    <style:style style:name="T160_1" style:family="text">
      <style:text-properties fo:background-color="#ffffff" style:font-name="Roboto" fo:font-size="9pt" style:font-name-asian="Roboto" style:font-name-complex="Roboto"/>
    </style:style>
    <style:style style:name="Cell3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1" style:family="paragraph" style:parent-style-name="Standard">
      <style:paragraph-properties fo:background-color="#ffffff" fo:margin-bottom="0.494cm" style:writing-mode="lr-tb"/>
    </style:style>
    <style:style style:name="T161_1" style:family="text">
      <style:text-properties fo:background-color="#ffffff" style:font-name="Roboto" fo:font-size="9pt" style:font-name-asian="Roboto" style:font-name-complex="Roboto"/>
    </style:style>
    <style:style style:name="P162" style:family="paragraph" style:parent-style-name="Standard">
      <style:paragraph-properties fo:background-color="#ffffff" fo:margin-bottom="0.494cm" style:writing-mode="lr-tb"/>
    </style:style>
    <style:style style:name="T162_1" style:family="text">
      <style:text-properties fo:background-color="#ffffff" style:font-name="Roboto" fo:font-size="9pt" style:font-name-asian="Roboto" style:font-name-complex="Roboto"/>
    </style:style>
    <style:style style:name="P163" style:family="paragraph" style:parent-style-name="Standard">
      <style:paragraph-properties fo:background-color="#ffffff" fo:margin-bottom="0cm" style:writing-mode="lr-tb"/>
    </style:style>
    <style:style style:name="T163_1" style:family="text">
      <style:text-properties fo:background-color="#ffffff" style:font-name="Roboto" fo:font-size="9pt" style:font-name-asian="Roboto" style:font-name-complex="Roboto"/>
    </style:style>
    <style:style style:name="P164" style:family="paragraph" style:parent-style-name="Standard">
      <style:paragraph-properties fo:margin-bottom="0.494cm" style:writing-mode="lr-tb"/>
    </style:style>
    <style:style style:name="T164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3.344cm" fo:margin-left="0cm" style:writing-mode="lr-tb"/>
    </style:style>
    <style:style style:name="Column11" style:family="table-column">
      <style:table-column-properties style:column-width="2.925cm"/>
    </style:style>
    <style:style style:name="Column12" style:family="table-column">
      <style:table-column-properties style:column-width="10.419cm"/>
    </style:style>
    <style:style style:name="Row13" style:family="table-row"/>
    <style:style style:name="Cell3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5" style:family="paragraph" style:parent-style-name="Standard">
      <style:paragraph-properties fo:background-color="#ffffff" fo:margin-bottom="0cm" style:writing-mode="lr-tb"/>
    </style:style>
    <style:style style:name="T16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6" style:family="paragraph" style:parent-style-name="Standard">
      <style:paragraph-properties fo:background-color="#ffffff" fo:margin-bottom="0cm" style:writing-mode="lr-tb"/>
    </style:style>
    <style:style style:name="T16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4" style:family="table-row"/>
    <style:style style:name="Cell3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7" style:family="paragraph" style:parent-style-name="Standard">
      <style:paragraph-properties fo:background-color="#ffffff" fo:margin-bottom="0cm" style:writing-mode="lr-tb"/>
    </style:style>
    <style:style style:name="T167_1" style:family="text">
      <style:text-properties fo:background-color="#ffffff" style:font-name="Roboto" fo:font-size="9pt" style:font-name-asian="Roboto" style:font-name-complex="Roboto"/>
    </style:style>
    <style:style style:name="Cell3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8" style:family="paragraph" style:parent-style-name="Standard">
      <style:paragraph-properties fo:background-color="#ffffff" fo:margin-bottom="0.494cm" style:writing-mode="lr-tb"/>
    </style:style>
    <style:style style:name="T168_1" style:family="text">
      <style:text-properties fo:background-color="#ffffff" style:font-name="Roboto" fo:font-size="9pt" style:font-name-asian="Roboto" style:font-name-complex="Roboto"/>
    </style:style>
    <style:style style:name="P169" style:family="paragraph" style:parent-style-name="Standard">
      <style:paragraph-properties fo:background-color="#ffffff" fo:margin-bottom="0cm" style:writing-mode="lr-tb"/>
    </style:style>
    <style:style style:name="T169_1" style:family="text">
      <style:text-properties fo:background-color="#ffffff" style:font-name="Roboto" fo:font-size="9pt" style:font-name-asian="Roboto" style:font-name-complex="Roboto"/>
    </style:style>
    <style:style style:name="Row15" style:family="table-row"/>
    <style:style style:name="Cell3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0" style:family="paragraph" style:parent-style-name="Standard">
      <style:paragraph-properties fo:background-color="#ffffff" fo:margin-bottom="0cm" style:writing-mode="lr-tb"/>
    </style:style>
    <style:style style:name="T170_1" style:family="text">
      <style:text-properties fo:background-color="#ffffff" style:font-name="Roboto" fo:font-size="9pt" style:font-name-asian="Roboto" style:font-name-complex="Roboto"/>
    </style:style>
    <style:style style:name="Cell3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1" style:family="paragraph" style:parent-style-name="Standard">
      <style:paragraph-properties fo:background-color="#ffffff" fo:margin-bottom="0.494cm" style:writing-mode="lr-tb"/>
    </style:style>
    <style:style style:name="T171_1" style:family="text">
      <style:text-properties fo:background-color="#ffffff" style:font-name="Roboto" fo:font-size="9pt" style:font-name-asian="Roboto" style:font-name-complex="Roboto"/>
    </style:style>
    <style:style style:name="P172" style:family="paragraph" style:parent-style-name="Standard">
      <style:paragraph-properties fo:background-color="#ffffff" fo:margin-bottom="0.494cm" style:writing-mode="lr-tb"/>
    </style:style>
    <style:style style:name="T172_1" style:family="text">
      <style:text-properties fo:background-color="#ffffff" style:font-name="Roboto" fo:font-size="9pt" style:font-name-asian="Roboto" style:font-name-complex="Roboto"/>
    </style:style>
    <style:style style:name="P173" style:family="paragraph" style:parent-style-name="Standard">
      <style:paragraph-properties fo:background-color="#ffffff" fo:margin-bottom="0cm" style:writing-mode="lr-tb"/>
    </style:style>
    <style:style style:name="T173_1" style:family="text">
      <style:text-properties fo:background-color="#ffffff" style:font-name="Roboto" fo:font-size="9pt" style:font-name-asian="Roboto" style:font-name-complex="Roboto"/>
    </style:style>
    <style:style style:name="P174" style:family="paragraph" style:parent-style-name="Standard">
      <style:paragraph-properties fo:margin-bottom="0.494cm" style:writing-mode="lr-tb"/>
    </style:style>
    <style:style style:name="T174_1" style:family="text">
      <style:text-properties style:font-name="Roboto" style:font-name-asian="Roboto" style:font-name-complex="Roboto"/>
    </style:style>
    <style:style style:name="P175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Dette<text:s/>er<text:s/>en<text:s/>oversettelse<text:s/>av<text:s/>den<text:s/>fastsatte<text:s/>læreplanteksten.<text:s/>Læreplanen<text:s/>er<text:s/>fastsatt<text:s/>på<text:s/>Bokmål<text:s/></text:span></text:p>
      <text:p text:style-name="P2"><text:span text:style-name="T2_1">Laid<text:s/>down<text:s/>as<text:s/>a<text:s/>regulation<text:s/>by<text:s/>the<text:s/>Norwegian<text:s/>Directorate<text:s/>for<text:s/>Education<text:s/>and<text:s/>Training<text:s/>on<text:s/>6<text:s/>February<text:s/>2006,<text:s/>as<text:s/>delegated<text:s/>in<text:s/>a<text:s/>letter<text:s/>of<text:s/>26<text:s/>September<text:s/>2005<text:s/>from<text:s/>the<text:s/>Ministry<text:s/>of<text:s/>Education<text:s/>and<text:s/>Research<text:s/>pursuant<text:s/>to<text:s/>the<text:s/>Act<text:s/>of<text:s/>17<text:s/>July<text:s/>1998<text:s/>no.<text:s/>61<text:s/>relating<text:s/>to<text:s/>primary<text:s/>and<text:s/>secondary<text:s/>education<text:s/>(Education<text:s/>Act)<text:s/>Section<text:s/>3-4<text:s/>first<text:s/>paragraph.</text:span></text:p>
      <text:p text:style-name="P3"><text:span text:style-name="T3_1">Valid<text:s/>from<text:s/>01.08.2006<text:s/></text:span></text:p>
      <text:p text:style-name="P4"><text:span text:style-name="T4_1">Valid<text:s/>to<text:s/>31.07.2022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Purpose<text:s/></text:span></text:h>
      <text:p text:style-name="P7"><text:span text:style-name="T7_1">Geosciences</text:span><text:span text:style-name="T7_2"><text:s/>is<text:s/>concerned<text:s/>with<text:s/>the<text:s/>basic<text:s/>elements<text:s/>of<text:s/>natural<text:s/>environments,<text:s/>such<text:s/>as<text:s/>bedrock,<text:s/>loose<text:s/>masses,<text:s/>air<text:s/>and<text:s/>water.<text:s/>These<text:s/>are<text:s/>natural<text:s/>resources<text:s/>that<text:s/>play<text:s/>fundamental<text:s/>social<text:s/>and<text:s/>economic<text:s/>roles<text:s/>in<text:s/>local<text:s/>and<text:s/>global<text:s/>society.<text:s/>Norway’s<text:s/>natural<text:s/>resources<text:s/>ensure<text:s/>the<text:s/>country’s<text:s/>sound<text:s/>economy,<text:s/>and<text:s/>Norway<text:s/>is<text:s/>a<text:s/>major<text:s/>contributor<text:s/>to<text:s/>research<text:s/>in<text:s/>the<text:s/>geosciences.</text:span></text:p>
      <text:p text:style-name="P8"><text:span text:style-name="T8_1">Today,<text:s/>earth,<text:s/>air<text:s/>and<text:s/>water<text:s/>are<text:s/>influenced<text:s/>by<text:s/>human<text:s/>activity<text:s/>to<text:s/>such<text:s/>a<text:s/>great<text:s/>degree<text:s/>that<text:s/>the<text:s/>natural<text:s/>biotope<text:s/>is<text:s/>deteriorating<text:s/>or<text:s/>threatened<text:s/>with<text:s/>destruction.<text:s/>Extreme<text:s/>climatic<text:s/>and<text:s/>weather<text:s/>conditions<text:s/>and<text:s/>natural<text:s/>disasters<text:s/>can<text:s/>take<text:s/>many<text:s/>lives,<text:s/>leaving<text:s/>enormous<text:s/>destruction<text:s/>behind<text:s/>and<text:s/>leading<text:s/>to<text:s/>great<text:s/>human,<text:s/>social<text:s/>and<text:s/>economic<text:s/>suffering.<text:s/>Competence<text:s/>in<text:s/>preventive<text:s/>work<text:s/>and<text:s/>early<text:s/>warning<text:s/>systems<text:s/>is<text:s/>fundamental<text:s/>to<text:s/>local<text:s/>and<text:s/>global<text:s/>perspectives.<text:s/>The<text:s/>programme<text:s/>subject<text:s/>shall<text:s/>give<text:s/>pupils<text:s/>insight<text:s/>into<text:s/>this<text:s/>field,<text:s/>giving<text:s/>them<text:s/>a<text:s/>better<text:s/>grasp<text:s/>of<text:s/>international<text:s/>environmental<text:s/>debates<text:s/>and<text:s/>discussions<text:s/>on<text:s/>sustainable<text:s/>development.</text:span></text:p>
      <text:p text:style-name="P9"><text:span text:style-name="T9_1">Research<text:s/>in<text:s/>the<text:s/>geosciences<text:s/>and<text:s/>the<text:s/>exploitation<text:s/>of<text:s/>geosciences<text:s/>resources<text:s/>often<text:s/>involve<text:s/>difficult<text:s/>ethical<text:s/>challenges.<text:s/>Environmental<text:s/>debates<text:s/>present<text:s/>observations<text:s/>with<text:s/>a<text:s/>degree<text:s/>of<text:s/>reservation<text:s/>and<text:s/>uncertainty.<text:s/>The<text:s/>programme<text:s/>subject<text:s/>shall<text:s/>give<text:s/>pupils<text:s/>an<text:s/>understanding<text:s/>of<text:s/>discussions<text:s/>surrounding<text:s/>research<text:s/>methods<text:s/>and<text:s/>the<text:s/>validity<text:s/>and<text:s/>uncertainty<text:s/>of<text:s/>their<text:s/>findings.<text:s/>One<text:s/>objective<text:s/>of<text:s/>the<text:s/>programme<text:s/>subject<text:s/>is<text:s/>to<text:s/>help<text:s/>individuals<text:s/>understand<text:s/>that<text:s/>trustworthy<text:s/>early<text:s/>warning<text:s/>methods<text:s/>do,<text:s/>in<text:s/>fact,<text:s/>exist<text:s/>and<text:s/>that<text:s/>international<text:s/>cooperation<text:s/>is<text:s/>necessary<text:s/>for<text:s/>getting<text:s/>the<text:s/>most<text:s/>out<text:s/>of<text:s/>early-warning<text:s/>systems<text:s/>and<text:s/>for<text:s/>preventing<text:s/>damage.<text:s/>The<text:s/>programme<text:s/>subject<text:s/>shall<text:s/>also<text:s/>give<text:s/>the<text:s/>pupil<text:s/>an<text:s/>understanding<text:s/>of<text:s/>how<text:s/>early<text:s/>warning<text:s/>systems<text:s/>for<text:s/>forecasting<text:s/>threats<text:s/>to<text:s/>climatic<text:s/>and<text:s/>weather<text:s/>situations<text:s/>in<text:s/>Norway<text:s/>are<text:s/>constructed.<text:s/>Teaching<text:s/>in<text:s/>the<text:s/>subject<text:s/>of<text:s/>local,<text:s/>national<text:s/>and<text:s/>international<text:s/>geoscientific<text:s/>conditions<text:s/>shall<text:s/>provide<text:s/>knowledge<text:s/>about<text:s/>the<text:s/>geosciences<text:s/>and<text:s/>the<text:s/>importance<text:s/>of<text:s/>evaluating<text:s/>and<text:s/>understanding<text:s/>news<text:s/>articles<text:s/>and<text:s/>discussions<text:s/>on<text:s/>sustainable<text:s/>development<text:s/>and<text:s/>geopolitical<text:s/>policies.<text:s/></text:span></text:p>
      <text:p text:style-name="P10"><text:span text:style-name="T10_1">In<text:s/>the<text:s/>subject<text:s/>of<text:s/></text:span><text:span text:style-name="T10_2">Geosciences</text:span><text:span text:style-name="T10_3">,<text:s/>individuals<text:s/>shall<text:s/>gain<text:s/>experience<text:s/>in<text:s/>research<text:s/>methods<text:s/>used<text:s/>in<text:s/>the<text:s/>natural<text:s/>sciences<text:s/>through<text:s/>independent<text:s/>activities<text:s/>in<text:s/>their<text:s/>local<text:s/>community.<text:s/>The<text:s/>programme<text:s/>subject<text:s/>may<text:s/>help<text:s/>create<text:s/>a<text:s/>basis<text:s/>for<text:s/>further<text:s/>study<text:s/>in<text:s/>one<text:s/>or<text:s/>more<text:s/>subject<text:s/>areas<text:s/>of<text:s/>Geology,<text:s/>Geophysics<text:s/>or<text:s/>Natural<text:s/>Geography.</text:span></text:p>
      <text:h text:style-name="P11" text:outline-level="2"><text:span text:style-name="T11_1">Structure<text:s/></text:span></text:h>
      <text:p text:style-name="P12"><text:span text:style-name="T12_1">Geosciences<text:s/></text:span><text:span text:style-name="T12_2">is<text:s/>comprised<text:s/>of<text:s/>three<text:s/>programme<text:s/>subjects:<text:s/></text:span><text:span text:style-name="T12_3">Geosciences<text:s/>1,<text:s/>Geosciences<text:s/>2<text:s/></text:span><text:span text:style-name="T12_4">and<text:s/></text:span><text:span text:style-name="T12_5">Geosciences<text:s/>X</text:span><text:span text:style-name="T12_6">.<text:s/>Geosciences<text:s/>1<text:s/>and<text:s/>Geosciences<text:s/>2<text:s/>are<text:s/>built<text:s/>up<text:s/>so<text:s/>that<text:s/>one<text:s/>can<text:s/>choose<text:s/>either<text:s/>subject,<text:s/>independent<text:s/>of<text:s/>the<text:s/>other.<text:s/>Geosciences<text:s/>X<text:s/>is<text:s/>especially<text:s/>designed<text:s/>for<text:s/>pupils<text:s/>at<text:s/>level<text:s/>Vg2<text:s/>who<text:s/>choose<text:s/>Mathematics<text:s/>as<text:s/>a<text:s/>programme<text:s/>subject.<text:s/>Only<text:s/>Geosciences<text:s/>1<text:s/>and<text:s/>Geosciences<text:s/>2<text:s/>provide<text:s/>complete<text:s/>specialization.</text:span></text:p>
      <text:p text:style-name="P13"><text:span text:style-name="T13_1">Geosciences<text:s/>1</text:span><text:span text:style-name="T13_2"><text:s/>and<text:s/></text:span><text:span text:style-name="T13_3">Geosciences<text:s/>X</text:span><text:span text:style-name="T13_4"><text:s/>have<text:s/>three<text:s/>main<text:s/>subject<text:s/>areas<text:s/>in<text:s/>common:<text:s/></text:span><text:span text:style-name="T13_5">A<text:s/>changing<text:s/>earth,<text:s/>Natural<text:s/>disasters</text:span><text:span text:style-name="T13_6"><text:s/>and<text:s/></text:span><text:span text:style-name="T13_7">The<text:s/>Tools<text:s/>of<text:s/>Geosciences</text:span><text:span text:style-name="T13_8">.<text:s/>Geosciences<text:s/>1<text:s/>also<text:s/>comprises<text:s/>the<text:s/>main<text:s/>subject<text:s/>area<text:s/>Geosciences<text:s/>Research.</text:span></text:p>
      <text:p text:style-name="P14"><text:span text:style-name="T14_1">These<text:s/>programme<text:s/>subjects<text:s/>have<text:s/>been<text:s/>structured<text:s/>into<text:s/>main<text:s/>subject<text:s/>areas,<text:s/>for<text:s/>which<text:s/>competence<text:s/>aims<text:s/>have<text:s/>been<text:s/>formulated.<text:s/>The<text:s/>main<text:s/>subject<text:s/>areas<text:s/>complement<text:s/>each<text:s/>other,<text:s/>and<text:s/>should<text:s/>be<text:s/>viewed<text:s/>in<text:s/>relation<text:s/>to<text:s/>one<text:s/>another.</text:span></text:p>
      <text:p text:style-name="P15"><text:span text:style-name="T15_1">Overview<text:s/>of<text:s/>the<text:s/>main<text:s/>subject<text:s/>areas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16"><text:span text:style-name="T16_1">Programme<text:s/>subject</text:span></text:p>
          </table:table-cell>
          <table:table-cell table:style-name="Cell2" table:number-columns-spanned="4">
            <text:p text:style-name="P17"><text:span text:style-name="T17_1">Main<text:s/>subject<text:s/>areas</text:span></text:p>
          </table:table-cell>
        </table:table-row>
        <table:table-row table:style-name="Row2">
          <table:table-cell table:style-name="Cell3">
            <text:p text:style-name="P18"><text:span text:style-name="T18_1">Geosciences<text:s/>X</text:span></text:p>
          </table:table-cell>
          <table:table-cell table:style-name="Cell4">
            <text:p text:style-name="P19"/>
          </table:table-cell>
          <table:table-cell table:style-name="Cell5" table:number-rows-spanned="2">
            <text:p text:style-name="P20"><text:span text:style-name="T20_1">A<text:s/>changing<text:s/>earth</text:span></text:p>
          </table:table-cell>
          <table:table-cell table:style-name="Cell6" table:number-rows-spanned="2">
            <text:p text:style-name="P21"><text:span text:style-name="T21_1">Natural<text:s/>disasters</text:span></text:p>
          </table:table-cell>
          <table:table-cell table:style-name="Cell7" table:number-columns-spanned="2" table:number-rows-spanned="2">
            <text:p text:style-name="P22"><text:span text:style-name="T22_1">Tools<text:s/>of<text:s/>geosciences</text:span></text:p>
          </table:table-cell>
        </table:table-row>
        <table:table-row table:style-name="Row3">
          <table:table-cell table:style-name="Cell8">
            <text:p text:style-name="P23"><text:span text:style-name="T23_1">Geosciences<text:s/>1</text:span></text:p>
          </table:table-cell>
          <table:table-cell table:style-name="Cell9">
            <text:p text:style-name="P24"><text:span text:style-name="T24_1">Geosciences<text:s/>research</text:span></text:p>
          </table:table-cell>
        </table:table-row>
        <table:table-row table:style-name="Row4">
          <table:table-cell table:style-name="Cell10">
            <text:p text:style-name="P25"><text:span text:style-name="T25_1">Geosciences<text:s/>2</text:span></text:p>
          </table:table-cell>
          <table:table-cell table:style-name="Cell11">
            <text:p text:style-name="P26"><text:span text:style-name="T26_1">Geosciences<text:s/>research</text:span></text:p>
          </table:table-cell>
          <table:table-cell table:style-name="Cell12">
            <text:p text:style-name="P27"><text:span text:style-name="T27_1">A<text:s/>changing<text:s/>earth</text:span></text:p>
          </table:table-cell>
          <table:table-cell table:style-name="Cell13">
            <text:p text:style-name="P28"><text:span text:style-name="T28_1">Climate<text:s/>change</text:span></text:p>
          </table:table-cell>
          <table:table-cell table:style-name="Cell14" table:number-columns-spanned="2">
            <text:p text:style-name="P29"><text:span text:style-name="T29_1">Geoscientific<text:s/>resources</text:span></text:p>
          </table:table-cell>
        </table:table-row>
      </table:table>
      <text:h text:style-name="P30" text:outline-level="2"><text:span text:style-name="T30_1">Main<text:s/>subject<text:s/>areas<text:s/></text:span></text:h>
      <text:p text:style-name="P31"><text:span text:style-name="T31_1">Geosciences<text:s/>X</text:span></text:p>
      <text:p text:style-name="P32"><text:span text:style-name="T32_1">A<text:s/>changing<text:s/>earth<text:s/></text:span></text:p>
      <text:p text:style-name="P33"><text:span text:style-name="T33_1">The<text:s/>main<text:s/>subject<text:s/>area<text:s/>is<text:s/>concerned<text:s/>with<text:s/>how<text:s/>rock<text:s/>types<text:s/>and<text:s/>land<text:s/>forms<text:s/>are<text:s/>created.<text:s/>The<text:s/>subject<text:s/>discusses<text:s/>natural<text:s/>process<text:s/>that<text:s/>lead<text:s/>to<text:s/>changes<text:s/>to<text:s/>rock<text:s/>types,<text:s/>land<text:s/>forms<text:s/>and<text:s/>the<text:s/>atmosphere.<text:s/>The<text:s/>main<text:s/>subject<text:s/>area<text:s/>also<text:s/>covers<text:s/>the<text:s/>fact<text:s/>that<text:s/>these<text:s/>changes<text:s/>occur<text:s/>along<text:s/>a<text:s/>time<text:s/>scale<text:s/>that<text:s/>stretches<text:s/>from<text:s/>billions<text:s/>of<text:s/>years<text:s/>after<text:s/>the<text:s/>earth's<text:s/>formation<text:s/>up<text:s/>to<text:s/>the<text:s/>hours<text:s/>and<text:s/>minutes<text:s/>of<text:s/>local<text:s/>weather<text:s/>phenomena.<text:s/></text:span></text:p>
      <text:p text:style-name="P34"><text:span text:style-name="T34_1">Natural<text:s/>disasters<text:s/></text:span></text:p>
      <text:p text:style-name="P35"><text:span text:style-name="T35_1">The<text:s/>main<text:s/>subject<text:s/>area<text:s/>is<text:s/>concerned<text:s/>with<text:s/>how<text:s/>natural<text:s/>disasters<text:s/>affect<text:s/>nature,<text:s/>society<text:s/>and<text:s/>human<text:s/>beings.<text:s/>It<text:s/>also<text:s/>involves<text:s/>the<text:s/>consequences<text:s/>of<text:s/>natural<text:s/>disasters<text:s/>and<text:s/>how<text:s/>they<text:s/>are<text:s/>presented<text:s/>in<text:s/>the<text:s/>media.<text:s/>The<text:s/>main<text:s/>subject<text:s/>area<text:s/>also<text:s/>covers<text:s/>organized<text:s/>initiatives<text:s/>during<text:s/>natural<text:s/>disasters,<text:s/>such<text:s/>as<text:s/>early<text:s/>warnings,<text:s/>preparedness<text:s/>and<text:s/>physical<text:s/>measures,<text:s/>and<text:s/>the<text:s/>significance<text:s/>of<text:s/>international<text:s/>cooperation<text:s/>and<text:s/>assistance<text:s/>efforts.</text:span></text:p>
      <text:p text:style-name="P36"><text:span text:style-name="T36_1">Tools<text:s/>of<text:s/>geosciences<text:s/></text:span></text:p>
      <text:p text:style-name="P37"><text:span text:style-name="T37_1">The<text:s/>main<text:s/>subject<text:s/>area<text:s/>is<text:s/>concerned<text:s/>with<text:s/>practical<text:s/>work<text:s/>with<text:s/>the<text:s/>different<text:s/>tools<text:s/>used<text:s/>in<text:s/>the<text:s/>geosciences.<text:s/>Maps<text:s/>and<text:s/>surveying<text:s/>are<text:s/>discussed<text:s/>here,<text:s/>as<text:s/>well<text:s/>as<text:s/>digitalized<text:s/>maps<text:s/>and<text:s/>Global<text:s/>Position<text:s/>Systems<text:s/>(GPS).<text:s/>This<text:s/>main<text:s/>subject<text:s/>area<text:s/>also<text:s/>covers<text:s/>Geography<text:s/>Information<text:s/>systems<text:s/>(GIS)<text:s/>and<text:s/>other<text:s/>background<text:s/>information,<text:s/>such<text:s/>as<text:s/>statistics,<text:s/>satellite<text:s/>images,<text:s/>radar<text:s/>plotting,<text:s/>weather<text:s/>maps<text:s/>and<text:s/>weather<text:s/>forecasting.<text:s/></text:span></text:p>
      <text:p text:style-name="P38"><text:span text:style-name="T38_1">Geosciences<text:s/>1</text:span></text:p>
      <text:p text:style-name="P39"><text:span text:style-name="T39_1">Geosciences<text:s/>research</text:span></text:p>
      <text:p text:style-name="P40"><text:span text:style-name="T40_1">The<text:s/>main<text:s/>subject<text:s/>area<text:s/>is<text:s/>concerned<text:s/>with<text:s/>experiments<text:s/>and<text:s/>research<text:s/>related<text:s/>to<text:s/>geoscientific<text:s/>conditions<text:s/>within<text:s/>a<text:s/>chosen<text:s/>area<text:s/>outside<text:s/>of<text:s/>Scandinavia.<text:s/>The<text:s/>interrelationships<text:s/>between<text:s/>the<text:s/>environment,<text:s/>natural<text:s/>conditions<text:s/>and<text:s/>resources<text:s/>are<text:s/>a<text:s/>part<text:s/>of<text:s/>this<text:s/>main<text:s/>subject<text:s/>area.<text:s/></text:span></text:p>
      <text:p text:style-name="P41"><text:span text:style-name="T41_1">A<text:s/>changing<text:s/>earth<text:s/></text:span></text:p>
      <text:p text:style-name="P42"><text:span text:style-name="T42_1">The<text:s/>main<text:s/>subject<text:s/>area<text:s/>is<text:s/>concerned<text:s/>with<text:s/>how<text:s/>rock<text:s/>types<text:s/>and<text:s/>land<text:s/>forms<text:s/>are<text:s/>formed.<text:s/>The<text:s/>subject<text:s/>discusses<text:s/>natural<text:s/>process<text:s/>that<text:s/>lead<text:s/>to<text:s/>changes<text:s/>to<text:s/>rock<text:s/>types,<text:s/>land<text:s/>forms<text:s/>and<text:s/>the<text:s/>atmosphere.<text:s/>The<text:s/>main<text:s/>subject<text:s/>area<text:s/>also<text:s/>covers<text:s/>the<text:s/>fact<text:s/>that<text:s/>these<text:s/>changes<text:s/>occur<text:s/>along<text:s/>a<text:s/>time-line<text:s/>that<text:s/>stretches<text:s/>from<text:s/>billions<text:s/>of<text:s/>years<text:s/>after<text:s/>the<text:s/>earth's<text:s/>formation<text:s/>up<text:s/>to<text:s/>the<text:s/>hours<text:s/>and<text:s/>minutes<text:s/>of<text:s/>local<text:s/>weather<text:s/>phenomena.<text:s/></text:span></text:p>
      <text:p text:style-name="P43"><text:span text:style-name="T43_1">Natural<text:s/>disasters<text:s/></text:span></text:p>
      <text:p text:style-name="P44"><text:span text:style-name="T44_1">The<text:s/>main<text:s/>subject<text:s/>area<text:s/>is<text:s/>concerned<text:s/>with<text:s/>how<text:s/>natural<text:s/>disasters<text:s/>affect<text:s/>nature,<text:s/>society<text:s/>and<text:s/>human<text:s/>beings.<text:s/>It<text:s/>also<text:s/>involves<text:s/>the<text:s/>consequences<text:s/>of<text:s/>natural<text:s/>disasters<text:s/>and<text:s/>how<text:s/>they<text:s/>are<text:s/>presented<text:s/>in<text:s/>the<text:s/>media.<text:s/>The<text:s/>main<text:s/>subject<text:s/>area<text:s/>also<text:s/>covers<text:s/>organized<text:s/>initiatives<text:s/>during<text:s/>natural<text:s/>disasters,<text:s/>such<text:s/>as<text:s/>early<text:s/>warnings,<text:s/>preparedness<text:s/>and<text:s/>physical<text:s/>measures,<text:s/>and<text:s/>the<text:s/>significance<text:s/>of<text:s/>international<text:s/>cooperation<text:s/>and<text:s/>assistance<text:s/>efforts.</text:span></text:p>
      <text:p text:style-name="P45"><text:span text:style-name="T45_1">Tools<text:s/>of<text:s/>geosciences<text:s/></text:span></text:p>
      <text:p text:style-name="P46"><text:span text:style-name="T46_1">The<text:s/>main<text:s/>subject<text:s/>area<text:s/>is<text:s/>concerned<text:s/>with<text:s/>practical<text:s/>work<text:s/>with<text:s/>the<text:s/>different<text:s/>tools<text:s/>used<text:s/>in<text:s/>the<text:s/>geosciences.<text:s/>Maps<text:s/>and<text:s/>surveying<text:s/>are<text:s/>discussed<text:s/>here,<text:s/>as<text:s/>well<text:s/>as<text:s/>digitalized<text:s/>maps<text:s/>and<text:s/>Global<text:s/>Position<text:s/>Systems<text:s/>(GPS).<text:s/>This<text:s/>main<text:s/>subject<text:s/>area<text:s/>also<text:s/>covers<text:s/>Geography<text:s/>Information<text:s/>systems<text:s/>(GIS)<text:s/>and<text:s/>other<text:s/>background<text:s/>information,<text:s/>such<text:s/>as<text:s/>statistics,<text:s/>satellite<text:s/>images,<text:s/>radar<text:s/>plotting,<text:s/>weather<text:s/>maps<text:s/>and<text:s/>weather<text:s/>forecasting.<text:s/></text:span></text:p>
      <text:p text:style-name="P47"><text:span text:style-name="T47_1">Geosciences<text:s/>2</text:span></text:p>
      <text:p text:style-name="P48"><text:span text:style-name="T48_1">Geosciences<text:s/>research</text:span></text:p>
      <text:p text:style-name="P49"><text:span text:style-name="T49_1">The<text:s/>main<text:s/>subject<text:s/>area<text:s/>is<text:s/>concerned<text:s/>with<text:s/>current<text:s/>research<text:s/>within<text:s/>the<text:s/>geosciences.<text:s/>It<text:s/>focuses<text:s/>on<text:s/>investigation<text:s/>of<text:s/>the<text:s/>conditions<text:s/>in<text:s/>a<text:s/>geotope.<text:s/>The<text:s/>term<text:s/>‘geotope’<text:s/>in<text:s/>the<text:s/>main<text:s/>subject<text:s/>area<text:s/>is<text:s/>used<text:s/>to<text:s/>signify<text:s/>a<text:s/>delimited<text:s/>geographic<text:s/>area<text:s/>and<text:s/>to<text:s/>describe<text:s/>characteristic<text:s/>conditions<text:s/>of<text:s/>bedrock,<text:s/>land<text:s/>forms,<text:s/>water,<text:s/>loose<text:s/>masses<text:s/>and<text:s/>local<text:s/>climates<text:s/>in<text:s/>this<text:s/>area.<text:s/>The<text:s/>main<text:s/>subject<text:s/>area<text:s/>also<text:s/>is<text:s/>concerned<text:s/>with<text:s/>how<text:s/>weather<text:s/>reports<text:s/>are<text:s/>prepared.</text:span></text:p>
      <text:p text:style-name="P50"><text:span text:style-name="T50_1">A<text:s/>changing<text:s/>earth<text:s/></text:span></text:p>
      <text:p text:style-name="P51"><text:span text:style-name="T51_1">The<text:s/>main<text:s/>subject<text:s/>area<text:s/>is<text:s/>concerned<text:s/>with<text:s/>water<text:s/>currents<text:s/>in<text:s/>the<text:s/>seas<text:s/>and<text:s/>oceans<text:s/>and<text:s/>how<text:s/>these<text:s/>affect<text:s/>the<text:s/>climate.<text:s/>Furthermore,<text:s/>the<text:s/>focus<text:s/>is<text:s/>on<text:s/>ongoing<text:s/>natural<text:s/>process<text:s/>that<text:s/>lead<text:s/>to<text:s/>changes<text:s/>in<text:s/>the<text:s/>seas,<text:s/>oceans<text:s/>and<text:s/>the<text:s/>atmosphere.<text:s/>The<text:s/>main<text:s/>subject<text:s/>area<text:s/>also<text:s/>covers<text:s/>the<text:s/>subject<text:s/>of<text:s/>climatic<text:s/>changes<text:s/>that<text:s/>might<text:s/>be<text:s/>caused<text:s/>by<text:s/>human<text:s/>beings.</text:span></text:p>
      <text:p text:style-name="P52"><text:span text:style-name="T52_1">Climate<text:s/>change</text:span></text:p>
      <text:p text:style-name="P53"><text:span text:style-name="T53_1">The<text:s/>main<text:s/>subject<text:s/>area<text:s/>is<text:s/>concerned<text:s/>with<text:s/>climate<text:s/>change<text:s/>following<text:s/>the<text:s/>last<text:s/>Ice<text:s/>Age,<text:s/>the<text:s/>extent<text:s/>to<text:s/>which<text:s/>latest<text:s/>climate<text:s/>changes<text:s/>are<text:s/>caused<text:s/>by<text:s/>natural<text:s/>processes,<text:s/>or<text:s/>whether<text:s/>these<text:s/>are<text:s/>caused<text:s/>by<text:s/>human<text:s/>beings.<text:s/>Climate<text:s/>change<text:s/>in<text:s/>polar<text:s/>areas<text:s/>and<text:s/>the<text:s/>consequence<text:s/>of<text:s/>this<text:s/>are<text:s/>central<text:s/>themes<text:s/>in<text:s/>this<text:s/>main<text:s/>subject<text:s/>area.</text:span></text:p>
      <text:p text:style-name="P54"><text:span text:style-name="T54_1">Geoscientific<text:s/>resources<text:s/></text:span></text:p>
      <text:p text:style-name="P55"><text:span text:style-name="T55_1">The<text:s/>main<text:s/>subject<text:s/>area<text:s/>is<text:s/>concerned<text:s/>with<text:s/>how<text:s/>society<text:s/>can<text:s/>utilize<text:s/>rock<text:s/>types,<text:s/>loose<text:s/>masses,<text:s/>water<text:s/>and<text:s/>the<text:s/>atmosphere.<text:s/>It<text:s/>focuses<text:s/>on<text:s/>how<text:s/>rock<text:s/>types<text:s/>and<text:s/>loose<text:s/>masses<text:s/>can<text:s/>be<text:s/>used<text:s/>as<text:s/>raw<text:s/>materials<text:s/>for<text:s/>industry,<text:s/>road<text:s/>construction<text:s/>and<text:s/>building<text:s/>and<text:s/>construction.<text:s/>It<text:s/>also<text:s/>is<text:s/>concerned<text:s/>with<text:s/>earthly<text:s/>resources<text:s/>as<text:s/>sources<text:s/>of<text:s/>energy.<text:s/>Technologies<text:s/>that<text:s/>use<text:s/>solar<text:s/>energy,<text:s/>thermal<text:s/>energy<text:s/>from<text:s/>the<text:s/>earth,<text:s/>air<text:s/>and<text:s/>water,<text:s/>and<text:s/>wind<text:s/>or<text:s/>wave<text:s/>energy<text:s/>are<text:s/>important<text:s/>parts<text:s/>of<text:s/>this<text:s/>main<text:s/>subject<text:s/>area.</text:span></text:p>
      <text:h text:style-name="P56" text:outline-level="2"><text:span text:style-name="T56_1">Teaching<text:s/>hours<text:s/></text:span></text:h>
      <text:p text:style-name="P57"><text:span text:style-name="T57_1">Teaching<text:s/>hours<text:s/>are<text:s/>given<text:s/>in<text:s/>60-minute<text:s/>units:</text:span></text:p>
      <text:p text:style-name="P58"><text:span text:style-name="T58_1">Geosciences<text:s/>X:<text:s/>84<text:s/>teaching<text:s/>hours<text:s/>per<text:s/>year</text:span></text:p>
      <text:p text:style-name="P59"><text:span text:style-name="T59_1">Geosciences<text:s/>1:<text:s/>140<text:s/>teaching<text:s/>hours<text:s/>per<text:s/>year</text:span></text:p>
      <text:p text:style-name="P60"><text:span text:style-name="T60_1">Geosciences<text:s/>2:<text:s/>140<text:s/>teaching<text:s/>hours<text:s/>per<text:s/>year</text:span></text:p>
      <text:h text:style-name="P61" text:outline-level="2"><text:span text:style-name="T61_1">Basic<text:s/>skills<text:s/></text:span></text:h>
      <text:p text:style-name="P62"><text:span text:style-name="T62_1">Basic<text:s/>skills<text:s/>are<text:s/>integrated<text:s/>into<text:s/>the<text:s/>competence<text:s/>aims<text:s/>for<text:s/>this<text:s/>course<text:s/>in<text:s/>areas<text:s/>where<text:s/>they<text:s/>contribute<text:s/>to<text:s/>the<text:s/>development<text:s/>of<text:s/>and<text:s/>are<text:s/>a<text:s/>part<text:s/>of<text:s/>the<text:s/>basic<text:s/>subject<text:s/>competence.<text:s/>In<text:s/>the<text:s/>Geosciences<text:s/>programme<text:s/>subject,<text:s/>basic<text:s/>skills<text:s/>are<text:s/>understood<text:s/>as<text:s/>follows:</text:span></text:p>
      <text:p text:style-name="P63"><text:span text:style-name="T63_1">Being<text:s/>able<text:s/>to<text:s/>express<text:s/>oneself<text:s/>orally<text:s/>and<text:s/>in<text:s/>writing</text:span><text:span text:style-name="T63_2"><text:s/>in<text:s/>Geosciences<text:s/>involves<text:s/>describing<text:s/>experiences,<text:s/>observations<text:s/>and<text:s/>gathering<text:s/>information<text:s/>by<text:s/>using<text:s/>the<text:s/>concepts<text:s/>and<text:s/>terminology<text:s/>from<text:s/>geosciences.<text:s/>It<text:s/>also<text:s/>means<text:s/>relating<text:s/>critically<text:s/>to<text:s/>information<text:s/>collected<text:s/>from<text:s/>geosciences<text:s/>and<text:s/>formulating<text:s/>hypotheses<text:s/>that<text:s/>can<text:s/>be<text:s/>investigated<text:s/>further.<text:s/>It<text:s/>also<text:s/>means<text:s/>being<text:s/>able<text:s/>to<text:s/>argue<text:s/>for<text:s/>solutions,<text:s/>and<text:s/>give<text:s/>feedback.</text:span></text:p>
      <text:p text:style-name="P64"><text:span text:style-name="T64_1">Being<text:s/>able<text:s/>to<text:s/>read</text:span><text:span text:style-name="T64_2"><text:s/>in<text:s/>Geosciences<text:s/>involves<text:s/>extracting,<text:s/>interpreting<text:s/>and<text:s/>reflecting<text:s/>on<text:s/>texts<text:s/>from<text:s/>newspapers,<text:s/>professional<text:s/>journals,<text:s/>books<text:s/>and<text:s/>the<text:s/>Internet,<text:s/>as<text:s/>well<text:s/>as<text:s/>being<text:s/>able<text:s/>to<text:s/>read<text:s/>and<text:s/>understand<text:s/>different<text:s/>kinds<text:s/>of<text:s/>maps.<text:s/>It<text:s/>will<text:s/>also<text:s/>be<text:s/>important<text:s/>to<text:s/>understand<text:s/>reasoning<text:s/>and<text:s/>scenarios,<text:s/>and<text:s/>evaluate<text:s/>the<text:s/>quality<text:s/>of<text:s/>geoscientific<text:s/>information.<text:s/></text:span></text:p>
      <text:p text:style-name="P65"><text:span text:style-name="T65_1">Numeracy</text:span><text:span text:style-name="T65_2"><text:s/>in<text:s/>Geosciences<text:s/>involves<text:s/>using<text:s/>figures,<text:s/>making<text:s/>calculations,<text:s/>registering,<text:s/>working<text:s/>with<text:s/>and<text:s/>presenting<text:s/>results<text:s/>form<text:s/>measurements<text:s/>taken.<text:s/>It<text:s/>means<text:s/>using<text:s/>graphs,<text:s/>tables<text:s/>and<text:s/>statistics<text:s/>that<text:s/>result<text:s/>from<text:s/>geoscientific<text:s/>research<text:s/>based<text:s/>on<text:s/>mathematical<text:s/>models.<text:s/>It<text:s/>also<text:s/>means<text:s/>being<text:s/>able<text:s/>to<text:s/>understand<text:s/>concepts<text:s/>such<text:s/>as<text:s/>scenario,<text:s/>prognosis<text:s/>and<text:s/>probability.</text:span></text:p>
      <text:p text:style-name="P66"><text:span text:style-name="T66_1">Being<text:s/>able<text:s/>to<text:s/>use<text:s/>digital<text:s/>tools</text:span><text:span text:style-name="T66_2"><text:s/>in<text:s/>Geosciences<text:s/>involves<text:s/>gathering,<text:s/>registering<text:s/>and<text:s/>preparing<text:s/>information,<text:s/>and<text:s/>presenting<text:s/>results<text:s/>with<text:s/>digital<text:s/>means.<text:s/>Furthermore,<text:s/>it<text:s/>means<text:s/>using<text:s/>animation,<text:s/>simulations,<text:s/>digital<text:s/>maps<text:s/>and<text:s/>digital<text:s/>navigation<text:s/>systems.</text:span></text:p>
      <text:h text:style-name="P67" text:outline-level="2"><text:span text:style-name="T67_1">Competence<text:s/>aims<text:s/></text:span></text:h>
      <text:h text:style-name="P68" text:outline-level="4"><text:span text:style-name="T68_1">A<text:s/>changing<text:s/>earth</text:span></text:h>
      <text:p text:style-name="P69"><text:span text:style-name="T69_1">The<text:s/>aims<text:s/>of<text:s/>the<text:s/>studies<text:s/>are<text:s/>to<text:s/>enable<text:s/>pupils<text:s/>to<text:s/></text:span></text:p>
      <text:list text:style-name="LS1" xml:id="list0">
        <text:list-item>
          <text:p text:style-name="P70"><text:span text:style-name="T70_1">give<text:s/>an<text:s/>account<text:s/>of<text:s/>geological<text:s/>time<text:s/>scales<text:s/>and<text:s/>methods<text:s/>used<text:s/>to<text:s/>establish<text:s/>relative<text:s/>and<text:s/>absolute<text:s/>ages</text:span></text:p>
        </text:list-item>
        <text:list-item>
          <text:p text:style-name="P71"><text:span text:style-name="T71_1">explain<text:s/>the<text:s/>formation<text:s/>of<text:s/>magmatic<text:s/>and<text:s/>metamorphic<text:s/>rock<text:s/>types<text:s/>using<text:s/>plate<text:s/>tectonics<text:s/>theories</text:span></text:p>
        </text:list-item>
        <text:list-item>
          <text:p text:style-name="P72"><text:span text:style-name="T72_1">give<text:s/>an<text:s/>account<text:s/>of<text:s/>the<text:s/>formation<text:s/>of<text:s/>sediments<text:s/>and<text:s/>sedimentary<text:s/>rock<text:s/>types</text:span></text:p>
        </text:list-item>
        <text:list-item>
          <text:p text:style-name="P73"><text:span text:style-name="T73_1">explain<text:s/>the<text:s/>basics<text:s/>of<text:s/>climatic<text:s/>and<text:s/>weather<text:s/>conditions<text:s/>by<text:s/>using<text:s/>theories<text:s/>of<text:s/>radiation<text:s/>balance,<text:s/>water<text:s/>circulation<text:s/>and<text:s/>atmospheric<text:s/>currents</text:span></text:p>
        </text:list-item>
        <text:list-item>
          <text:p text:style-name="P74"><text:span text:style-name="T74_1">observe,<text:s/>describe<text:s/>and<text:s/>name<text:s/>landscape<text:s/>formations<text:s/>formed<text:s/>by<text:s/>glaciers,<text:s/>and<text:s/>consider<text:s/>the<text:s/>processes<text:s/>that<text:s/>can<text:s/>lead<text:s/>to<text:s/>these<text:s/>forms</text:span></text:p>
        </text:list-item>
      </text:list>
      <text:h text:style-name="P75" text:outline-level="4"><text:span text:style-name="T75_1">Natural<text:s/>disasters</text:span></text:h>
      <text:p text:style-name="P76"><text:span text:style-name="T76_1">The<text:s/>aims<text:s/>of<text:s/>the<text:s/>studies<text:s/>are<text:s/>to<text:s/>enable<text:s/>pupils<text:s/>to<text:s/></text:span></text:p>
      <text:list text:style-name="LS2" xml:id="list5">
        <text:list-item>
          <text:p text:style-name="P77"><text:span text:style-name="T77_1">explain<text:s/>the<text:s/>cause<text:s/>of<text:s/>earthquakes,<text:s/>tsunamis<text:s/>and<text:s/>volcanic<text:s/>eruptions<text:s/>using<text:s/>plate<text:s/>tectonics<text:s/>theory</text:span></text:p>
        </text:list-item>
        <text:list-item>
          <text:p text:style-name="P78"><text:span text:style-name="T78_1">give<text:s/>an<text:s/>account<text:s/>of<text:s/>the<text:s/>causes<text:s/>of<text:s/>tropical<text:s/>hurricanes<text:s/>and<text:s/>other<text:s/>types<text:s/>of<text:s/>extreme<text:s/>weather</text:span></text:p>
        </text:list-item>
        <text:list-item>
          <text:p text:style-name="P79"><text:span text:style-name="T79_1">describe<text:s/>different<text:s/>types<text:s/>of<text:s/>avalanches,<text:s/>and<text:s/>elaborate<text:s/>on<text:s/>and<text:s/>discuss<text:s/>the<text:s/>causes<text:s/>of<text:s/>avalanches</text:span></text:p>
        </text:list-item>
        <text:list-item>
          <text:p text:style-name="P80"><text:span text:style-name="T80_1">explain<text:s/>the<text:s/>causes<text:s/>of<text:s/>extreme<text:s/>floods<text:s/>and<text:s/>droughts</text:span></text:p>
        </text:list-item>
        <text:list-item>
          <text:p text:style-name="P81"><text:span text:style-name="T81_1">create<text:s/>a<text:s/>summary<text:s/>of<text:s/>different<text:s/>news<text:s/>media<text:s/>presentations<text:s/>of<text:s/>natural<text:s/>disasters,<text:s/>and<text:s/>evaluate<text:s/>the<text:s/>geoscientific<text:s/>descriptions<text:s/>critically</text:span></text:p>
        </text:list-item>
        <text:list-item>
          <text:p text:style-name="P82"><text:span text:style-name="T82_1">give<text:s/>an<text:s/>overview<text:s/>of<text:s/>measures<text:s/>taken<text:s/>to<text:s/>prevent<text:s/>damage<text:s/>and<text:s/>injury<text:s/>during<text:s/>natural<text:s/>disasters</text:span></text:p>
        </text:list-item>
        <text:list-item>
          <text:p text:style-name="P83"><text:span text:style-name="T83_1">give<text:s/>an<text:s/>account<text:s/>of<text:s/>how<text:s/>international<text:s/>cooperation<text:s/>can<text:s/>assist<text:s/>in<text:s/>surveillance<text:s/>and<text:s/>early<text:s/>warnings<text:s/>for<text:s/>natural<text:s/>disasters</text:span></text:p>
        </text:list-item>
      </text:list>
      <text:h text:style-name="P84" text:outline-level="4"><text:span text:style-name="T84_1">Tools<text:s/>of<text:s/>geosciences</text:span></text:h>
      <text:p text:style-name="P85"><text:span text:style-name="T85_1">The<text:s/>aims<text:s/>of<text:s/>the<text:s/>studies<text:s/>are<text:s/>to<text:s/>enable<text:s/>pupils<text:s/>to<text:s/></text:span></text:p>
      <text:list text:style-name="LS3" xml:id="list12">
        <text:list-item>
          <text:p text:style-name="P86"><text:span text:style-name="T86_1">extract<text:s/>and<text:s/>analyze<text:s/>information<text:s/>from<text:s/>different<text:s/>kinds<text:s/>of<text:s/>Geoscientific<text:s/>maps,<text:s/>airplane<text:s/>photos,<text:s/>radar<text:s/>plotting<text:s/>and<text:s/>satellite<text:s/>images</text:span></text:p>
        </text:list-item>
        <text:list-item>
          <text:p text:style-name="P87"><text:span text:style-name="T87_1">gather,<text:s/>prepare<text:s/>and<text:s/>present<text:s/>geoscientific<text:s/>information<text:s/>by<text:s/>using<text:s/>digital<text:s/>tools</text:span></text:p>
        </text:list-item>
      </text:list>
      <text:h text:style-name="P88" text:outline-level="4"><text:span text:style-name="T88_1">A<text:s/>changing<text:s/>earth</text:span></text:h>
      <text:p text:style-name="P89"><text:span text:style-name="T89_1">The<text:s/>aims<text:s/>of<text:s/>the<text:s/>studies<text:s/>are<text:s/>to<text:s/>enable<text:s/>pupils<text:s/>to<text:s/></text:span></text:p>
      <text:list text:style-name="LS4" xml:id="list14">
        <text:list-item>
          <text:p text:style-name="P90"><text:span text:style-name="T90_1">give<text:s/>an<text:s/>account<text:s/>of<text:s/>geological<text:s/>time<text:s/>scales<text:s/>and<text:s/>methods<text:s/>used<text:s/>to<text:s/>establish<text:s/>relative<text:s/>and<text:s/>absolute<text:s/>ages</text:span></text:p>
        </text:list-item>
        <text:list-item>
          <text:p text:style-name="P91"><text:span text:style-name="T91_1">explain<text:s/>the<text:s/>formation<text:s/>of<text:s/>magmatic<text:s/>and<text:s/>metamorphic<text:s/>rock<text:s/>types<text:s/>using<text:s/>plate<text:s/>tectonics<text:s/>theories</text:span></text:p>
        </text:list-item>
        <text:list-item>
          <text:p text:style-name="P92"><text:span text:style-name="T92_1">give<text:s/>an<text:s/>account<text:s/>of<text:s/>the<text:s/>formation<text:s/>of<text:s/>sediments<text:s/>and<text:s/>sedimentary<text:s/>rock<text:s/>types</text:span></text:p>
        </text:list-item>
        <text:list-item>
          <text:p text:style-name="P93"><text:span text:style-name="T93_1">explain<text:s/>the<text:s/>basics<text:s/>of<text:s/>climatic<text:s/>and<text:s/>weather<text:s/>conditions<text:s/>using<text:s/>theories<text:s/>about<text:s/>radiation<text:s/>balance,<text:s/>water<text:s/>circulation<text:s/>and<text:s/>atmospheric<text:s/>currents</text:span></text:p>
        </text:list-item>
        <text:list-item>
          <text:p text:style-name="P94"><text:span text:style-name="T94_1">observe,<text:s/>describe<text:s/>and<text:s/>name<text:s/>landscape<text:s/>formations<text:s/>formed<text:s/>by<text:s/>glaciers,<text:s/>and<text:s/>consider<text:s/>the<text:s/>processes<text:s/>that<text:s/>can<text:s/>lead<text:s/>to<text:s/>these<text:s/>forms</text:span></text:p>
        </text:list-item>
      </text:list>
      <text:h text:style-name="P95" text:outline-level="4"><text:span text:style-name="T95_1">Natural<text:s/>disasters</text:span></text:h>
      <text:p text:style-name="P96"><text:span text:style-name="T96_1">The<text:s/>aims<text:s/>of<text:s/>the<text:s/>studies<text:s/>are<text:s/>to<text:s/>enable<text:s/>pupils<text:s/>to<text:s/></text:span></text:p>
      <text:list text:style-name="LS5" xml:id="list19">
        <text:list-item>
          <text:p text:style-name="P97"><text:span text:style-name="T97_1">explain<text:s/>causes<text:s/>of<text:s/>earthquakes,<text:s/>tsunamis<text:s/>and<text:s/>volcanic<text:s/>eruptions<text:s/>using<text:s/>plate<text:s/>tectonics<text:s/>theory</text:span></text:p>
        </text:list-item>
        <text:list-item>
          <text:p text:style-name="P98"><text:span text:style-name="T98_1">give<text:s/>an<text:s/>account<text:s/>of<text:s/>the<text:s/>causes<text:s/>of<text:s/>tropical<text:s/>hurricanes<text:s/>and<text:s/>other<text:s/>types<text:s/>of<text:s/>extreme<text:s/>weather</text:span></text:p>
        </text:list-item>
        <text:list-item>
          <text:p text:style-name="P99"><text:span text:style-name="T99_1">describe<text:s/>different<text:s/>types<text:s/>of<text:s/>avalanches,<text:s/>and<text:s/>elaborate<text:s/>on<text:s/>and<text:s/>discuss<text:s/>the<text:s/>causes<text:s/>of<text:s/>avalanches</text:span></text:p>
        </text:list-item>
        <text:list-item>
          <text:p text:style-name="P100"><text:span text:style-name="T100_1">explain<text:s/>the<text:s/>causes<text:s/>of<text:s/>extreme<text:s/>floods<text:s/>and<text:s/>droughts</text:span></text:p>
        </text:list-item>
        <text:list-item>
          <text:p text:style-name="P101"><text:span text:style-name="T101_1">create<text:s/>a<text:s/>summary<text:s/>of<text:s/>different<text:s/>news<text:s/>media<text:s/>presentations<text:s/>of<text:s/>natural<text:s/>disasters,<text:s/>and<text:s/>evaluate<text:s/>the<text:s/>geoscientific<text:s/>descriptions<text:s/>with<text:s/>a<text:s/>critical<text:s/>eye</text:span></text:p>
        </text:list-item>
        <text:list-item>
          <text:p text:style-name="P102"><text:span text:style-name="T102_1">give<text:s/>an<text:s/>overview<text:s/>of<text:s/>measures<text:s/>that<text:s/>can<text:s/>be<text:s/>taken<text:s/>to<text:s/>prevent<text:s/>damage<text:s/>and<text:s/>injury<text:s/>during<text:s/>natural<text:s/>disasters</text:span></text:p>
        </text:list-item>
        <text:list-item>
          <text:p text:style-name="P103"><text:span text:style-name="T103_1">give<text:s/>an<text:s/>account<text:s/>of<text:s/>how<text:s/>international<text:s/>cooperation<text:s/>can<text:s/>assist<text:s/>in<text:s/>surveillance<text:s/>and<text:s/>early<text:s/>warnings<text:s/>for<text:s/>natural<text:s/>disasters</text:span></text:p>
        </text:list-item>
      </text:list>
      <text:h text:style-name="P104" text:outline-level="4"><text:span text:style-name="T104_1">Tools<text:s/>of<text:s/>geosciences</text:span></text:h>
      <text:p text:style-name="P105"><text:span text:style-name="T105_1">The<text:s/>aims<text:s/>of<text:s/>the<text:s/>studies<text:s/>are<text:s/>to<text:s/>enable<text:s/>pupils<text:s/>to<text:s/></text:span></text:p>
      <text:list text:style-name="LS6" xml:id="list26">
        <text:list-item>
          <text:p text:style-name="P106"><text:span text:style-name="T106_1">extract<text:s/>and<text:s/>analyze<text:s/>information<text:s/>from<text:s/>different<text:s/>kinds<text:s/>of<text:s/>geoscientific<text:s/>maps,<text:s/>airplane<text:s/>photos,<text:s/>radar<text:s/>plotting<text:s/>and<text:s/>satellite<text:s/>images</text:span></text:p>
        </text:list-item>
        <text:list-item>
          <text:p text:style-name="P107"><text:span text:style-name="T107_1">gather,<text:s/>prepare<text:s/>and<text:s/>present<text:s/>geoscientific<text:s/>information<text:s/>by<text:s/>using<text:s/>digital<text:s/>tools</text:span></text:p>
        </text:list-item>
      </text:list>
      <text:h text:style-name="P108" text:outline-level="4"><text:span text:style-name="T108_1">Geosciences<text:s/>research</text:span></text:h>
      <text:p text:style-name="P109"><text:span text:style-name="T109_1">The<text:s/>aims<text:s/>of<text:s/>the<text:s/>studies<text:s/>are<text:s/>to<text:s/>enable<text:s/>pupils<text:s/>to<text:s/></text:span></text:p>
      <text:list text:style-name="LS7" xml:id="list28">
        <text:list-item>
          <text:p text:style-name="P110"><text:span text:style-name="T110_1">plan<text:s/>and<text:s/>execute<text:s/>research<text:s/>of<text:s/>geoscientific<text:s/>conditions<text:s/>in<text:s/>one<text:s/>part<text:s/>of<text:s/>the<text:s/>world,<text:s/>country<text:s/>or<text:s/>area<text:s/>outside<text:s/>of<text:s/>Scandinavia,<text:s/>with<text:s/>and<text:s/>without<text:s/>the<text:s/>use<text:s/>of<text:s/>digital<text:s/>tools,<text:s/>and<text:s/>present<text:s/>their<text:s/>results</text:span></text:p>
        </text:list-item>
        <text:list-item>
          <text:p text:style-name="P111"><text:span text:style-name="T111_1">give<text:s/>an<text:s/>account<text:s/>of<text:s/>relationships<text:s/>between<text:s/>bedrock,<text:s/>land<text:s/>forms<text:s/>and<text:s/>geological<text:s/>resources<text:s/>in<text:s/>a<text:s/>chosen<text:s/>area</text:span></text:p>
        </text:list-item>
        <text:list-item>
          <text:p text:style-name="P112"><text:span text:style-name="T112_1">give<text:s/>an<text:s/>account<text:s/>of<text:s/>the<text:s/>causes<text:s/>of<text:s/>climatic<text:s/>conditions<text:s/>in<text:s/>one<text:s/>chosen<text:s/>area</text:span></text:p>
        </text:list-item>
        <text:list-item>
          <text:p text:style-name="P113"><text:span text:style-name="T113_1">map<text:s/>out<text:s/>hydrological<text:s/>conditions,<text:s/>and<text:s/>elaborate<text:s/>on<text:s/>and<text:s/>discuss<text:s/>access<text:s/>to<text:s/>fresh<text:s/>water<text:s/>in<text:s/>a<text:s/>chosen<text:s/>area</text:span></text:p>
        </text:list-item>
        <text:list-item>
          <text:p text:style-name="P114"><text:span text:style-name="T114_1">elaborate<text:s/>on<text:s/>and<text:s/>discuss<text:s/>the<text:s/>risk<text:s/>of<text:s/>environmental<text:s/>natural<text:s/>disasters<text:s/>and<text:s/>the<text:s/>consequences<text:s/>these<text:s/>can<text:s/>have<text:s/>in<text:s/>one<text:s/>chosen<text:s/>area<text:s/></text:span></text:p>
        </text:list-item>
      </text:list>
      <text:h text:style-name="P115" text:outline-level="4"><text:span text:style-name="T115_1">A<text:s/>changing<text:s/>earth</text:span></text:h>
      <text:p text:style-name="P116"><text:span text:style-name="T116_1">The<text:s/>aims<text:s/>of<text:s/>the<text:s/>studies<text:s/>are<text:s/>to<text:s/>enable<text:s/>pupils<text:s/>to<text:s/></text:span></text:p>
      <text:list text:style-name="LS8" xml:id="list33">
        <text:list-item>
          <text:p text:style-name="P117"><text:span text:style-name="T117_1">give<text:s/>an<text:s/>account<text:s/>of<text:s/>the<text:s/>causes<text:s/>of<text:s/>surface<text:s/>and<text:s/>deep-sea<text:s/>currents<text:s/>in<text:s/>world<text:s/>oceans,<text:s/>and<text:s/>discuss<text:s/>their<text:s/>consequences<text:s/>for<text:s/>the<text:s/>climate</text:span></text:p>
        </text:list-item>
        <text:list-item>
          <text:p text:style-name="P118"><text:span text:style-name="T118_1">explain<text:s/>how<text:s/>el<text:s/>Niño<text:s/>and<text:s/>la<text:s/>Niña<text:s/>arise,<text:s/>and<text:s/>describe<text:s/>their<text:s/>influence<text:s/>on<text:s/>the<text:s/>climate</text:span></text:p>
        </text:list-item>
        <text:list-item>
          <text:p text:style-name="P119"><text:span text:style-name="T119_1">describe<text:s/>the<text:s/>variations<text:s/>in<text:s/>the<text:s/>ozone<text:s/>layer,<text:s/>and<text:s/>elaborate<text:s/>on<text:s/>and<text:s/>discuss<text:s/>natural<text:s/>and<text:s/>human<text:s/>causes</text:span></text:p>
        </text:list-item>
      </text:list>
      <text:h text:style-name="P120" text:outline-level="4"><text:span text:style-name="T120_1">Geosciences<text:s/>research</text:span></text:h>
      <text:p text:style-name="P121"><text:span text:style-name="T121_1">The<text:s/>aims<text:s/>of<text:s/>the<text:s/>studies<text:s/>are<text:s/>to<text:s/>enable<text:s/>pupils<text:s/>to<text:s/></text:span></text:p>
      <text:list text:style-name="LS9" xml:id="list36">
        <text:list-item>
          <text:p text:style-name="P122"><text:span text:style-name="T122_1">give<text:s/>an<text:s/>account<text:s/>of<text:s/>problems,<text:s/>methods<text:s/>and<text:s/>results<text:s/>within<text:s/>one<text:s/>field<text:s/>of<text:s/>research<text:s/>in<text:s/>the<text:s/>geosciences</text:span></text:p>
        </text:list-item>
        <text:list-item>
          <text:p text:style-name="P123"><text:span text:style-name="T123_1">plan,<text:s/>carry<text:s/>out,<text:s/>present<text:s/>and<text:s/>evaluate<text:s/>research<text:s/>and<text:s/>fieldwork<text:s/>in<text:s/>a<text:s/>geotope</text:span></text:p>
        </text:list-item>
        <text:list-item>
          <text:p text:style-name="P124"><text:span text:style-name="T124_1">describe<text:s/>this<text:s/>process<text:s/>from<text:s/>observations,<text:s/>models<text:s/>and<text:s/>weather<text:s/>maps<text:s/>to<text:s/>the<text:s/>final<text:s/>weather<text:s/>reports</text:span></text:p>
        </text:list-item>
        <text:list-item>
          <text:p text:style-name="P125"><text:span text:style-name="T125_1">prepare,<text:s/>present<text:s/>and<text:s/>evaluate<text:s/>daily<text:s/>local<text:s/>weather<text:s/>forecasts<text:s/>for<text:s/>a<text:s/>period<text:s/>of<text:s/>one<text:s/>week,<text:s/>with<text:s/>the<text:s/>help<text:s/>of<text:s/>weather<text:s/>maps,<text:s/>satellite<text:s/>images<text:s/>and<text:s/>radar<text:s/>plotting</text:span></text:p>
        </text:list-item>
      </text:list>
      <text:h text:style-name="P126" text:outline-level="4"><text:span text:style-name="T126_1">Climate<text:s/>change</text:span></text:h>
      <text:p text:style-name="P127"><text:span text:style-name="T127_1">The<text:s/>aims<text:s/>of<text:s/>the<text:s/>studies<text:s/>are<text:s/>to<text:s/>enable<text:s/>pupils<text:s/>to<text:s/></text:span></text:p>
      <text:list text:style-name="LS10" xml:id="list40">
        <text:list-item>
          <text:p text:style-name="P128"><text:span text:style-name="T128_1">describe<text:s/>the<text:s/>main<text:s/>features<text:s/>of<text:s/>climatic<text:s/>development<text:s/>from<text:s/>the<text:s/>latest<text:s/>Ice<text:s/>Age<text:s/>to<text:s/>the<text:s/>present<text:s/>time,<text:s/>and<text:s/>elaborate<text:s/>on<text:s/>and<text:s/>discuss<text:s/>theories<text:s/>about<text:s/>climate<text:s/>change<text:s/>created<text:s/>naturally<text:s/>and<text:s/>by<text:s/>human<text:s/>action</text:span></text:p>
        </text:list-item>
        <text:list-item>
          <text:p text:style-name="P129"><text:span text:style-name="T129_1">give<text:s/>an<text:s/>account<text:s/>of<text:s/>discussions<text:s/>within<text:s/>scientific<text:s/>environments<text:s/>about<text:s/>the<text:s/>causes<text:s/>to<text:s/>climate<text:s/>changes</text:span></text:p>
        </text:list-item>
        <text:list-item>
          <text:p text:style-name="P130"><text:span text:style-name="T130_1">present<text:s/>information<text:s/>about<text:s/>climate<text:s/>change<text:s/>to<text:s/>polar<text:s/>areas,<text:s/>and<text:s/>give<text:s/>an<text:s/>account<text:s/>of<text:s/>different<text:s/>views<text:s/>as<text:s/>to<text:s/>causes<text:s/>to<text:s/>climate<text:s/>change<text:s/>and<text:s/>the<text:s/>effects<text:s/>of<text:s/>these</text:span></text:p>
        </text:list-item>
        <text:list-item>
          <text:p text:style-name="P131"><text:span text:style-name="T131_1">elaborate<text:s/>on<text:s/>and<text:s/>discuss<text:s/>the<text:s/>ethical<text:s/>challenges<text:s/>associated<text:s/>with<text:s/>climate<text:s/>change</text:span></text:p>
        </text:list-item>
      </text:list>
      <text:h text:style-name="P132" text:outline-level="4"><text:span text:style-name="T132_1">Geoscientific<text:s/>resources</text:span></text:h>
      <text:p text:style-name="P133"><text:span text:style-name="T133_1">The<text:s/>aims<text:s/>of<text:s/>the<text:s/>studies<text:s/>are<text:s/>to<text:s/>enable<text:s/>pupils<text:s/>to<text:s/></text:span></text:p>
      <text:list text:style-name="LS11" xml:id="list44">
        <text:list-item>
          <text:p text:style-name="P134"><text:span text:style-name="T134_1">describe<text:s/>how<text:s/>deposits<text:s/>of<text:s/>oil,<text:s/>coal<text:s/>and<text:s/>natural<text:s/>gas<text:s/>are<text:s/>formed,<text:s/>detected<text:s/>and<text:s/>extracted</text:span></text:p>
        </text:list-item>
        <text:list-item>
          <text:p text:style-name="P135"><text:span text:style-name="T135_1">describe<text:s/>how<text:s/>bedrock<text:s/>and<text:s/>loose<text:s/>masses<text:s/>in<text:s/>Norway<text:s/>are<text:s/>extracted<text:s/>and<text:s/>used</text:span></text:p>
        </text:list-item>
        <text:list-item>
          <text:p text:style-name="P136"><text:span text:style-name="T136_1">elaborate<text:s/>on<text:s/>and<text:s/>discuss<text:s/>problems<text:s/>associated<text:s/>with<text:s/>fresh<text:s/>water<text:s/>resources,<text:s/>in<text:s/>a<text:s/>global<text:s/>perspective<text:s/></text:span></text:p>
        </text:list-item>
        <text:list-item>
          <text:p text:style-name="P137"><text:span text:style-name="T137_1">give<text:s/>an<text:s/>account<text:s/>of<text:s/>the<text:s/>meaning<text:s/>of<text:s/>water<text:s/>as<text:s/>a<text:s/>source<text:s/>of<text:s/>energy,<text:s/>and<text:s/>illustrate<text:s/>energy<text:s/>amounts<text:s/>and<text:s/>quantities<text:s/>with<text:s/>numerical<text:s/>examples</text:span></text:p>
        </text:list-item>
        <text:list-item>
          <text:p text:style-name="P138"><text:span text:style-name="T138_1">describe<text:s/>the<text:s/>exploitation<text:s/>of<text:s/>renewable<text:s/>energy<text:s/>sources<text:s/>of<text:s/>solar,<text:s/>wind,<text:s/>tidal,<text:s/>wave<text:s/>and<text:s/>geothermal<text:s/>energy,<text:s/>and<text:s/>elaborate<text:s/>on<text:s/>and<text:s/>discuss<text:s/>what<text:s/>their<text:s/>importance<text:s/>is<text:s/>for<text:s/>energy<text:s/>supplies<text:s/>in<text:s/>the<text:s/>future</text:span></text:p>
        </text:list-item>
        <text:list-item>
          <text:p text:style-name="P139"><text:span text:style-name="T139_1">elaborate<text:s/>on<text:s/>and<text:s/>discuss<text:s/>environmental<text:s/>problems<text:s/>associated<text:s/>with<text:s/>the<text:s/>exploitation<text:s/>of<text:s/>earth-based<text:s/>resources<text:s/>and<text:s/>the<text:s/>technologies<text:s/>used</text:span></text:p>
        </text:list-item>
      </text:list>
      <text:h text:style-name="P140" text:outline-level="2"><text:span text:style-name="T140_1">Assessment<text:s/></text:span></text:h>
      <text:p text:style-name="P141"><text:span text:style-name="T141_1">Provisions<text:s/>for<text:s/>final<text:s/>assessment:</text:span></text:p>
      <text:p text:style-name="P142"><text:span text:style-name="T142_1">Overall<text:s/>achievement<text:s/>grades</text:span></text:p>
      <table:table table:style-name="Table2">
        <table:table-column table:style-name="Column7"/>
        <table:table-column table:style-name="Column8"/>
        <table:table-row table:style-name="Row5">
          <table:table-cell table:style-name="Cell15">
            <text:p text:style-name="P143"><text:span text:style-name="T143_1">Programme<text:s/>subject</text:span></text:p>
          </table:table-cell>
          <table:table-cell table:style-name="Cell16">
            <text:p text:style-name="P144"><text:span text:style-name="T144_1">Provision</text:span></text:p>
          </table:table-cell>
        </table:table-row>
        <table:table-row table:style-name="Row6">
          <table:table-cell table:style-name="Cell17">
            <text:p text:style-name="P145"><text:span text:style-name="T145_1">Geosciences<text:s/>X</text:span></text:p>
          </table:table-cell>
          <table:table-cell table:style-name="Cell18">
            <text:p text:style-name="P146"><text:span text:style-name="T146_1">The<text:s/>pupils<text:s/>shall<text:s/>have<text:s/>an<text:s/>overall<text:s/>achievement<text:s/>mark.</text:span></text:p>
          </table:table-cell>
        </table:table-row>
        <table:table-row table:style-name="Row7">
          <table:table-cell table:style-name="Cell19">
            <text:p text:style-name="P147"><text:span text:style-name="T147_1">Geosciences<text:s/>1</text:span></text:p>
          </table:table-cell>
          <table:table-cell table:style-name="Cell20">
            <text:p text:style-name="P148"><text:span text:style-name="T148_1">The<text:s/>pupils<text:s/>shall<text:s/>have<text:s/>an<text:s/>overall<text:s/>achievement<text:s/>mark.</text:span></text:p>
          </table:table-cell>
        </table:table-row>
        <table:table-row table:style-name="Row8">
          <table:table-cell table:style-name="Cell21">
            <text:p text:style-name="P149"><text:span text:style-name="T149_1">Geosciences<text:s/>2</text:span></text:p>
          </table:table-cell>
          <table:table-cell table:style-name="Cell22">
            <text:p text:style-name="P150"><text:span text:style-name="T150_1">The<text:s/>pupils<text:s/>shall<text:s/>have<text:s/>an<text:s/>overall<text:s/>achievement<text:s/>mark.</text:span></text:p>
          </table:table-cell>
        </table:table-row>
      </table:table>
      <text:p text:style-name="P151"><text:span text:style-name="T151_1">Examination<text:s/>for<text:s/>pupils</text:span></text:p>
      <table:table table:style-name="Table3">
        <table:table-column table:style-name="Column9"/>
        <table:table-column table:style-name="Column10"/>
        <table:table-row table:style-name="Row9">
          <table:table-cell table:style-name="Cell23">
            <text:p text:style-name="P152"><text:span text:style-name="T152_1">Programme<text:s/>subject</text:span></text:p>
          </table:table-cell>
          <table:table-cell table:style-name="Cell24">
            <text:p text:style-name="P153"><text:span text:style-name="T153_1">Provision</text:span></text:p>
          </table:table-cell>
        </table:table-row>
        <table:table-row table:style-name="Row10">
          <table:table-cell table:style-name="Cell25">
            <text:p text:style-name="P154"><text:span text:style-name="T154_1">Geosciences<text:s/>X</text:span></text:p>
          </table:table-cell>
          <table:table-cell table:style-name="Cell26">
            <text:p text:style-name="P155"><text:span text:style-name="T155_1">The<text:s/>pupils<text:s/>may<text:s/>be<text:s/>selected<text:s/>for<text:s/>an<text:s/>oral-practical<text:s/>exam.<text:s/></text:span></text:p>
            <text:p text:style-name="P156"><text:span text:style-name="T156_1">The<text:s/>exam<text:s/>is<text:s/>prepared<text:s/>and<text:s/>marked<text:s/>locally.</text:span></text:p>
          </table:table-cell>
        </table:table-row>
        <table:table-row table:style-name="Row11">
          <table:table-cell table:style-name="Cell27">
            <text:p text:style-name="P157"><text:span text:style-name="T157_1">Geosciences<text:s/>1</text:span></text:p>
          </table:table-cell>
          <table:table-cell table:style-name="Cell28">
            <text:p text:style-name="P158"><text:span text:style-name="T158_1">The<text:s/>pupils<text:s/>may<text:s/>be<text:s/>selected<text:s/>for<text:s/>an<text:s/>oral-practical<text:s/>exam.<text:s/></text:span></text:p>
            <text:p text:style-name="P159"><text:span text:style-name="T159_1">The<text:s/>exam<text:s/>is<text:s/>prepared<text:s/>and<text:s/>marked<text:s/>locally.</text:span></text:p>
          </table:table-cell>
        </table:table-row>
        <table:table-row table:style-name="Row12">
          <table:table-cell table:style-name="Cell29">
            <text:p text:style-name="P160"><text:span text:style-name="T160_1">Geosciences<text:s/>2</text:span></text:p>
          </table:table-cell>
          <table:table-cell table:style-name="Cell30">
            <text:p text:style-name="P161"><text:span text:style-name="T161_1">The<text:s/>pupils<text:s/>may<text:s/>be<text:s/>selected<text:s/>for<text:s/>a<text:s/>written<text:s/>or<text:s/>an<text:s/>oral-practical<text:s/>exam.<text:s/></text:span></text:p>
            <text:p text:style-name="P162"><text:span text:style-name="T162_1">The<text:s/>written<text:s/>exam<text:s/>is<text:s/>prepared<text:s/>and<text:s/>marked<text:s/>centrally.<text:s/></text:span></text:p>
            <text:p text:style-name="P163"><text:span text:style-name="T163_1">The<text:s/>oral-practical<text:s/>exam<text:s/>is<text:s/>prepared<text:s/>and<text:s/>marked<text:s/>locally.</text:span></text:p>
          </table:table-cell>
        </table:table-row>
      </table:table>
      <text:p text:style-name="P164"><text:span text:style-name="T164_1">Examination<text:s/>for<text:s/>external<text:s/>candidates</text:span></text:p>
      <table:table table:style-name="Table4">
        <table:table-column table:style-name="Column11"/>
        <table:table-column table:style-name="Column12"/>
        <table:table-row table:style-name="Row13">
          <table:table-cell table:style-name="Cell31">
            <text:p text:style-name="P165"><text:span text:style-name="T165_1">Programme<text:s/>subject</text:span></text:p>
          </table:table-cell>
          <table:table-cell table:style-name="Cell32">
            <text:p text:style-name="P166"><text:span text:style-name="T166_1">Provision</text:span></text:p>
          </table:table-cell>
        </table:table-row>
        <table:table-row table:style-name="Row14">
          <table:table-cell table:style-name="Cell33">
            <text:p text:style-name="P167"><text:span text:style-name="T167_1">Geosciences<text:s/>1</text:span></text:p>
          </table:table-cell>
          <table:table-cell table:style-name="Cell34">
            <text:p text:style-name="P168"><text:span text:style-name="T168_1">The<text:s/>external<text:s/>candidates<text:s/>shall<text:s/>sit<text:s/>for<text:s/>an<text:s/>oral-practical<text:s/>exam.<text:s/></text:span></text:p>
            <text:p text:style-name="P169"><text:span text:style-name="T169_1">The<text:s/>exam<text:s/>is<text:s/>prepared<text:s/>and<text:s/>marked<text:s/>locally.</text:span></text:p>
          </table:table-cell>
        </table:table-row>
        <table:table-row table:style-name="Row15">
          <table:table-cell table:style-name="Cell35">
            <text:p text:style-name="P170"><text:span text:style-name="T170_1">Geosciences<text:s/>2</text:span></text:p>
          </table:table-cell>
          <table:table-cell table:style-name="Cell36">
            <text:p text:style-name="P171"><text:span text:style-name="T171_1">The<text:s/>external<text:s/>candidates<text:s/>shall<text:s/>sit<text:s/>for<text:s/>a<text:s/>written<text:s/>and<text:s/>an<text:s/>oral-practical<text:s/>exam.<text:s/></text:span></text:p>
            <text:p text:style-name="P172"><text:span text:style-name="T172_1">The<text:s/>written<text:s/>exam<text:s/>is<text:s/>prepared<text:s/>and<text:s/>marked<text:s/>centrally.<text:s/></text:span></text:p>
            <text:p text:style-name="P173"><text:span text:style-name="T173_1">The<text:s/>oral-practical<text:s/>exam<text:s/>is<text:s/>prepared<text:s/>and<text:s/>marked<text:s/>locally.</text:span></text:p>
          </table:table-cell>
        </table:table-row>
      </table:table>
      <text:p text:style-name="P174"><text:span text:style-name="T174_1">The<text:s/>provisions<text:s/>for<text:s/>assessment<text:s/>are<text:s/>stipulated<text:s/>in<text:s/>the<text:s/>regulations<text:s/>of<text:s/>the<text:s/>Norwegian<text:s/>Education<text:s/>Act.</text:span></text:p>
      <text:p text:style-name="P17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GFG1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GFG1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geofag<text:s/>-<text:s/>programfag<text:s/>i<text:s/>utdanningsprogram<text:s/>for<text:s/>studiespesialisering</text:span></text:p>
            </table:table-cell>
            <table:table-cell table:style-name="Cell5">
              <text:p text:style-name="P8"><text:span text:style-name="T8_1">Læreplankode:<text:s/>GFG1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