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11.9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lsearbeiderfaget<text:s/>skal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.<text:s/>Helsefagarbeideren<text:s/>utfører<text:s/>omsorg,<text:s/>grunnleggende<text:s/>sykepleie<text:s/>og<text:s/>miljøarbeid<text:s/>for<text:s/>pasienter<text:s/>og<text:s/>brukere<text:s/>av<text:s/>kommunale<text:s/>helse-<text:s/>og<text:s/>omsorgstjenester<text:s/>og<text:s/>av<text:s/>spesialisthelsetjenesten.<text:s/>Helsefagarbeideren<text:s/>skal<text:s/>bidra<text:s/>i<text:s/>folkehelsearbeidet<text:s/>ved<text:s/>å<text:s/>forebygge<text:s/>ensomhet,<text:s/>fremme<text:s/>mestring<text:s/>og<text:s/>legge<text:s/>til<text:s/>rette<text:s/>for<text:s/>et<text:s/>mer<text:s/>aktivt<text:s/>liv.<text:s/></text:span></text:p>
      <text:p text:style-name="P7"><text:span text:style-name="T7_1">Opplæringen<text:s/>i<text:s/>lærefaget<text:s/>skal<text:s/>utvikle<text:s/>evnen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utvikle<text:s/>profesjonelle<text:s/>yrkesutøvere<text:s/>med<text:s/>evne<text:s/>til<text:s/>innlevelse<text:s/>og<text:s/>samspill<text:s/>med<text:s/>mennesker<text:s/>med<text:s/>ulike<text:s/>hjelpebehov.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,<text:s/>inngår<text:s/>også.<text:s/>Helsefagarbeideren<text:s/>skal<text:s/>gjennom<text:s/>opplæringen<text:s/>bli<text:s/>i<text:s/>stand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Opplæringen<text:s/>skal<text:s/>utvikle<text:s/>helsefagarbeidere<text:s/>som<text:s/>kan<text:s/>delta<text:s/>aktivt<text:s/>i<text:s/>helse-,<text:s/>miljø-<text:s/>og<text:s/>sikkerhetsarbeid<text:s/>og<text:s/>bidra<text:s/>til<text:s/>et<text:s/>godt<text:s/>arbeidsmiljø.<text:s/></text:span></text:p>
      <text:p text:style-name="P8"><text:span text:style-name="T8_1">Hovedområdene<text:s/>utgjør<text:s/>en<text:s/>helhet.<text:s/>I<text:s/>opplæringen<text:s/>skal<text:s/>det<text:s/>legges<text:s/>til<text:s/>rette<text:s/>for<text:s/>varierte<text:s/>arbeidsoppgaver<text:s/>på<text:s/>ulike<text:s/>tjenesteområder<text:s/>som<text:s/>kan<text:s/>bidra<text:s/>til<text:s/>å<text:s/>fremme<text:s/>kreativitet<text:s/>og<text:s/>en<text:s/>helhetlig<text:s/>kompetanse<text:s/>som<text:s/>er<text:s/>anvendelig<text:s/>både<text:s/>i<text:s/>helse-<text:s/>og<text:s/>omsorgstjenestene<text:s/>i<text:s/>kommunene<text:s/>og<text:s/>i<text:s/>spesialisthelsetjenesten.<text:s/>Fullført<text:s/>og<text:s/>bestått<text:s/>opplæring<text:s/>fører<text:s/>fram<text:s/>til<text:s/>fagbrev.<text:s/></text:span></text:p>
      <text:p text:style-name="P9"><text:span text:style-name="T9_1">Yrkestittel<text:s/>er<text:s/>helsefagarbeider.</text:span></text:p>
      <text:h text:style-name="P10" text:outline-level="2"><text:span text:style-name="T10_1">Struktur<text:s/></text:span></text:h>
      <text:p text:style-name="P11"><text:span text:style-name="T11_1">Helsearbeiderfaget<text:s/>består<text:s/>av<text:s/>tre<text:s/>hovedområder.<text:s/>Hovedområdene<text:s/>utfyller<text:s/>hverandre<text:s/>og<text:s/>må<text:s/>ses<text:s/>i<text:s/>sammenheng.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3">
            <text:p text:style-name="P14"><text:span text:style-name="T14_1">Hovedområder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Helsefremme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els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hva<text:s/>levevaner,<text:s/>fysisk<text:s/>aktivitet<text:s/>og<text:s/>kosthold<text:s/>betyr<text:s/>for<text:s/>å<text:s/>forebygge<text:s/>sykdom<text:s/>og<text:s/>fremme<text:s/>fysisk<text:s/>og<text:s/>psykisk<text:s/>helse.<text:s/>Det<text:s/>handler<text:s/>videre<text:s/>om<text:s/>profesjonell<text:s/>helsehjelp,<text:s/>pleie,<text:s/>omsorg<text:s/>og<text:s/>aktiviteter<text:s/>som<text:s/>fremmer<text:s/>mestring,<text:s/>helse,<text:s/>trivsel<text:s/>og<text:s/>livskvalitet.<text:s/>I<text:s/>hovedområdet<text:s/>inngår<text:s/>grunnleggende<text:s/>sykepleie,<text:s/>praktiske<text:s/>hygienetiltak<text:s/>og<text:s/>forebygging<text:s/>av<text:s/>smitte.<text:s/>Videre<text:s/>dreier<text:s/>hovedområdet<text:s/>seg<text:s/>om<text:s/>sammenhengen<text:s/>mellom<text:s/>kroppens<text:s/>oppbygning,<text:s/>funksjoner<text:s/>og<text:s/>sykdomslære.<text:s/>Kultur<text:s/>som<text:s/>helsefremmende<text:s/>tiltak<text:s/>inngår<text:s/>i<text:s/>hovedområdet.</text:span></text:p>
      <text:p text:style-name="P21"><text:span text:style-name="T21_1">Hovedområdet<text:s/>handler<text:s/>om<text:s/>hvordan<text:s/>kommunikasjon<text:s/>med<text:s/>mennesker<text:s/>kan<text:s/>fremme<text:s/>helse<text:s/>og<text:s/>sosial<text:s/>utvikling.<text:s/>Empati,<text:s/>respekt<text:s/>og<text:s/>toleranse<text:s/>som<text:s/>grunnleggende<text:s/>verdier<text:s/>for<text:s/>den<text:s/>enkeltes<text:s/>selvfølelse<text:s/>og<text:s/>integritet<text:s/>står<text:s/>sentralt.<text:s/>Videre<text:s/>inngår<text:s/>også<text:s/>ulike<text:s/>kommunikasjonsteknikker<text:s/>og<text:s/>konflikthåndtering.<text:s/>Objektiv<text:s/>observasjon,<text:s/>korrekt<text:s/>tilbakemelding,<text:s/>relevant<text:s/>regelverk<text:s/>om<text:s/>taushetsplikt<text:s/>og<text:s/>personvern<text:s/>hører<text:s/>til<text:s/>i<text:s/>hovedområdet.<text:s/>Det<text:s/>handler<text:s/>videre<text:s/>om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.</text:span></text:p>
      <text:p text:style-name="P22"><text:span text:style-name="T22_1">Yrkesutøvelse<text:s/>dreier<text:s/>seg<text:s/>om<text:s/>hvordan<text:s/>menneskers<text:s/>fysiske<text:s/>og<text:s/>psykiske<text:s/>helse<text:s/>kan<text:s/>ivaretas.<text:s/>Planlegging,<text:s/>gjennomføring,<text:s/>dokumentasjon<text:s/>og<text:s/>vurdering<text:s/>av<text:s/>eget<text:s/>arbeid<text:s/>inngår<text:s/>i<text:s/>hovedområd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Videre<text:s/>handler<text:s/>hovedområdet<text:s/>om<text:s/>ulike<text:s/>planer<text:s/>som<text:s/>brukes<text:s/>i<text:s/>helse-<text:s/>og<text:s/>sosialsektoren,<text:s/>dokumentasjon<text:s/>og<text:s/>gjennomføring<text:s/>av<text:s/>helse-,<text:s/>omsorgs-<text:s/>og<text:s/>sosialtiltak.<text:s/>Helse,<text:s/>miljø<text:s/>og<text:s/>sikkerhet,<text:s/>førstehjelp<text:s/>og<text:s/>forebygging<text:s/>av<text:s/>belastningslidelser<text:s/>inngår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25"><text:span text:style-name="T25_1">Muntlige<text:s/>ferdigheter</text:span><text:span text:style-name="T25_2"><text:s/>og<text:s/></text:span><text:span text:style-name="T25_3">å<text:s/>kunne<text:s/>skrive</text:span><text:span text:style-name="T25_4"><text:s/>i<text:s/>helsearbeiderfaget<text:s/>innebærer<text:s/>å<text:s/>kunne<text:s/>dokumentere<text:s/>korrekt<text:s/>og<text:s/>hensiktsmessig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text:s/></text:span></text:p>
      <text:p text:style-name="P26"><text:span text:style-name="T26_1">Å<text:s/>kunne<text:s/>lese<text:s/></text:span><text:span text:style-name="T26_2">i<text:s/>helsearbeiderfaget<text:s/>innebærer<text:s/>å<text:s/>forstå<text:s/>innholdet<text:s/>i<text:s/>skjemaer,<text:s/>pasientdokumenter<text:s/>og<text:s/>planer,<text:s/>og<text:s/>i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27"><text:span text:style-name="T27_1">Å<text:s/>kunne<text:s/>regne<text:s/></text:span><text:span text:style-name="T27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beregne<text:s/>og<text:s/>vurdere<text:s/>mengde,<text:s/>mål<text:s/>og<text:s/>vekt<text:s/>knyttet<text:s/>til<text:s/>vurderingen<text:s/>av<text:s/>helsetilstanden<text:s/>til<text:s/>brukere<text:s/>og<text:s/>pasienter.</text:span></text:p>
      <text:p text:style-name="P28"><text:span text:style-name="T28_1">Digitale<text:s/>ferdigheter<text:s/></text:span><text:span text:style-name="T28_2">i<text:s/>helsearbeiderfaget<text:s/>innebærer<text:s/>å<text:s/>utveksle<text:s/>elektronisk<text:s/>dokumentasjon<text:s/>og<text:s/>informasjon<text:s/>i<text:s/>faglig<text:s/>arbeid.<text:s/>Det<text:s/>vil<text:s/>si<text:s/>å<text:s/>kunne<text:s/>kommunisere<text:s/>elektronisk<text:s/>med<text:s/>andre,<text:s/>utføre<text:s/>kontortekniske<text:s/>rutiner<text:s/>og<text:s/>vise<text:s/>digital<text:s/>dømmekraft.</text:span></text:p>
      <text:h text:style-name="P29" text:outline-level="2"><text:span text:style-name="T29_1">Kompetansemål<text:s/></text:span></text:h>
      <text:h text:style-name="P30" text:outline-level="4"><text:span text:style-name="T30_1">Helsefremmende<text:s/>arbeid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foreslå<text:s/>og<text:s/>sette<text:s/>i<text:s/>verk<text:s/>tiltak<text:s/>som<text:s/>fremmer<text:s/>mestring,<text:s/>helse<text:s/>og<text:s/>trivsel,<text:s/>og<text:s/>som<text:s/>stimulerer<text:s/>til<text:s/>et<text:s/>aktivt<text:s/>liv<text:s/></text:span></text:p>
        </text:list-item>
        <text:list-item>
          <text:p text:style-name="P33"><text:span text:style-name="T33_1">tilrettelegge<text:s/>for<text:s/>og<text:s/>tilberede<text:s/>måltider<text:s/>som<text:s/>ivaretar<text:s/>brukernes<text:s/>helse<text:s/>og<text:s/>trivsel,<text:s/>og<text:s/>begrunne<text:s/>forslagene<text:s/>i<text:s/>tråd<text:s/>med<text:s/>norske<text:s/>anbefalinger<text:s/>for<text:s/>ernæring</text:span></text:p>
        </text:list-item>
        <text:list-item>
          <text:p text:style-name="P34"><text:span text:style-name="T34_1">identifisere<text:s/>underernæring<text:s/>og<text:s/>feilernæring<text:s/>og<text:s/>foreslå<text:s/>tiltak<text:s/>for<text:s/>å<text:s/>forebygge<text:s/>og<text:s/>behandle<text:s/>disse</text:span></text:p>
        </text:list-item>
        <text:list-item>
          <text:p text:style-name="P35"><text:span text:style-name="T35_1">planlegge,<text:s/>gjennomføre,<text:s/>vurdere<text:s/>og<text:s/>dokumentere<text:s/>forebyggende,<text:s/>habiliterende<text:s/>og<text:s/>rehabiliterende<text:s/>pleie-<text:s/>og<text:s/>omsorgstiltak</text:span></text:p>
        </text:list-item>
        <text:list-item>
          <text:p text:style-name="P36"><text:span text:style-name="T36_1">iverksette<text:s/>og<text:s/>begrunne<text:s/>tiltak<text:s/>ved<text:s/>sykdom<text:s/>og<text:s/>skade<text:s/>i<text:s/>samarbeid<text:s/>med<text:s/>andre<text:s/>yrkesgrupper</text:span></text:p>
        </text:list-item>
        <text:list-item>
          <text:p text:style-name="P37"><text:span text:style-name="T37_1">observere<text:s/>allmenntilstand,<text:s/>rapportere<text:s/>og<text:s/>dokumentere<text:s/>endringer</text:span></text:p>
        </text:list-item>
        <text:list-item>
          <text:p text:style-name="P38"><text:span text:style-name="T38_1">observere,<text:s/>vurdere<text:s/>og<text:s/>utføre<text:s/>sykepleietiltak<text:s/>ved<text:s/>sykdom<text:s/>og<text:s/>skade</text:span></text:p>
        </text:list-item>
        <text:list-item>
          <text:p text:style-name="P39"><text:span text:style-name="T39_1">utføre<text:s/>pleie<text:s/>til<text:s/>alvorlig<text:s/>syke<text:s/>og<text:s/>døende</text:span></text:p>
        </text:list-item>
        <text:list-item>
          <text:p text:style-name="P40"><text:span text:style-name="T40_1">utføre<text:s/>hygienetiltak<text:s/>i<text:s/>tråd<text:s/>med<text:s/>gjeldende<text:s/>prosedyrer</text:span></text:p>
        </text:list-item>
        <text:list-item>
          <text:p text:style-name="P41"><text:span text:style-name="T41_1">planlegge<text:s/>og<text:s/>gjennomføre<text:s/>tiltak<text:s/>som<text:s/>fremmer<text:s/>psykisk<text:s/>helse<text:s/>og<text:s/>livskvalitet</text:span></text:p>
        </text:list-item>
        <text:list-item>
          <text:p text:style-name="P42"><text:span text:style-name="T42_1">bruke<text:s/>kultur<text:s/>og<text:s/>kulturopplevelser<text:s/>som<text:s/>helsefremmende<text:s/>tiltak</text:span></text:p>
        </text:list-item>
        <text:list-item>
          <text:p text:style-name="P43"><text:span text:style-name="T43_1">veilede<text:s/>pasienter<text:s/>og<text:s/>brukere<text:s/>i<text:s/>å<text:s/>benytte<text:s/>velferdsteknologi<text:s/>og<text:s/>andre<text:s/>hjelpemidler</text:span></text:p>
        </text:list-item>
        <text:list-item>
          <text:p text:style-name="P44"><text:span text:style-name="T44_1">vurdere<text:s/>risiko<text:s/>for<text:s/>brann<text:s/>og<text:s/>andre<text:s/>hjemmeulykker<text:s/>og<text:s/>foreslå<text:s/>forebyggende<text:s/>tiltak</text:span></text:p>
        </text:list-item>
      </text:list>
      <text:h text:style-name="P45" text:outline-level="4"><text:span text:style-name="T45_1">Kommunikasjon<text:s/>og<text:s/>samhandl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3">
        <text:list-item>
          <text:p text:style-name="P47"><text:span text:style-name="T47_1">kommunisere<text:s/>og<text:s/>samhandle<text:s/>på<text:s/>tvers<text:s/>av<text:s/>tjenestene<text:s/>for<text:s/>å<text:s/>oppnå<text:s/>helhet<text:s/>og<text:s/>sammenheng<text:s/>i<text:s/>tilbudet<text:s/>til<text:s/>pasienter<text:s/>og<text:s/>brukere</text:span></text:p>
        </text:list-item>
        <text:list-item>
          <text:p text:style-name="P48"><text:span text:style-name="T48_1">kommunisere<text:s/>med<text:s/>brukere<text:s/>og<text:s/>pasienter<text:s/>med<text:s/>ulik<text:s/>kommunikasjonsevne</text:span></text:p>
        </text:list-item>
        <text:list-item>
          <text:p text:style-name="P49"><text:span text:style-name="T49_1">observere,<text:s/>rapportere<text:s/>og<text:s/>dokumentere<text:s/>den<text:s/>enkelte<text:s/>brukers<text:s/>behov<text:s/>for<text:s/>helsehjelp</text:span></text:p>
        </text:list-item>
        <text:list-item>
          <text:p text:style-name="P50"><text:span text:style-name="T50_1">følge<text:s/>gjeldende<text:s/>regelverk<text:s/>for<text:s/>taushetsplikt<text:s/>og<text:s/>personvern<text:s/>i<text:s/>helse-<text:s/>og<text:s/>sosialsektoren</text:span></text:p>
        </text:list-item>
        <text:list-item>
          <text:p text:style-name="P51"><text:span text:style-name="T51_1">informere<text:s/>og<text:s/>veilede<text:s/>brukere,<text:s/>pasienter<text:s/>og<text:s/>pårørende<text:s/>i<text:s/>helsefaglige<text:s/>spørsmål<text:s/>om<text:s/>rettigheter<text:s/>innen<text:s/>helse-<text:s/>og<text:s/>sosialtjenesten</text:span></text:p>
        </text:list-item>
        <text:list-item>
          <text:p text:style-name="P52"><text:span text:style-name="T52_1">bruke<text:s/>ulike<text:s/>strategier<text:s/>for<text:s/>konflikthåndtering</text:span></text:p>
        </text:list-item>
        <text:list-item>
          <text:p text:style-name="P53"><text:span text:style-name="T53_1">håndtere<text:s/>aggressive<text:s/>og<text:s/>truende<text:s/>personer</text:span></text:p>
        </text:list-item>
        <text:list-item>
          <text:p text:style-name="P54"><text:span text:style-name="T54_1">utføre<text:s/>arbeidet<text:s/>i<text:s/>tråd<text:s/>med<text:s/>miljøterapeutiske<text:s/>målsettinger</text:span></text:p>
        </text:list-item>
      </text:list>
      <text:h text:style-name="P55" text:outline-level="4"><text:span text:style-name="T55_1">Yrkesutøvelse</text:span></text:h>
      <text:p text:style-name="P56"><text:span text:style-name="T56_1">Mål<text:s/>for<text:s/>opplæringen<text:s/>er<text:s/>at<text:s/>lærlingen<text:s/>skal<text:s/>kunne<text:s/></text:span></text:p>
      <text:list text:style-name="LS3" xml:id="list21">
        <text:list-item>
          <text:p text:style-name="P57"><text:span text:style-name="T57_1">planlegge,<text:s/>gjennomføre,<text:s/>dokumentere<text:s/>og<text:s/>vurdere<text:s/>eget<text:s/>arbeid<text:s/>og<text:s/>foreslå<text:s/>forbedringstiltak</text:span></text:p>
        </text:list-item>
        <text:list-item>
          <text:p text:style-name="P58"><text:span text:style-name="T58_1">delta<text:s/>i<text:s/>tverrfaglig<text:s/>samarbeid</text:span></text:p>
        </text:list-item>
        <text:list-item>
          <text:p text:style-name="P59"><text:span text:style-name="T59_1">ivareta<text:s/>brukermedvirkning<text:s/>og<text:s/>samarbeid<text:s/>med<text:s/>pårørende<text:s/></text:span></text:p>
        </text:list-item>
        <text:list-item>
          <text:p text:style-name="P60"><text:span text:style-name="T60_1">kartlegge<text:s/>brukerens<text:s/>funksjonsnivå<text:s/>og<text:s/>bistandsbehov,<text:s/>og<text:s/>gjennomføre<text:s/>tiltak<text:s/>i<text:s/>samhandling<text:s/>med<text:s/>brukeren</text:span></text:p>
        </text:list-item>
        <text:list-item>
          <text:p text:style-name="P61"><text:span text:style-name="T61_1">yte<text:s/>profesjonell<text:s/>helsehjelp<text:s/>i<text:s/>tråd<text:s/>med<text:s/>gjeldende<text:s/>regelverk</text:span></text:p>
        </text:list-item>
        <text:list-item>
          <text:p text:style-name="P62"><text:span text:style-name="T62_1">utføre<text:s/>arbeidet<text:s/>i<text:s/>tråd<text:s/>med<text:s/>yrkesetiske<text:s/>retningslinjer</text:span></text:p>
        </text:list-item>
        <text:list-item>
          <text:p text:style-name="P63"><text:span text:style-name="T63_1">drøfte<text:s/>etiske<text:s/>problemstillinger<text:s/>knyttet<text:s/>til<text:s/>yrkesutøvelsen</text:span></text:p>
        </text:list-item>
        <text:list-item>
          <text:p text:style-name="P64"><text:span text:style-name="T64_1">følge<text:s/>gjeldende<text:s/>regelverk<text:s/>for<text:s/>bruk<text:s/>av<text:s/>tvang</text:span></text:p>
        </text:list-item>
        <text:list-item>
          <text:p text:style-name="P65"><text:span text:style-name="T65_1">utføre<text:s/>arbeidet<text:s/>i<text:s/>samsvar<text:s/>med<text:s/>gjeldende<text:s/>regelverk<text:s/>og<text:s/>arbeidsplassens<text:s/>planer<text:s/>og<text:s/>rutiner</text:span></text:p>
        </text:list-item>
        <text:list-item>
          <text:p text:style-name="P66"><text:span text:style-name="T66_1">følge<text:s/>gjeldende<text:s/>regelverk<text:s/>og<text:s/>arbeidsplassens<text:s/>rutiner<text:s/>for<text:s/>legemiddelhåndtering</text:span></text:p>
        </text:list-item>
        <text:list-item>
          <text:p text:style-name="P67"><text:span text:style-name="T67_1">observere,<text:s/>rapportere<text:s/>og<text:s/>dokumentere<text:s/>om<text:s/>virkninger<text:s/>og<text:s/>bivirkninger<text:s/>av<text:s/>legemidler</text:span></text:p>
        </text:list-item>
        <text:list-item>
          <text:p text:style-name="P68"><text:span text:style-name="T68_1">følge<text:s/>gjeldende<text:s/>regelverk<text:s/>for<text:s/>helse-,<text:s/>miljø<text:s/>og<text:s/>sikkerhet</text:span></text:p>
        </text:list-item>
        <text:list-item>
          <text:p text:style-name="P69"><text:span text:style-name="T69_1">gjøre<text:s/>rede<text:s/>for<text:s/>begrepet<text:s/>myndiggjorte<text:s/>medarbeidere</text:span></text:p>
        </text:list-item>
        <text:list-item>
          <text:p text:style-name="P70"><text:span text:style-name="T70_1">reflektere<text:s/>over<text:s/>egen<text:s/>praksis</text:span></text:p>
        </text:list-item>
        <text:list-item>
          <text:p text:style-name="P71"><text:span text:style-name="T71_1">utføre<text:s/>førstehjelp<text:s/>og<text:s/>følge<text:s/>rutiner<text:s/>for<text:s/>varsling</text:span></text:p>
        </text:list-item>
        <text:list-item>
          <text:p text:style-name="P72"><text:span text:style-name="T72_1">følge<text:s/>ergonomiske<text:s/>prinsipper<text:s/>i<text:s/>yrkesutøvelsen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helsearbeiderfaget</text:span></text:p>
      <text:p text:style-name="P75"><text:span text:style-name="T7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6"><text:span text:style-name="T76_1">Hovedområder<text:s/></text:span></text:p>
          </table:table-cell>
          <table:table-cell table:style-name="Cell8">
            <text:p text:style-name="P77"><text:span text:style-name="T77_1">Ordning<text:s/></text:span></text:p>
          </table:table-cell>
        </table:table-row>
        <table:table-row table:style-name="Row4">
          <table:table-cell table:style-name="Cell9">
            <text:p text:style-name="P78"><text:span text:style-name="T78_1">Helsefremmende<text:s/>arbeid<text:s/></text:span></text:p>
            <text:p text:style-name="P79"><text:span text:style-name="T79_1">Kommunikasjon<text:s/>og<text:s/>samhandling<text:s/></text:span></text:p>
            <text:p text:style-name="P80"><text:span text:style-name="T80_1">Yrkesutøvelse<text:s/></text:span></text:p>
          </table:table-cell>
          <table:table-cell table:style-name="Cell10">
            <text:p text:style-name="P81"><text:span text:style-name="T81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