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818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2.237cm"/>
    </style:style>
    <style:style style:name="Column4" style:family="table-column">
      <style:table-column-properties style:column-width="4.1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11cm"/>
    </style:style>
    <style:style style:name="Column6" style:family="table-column">
      <style:table-column-properties style:column-width="12.20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Sametinget<text:s/>24.<text:s/>august<text:s/>2011<text:s/>med<text:s/>hjemmel<text:s/>i<text:s/>lov<text:s/>17.<text:s/>juli<text:s/>1998<text:s/>nr.<text:s/>61<text:s/>om<text:s/>grunnskolen<text:s/>og<text:s/>den<text:s/>vidaregåande<text:s/>opplæringa<text:s/>(opplæringslova)<text:s/>§<text:s/>6-4<text:s/>andre<text:s/>ledd.</text:span></text:p>
      <text:p text:style-name="P2"><text:span text:style-name="T2_1">Gjelder<text:s/>fra<text:s/>01.09.2011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orn-,<text:s/>bein-<text:s/>og<text:s/>metallduodjifaget<text:s/>er<text:s/>et<text:s/>identitetsskapende<text:s/>fag<text:s/>og<text:s/>det<text:s/>har<text:s/>en<text:s/>kulturbærende<text:s/>funksjon.<text:s/>Som<text:s/>urfolk<text:s/>har<text:s/>samene<text:s/>skapt<text:s/>sine<text:s/>klær,<text:s/>bruksting<text:s/>og<text:s/>prydting<text:s/>av<text:s/>materialer<text:s/>fra<text:s/>naturen<text:s/>og<text:s/>utviklet<text:s/>håndverk.<text:s/>Faget<text:s/>skal<text:s/>bidra<text:s/>til<text:s/>å<text:s/>ivareta<text:s/>og<text:s/>videreføre<text:s/>samiske<text:s/>verdier,<text:s/>tradisjoner,<text:s/>kunnskaper<text:s/>og<text:s/>ferdigheter.<text:s/>Faget<text:s/>skal<text:s/>medvirke<text:s/>til<text:s/>å<text:s/>fylle<text:s/>samfunnets<text:s/>behov<text:s/>for<text:s/>verdiskapning<text:s/>gjennom<text:s/>utvikling<text:s/>av<text:s/>horn-,<text:s/>bein-<text:s/>og<text:s/>metallduodji<text:s/>som<text:s/>en<text:s/>samisk<text:s/>håndverks-<text:s/>og<text:s/>kulturtradisjon<text:s/>og<text:s/>et<text:s/>område<text:s/>for<text:s/>næring.<text:s/>Videre<text:s/>skal<text:s/>faget<text:s/>ivareta<text:s/>samfunnets<text:s/>behov<text:s/>for<text:s/>kvalifiserte<text:s/>duodjihåndverkere.<text:s/>Faget<text:s/>er<text:s/>et<text:s/>kombinasjonshåndverk<text:s/>og<text:s/>skal<text:s/>ivareta<text:s/>samfunnets<text:s/>behov<text:s/>for<text:s/>produksjon<text:s/>av<text:s/>tradisjonelle<text:s/>produkter<text:s/>og<text:s/>redskaper,<text:s/>bl.a.<text:s/>kniv,<text:s/>hornslire,<text:s/>skinnskrape,<text:s/>grindvev,<text:s/>skyttel,<text:s/>skje,<text:s/>koftespenne,<text:s/>belteknapper<text:s/>og<text:s/>smykker,<text:s/>brukskunst<text:s/>og<text:s/>kunsthåndverk<text:s/>og<text:s/>utvikling<text:s/>av<text:s/>nye<text:s/>produkter<text:s/>og<text:s/>design<text:s/>i<text:s/>et<text:s/>urfolks<text:s/>perspektiv.<text:s/></text:span></text:p>
      <text:p text:style-name="P7"><text:span text:style-name="T7_1">Opplæringen<text:s/>skal<text:s/>utvikle<text:s/>den<text:s/>enkeltes<text:s/>forståelse<text:s/>av<text:s/>samspillet<text:s/>mellom<text:s/>materialer,<text:s/>form,<text:s/>ornamentikk<text:s/>og<text:s/>funksjon<text:s/>i<text:s/>faget.<text:s/>Opplæringen<text:s/>skal<text:s/>også<text:s/>utvikle<text:s/>håndverksferdigheter<text:s/>og<text:s/>kompetanse<text:s/>i<text:s/>tradisjonelle<text:s/>og<text:s/>nye<text:s/>materialer<text:s/>og<text:s/>teknikker<text:s/>innen<text:s/>fagområdet.<text:s/>Videre<text:s/>skal<text:s/>opplæringen<text:s/>stimulere<text:s/>til<text:s/>innsikt<text:s/>i<text:s/>og<text:s/>forståelse<text:s/>av<text:s/>det<text:s/>særegne<text:s/>ved<text:s/>faget<text:s/>med<text:s/>hensyn<text:s/>til<text:s/>bruksområder,<text:s/>duodjiterminologi,<text:s/>natur<text:s/>og<text:s/>miljø.<text:s/>Entreprenørskap<text:s/>er<text:s/>et<text:s/>sentralt<text:s/>element<text:s/>i<text:s/>faget<text:s/>og<text:s/>skal<text:s/>bidra<text:s/>til<text:s/>kunnskaper<text:s/>og<text:s/>ferdigheter<text:s/>om<text:s/>forretningsutvikling<text:s/>og<text:s/>nyskapingsprosesser.<text:s/>Opplæringen<text:s/>skal<text:s/>bidra<text:s/>til<text:s/>å<text:s/>utvikle<text:s/>en<text:s/>forståelse<text:s/>for<text:s/>økonomi<text:s/>og<text:s/>forholdet<text:s/>mellom<text:s/>produksjon<text:s/>og<text:s/>marked<text:s/>og<text:s/>utvikle<text:s/>kompetanse<text:s/>i<text:s/>kundebehandling.<text:s/></text:span></text:p>
      <text:p text:style-name="P8"><text:span text:style-name="T8_1">Opplæringen<text:s/>skal<text:s/>legge<text:s/>vekt<text:s/>på<text:s/>praktisk<text:s/>arbeid<text:s/>og<text:s/>bruk<text:s/>av<text:s/>fagspråk<text:s/>og<text:s/>regional<text:s/>samisk<text:s/>duodjiterminologi.<text:s/>Videre<text:s/>skal<text:s/>opplæringen<text:s/>tilrettelegge<text:s/>for<text:s/>selvstendig<text:s/>planmessig<text:s/>arbeid,<text:s/>kreativitet,<text:s/>kritisk<text:s/>refleksjon<text:s/>og<text:s/>forståelse<text:s/>for<text:s/>etiske<text:s/>og<text:s/>estetiske<text:s/>problemstillinger.<text:s/></text:span></text:p>
      <text:p text:style-name="P9"><text:span text:style-name="T9_1">Fullført<text:s/>og<text:s/>bestått<text:s/>opplæring<text:s/>fører<text:s/>fram<text:s/>til<text:s/>fagbrev.<text:s/>Yrkestittel<text:s/>er<text:s/>horn-,<text:s/>bein-<text:s/>og<text:s/>metallduojár.</text:span></text:p>
      <text:h text:style-name="P10" text:outline-level="2"><text:span text:style-name="T10_1">Struktur<text:s/></text:span></text:h>
      <text:p text:style-name="P11"><text:span text:style-name="T11_1">Horn-,<text:s/>bein-<text:s/>og<text:s/>metallduodjifaget<text:s/>består<text:s/>av<text:s/>tre<text:s/>hovedområder<text:s/>som<text:s/>utfyller<text:s/>hverandre<text:s/>og<text:s/>må<text:s/>se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Produksjon<text:s/></text:span></text:p>
          </table:table-cell>
          <table:table-cell table:style-name="Cell5">
            <text:p text:style-name="P17"><text:span text:style-name="T17_1">Produktdesign<text:s/></text:span></text:p>
          </table:table-cell>
          <table:table-cell table:style-name="Cell6">
            <text:p text:style-name="P18"><text:span text:style-name="T18_1">Næring,<text:s/>økonomi<text:s/>og<text:s/>marked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praksis<text:s/>med<text:s/>framstilling<text:s/>av<text:s/>duodjiprodukter<text:s/>i<text:s/>horn,<text:s/>bein<text:s/>og<text:s/>metall<text:s/>også<text:s/>i<text:s/>kombinasjon<text:s/>med<text:s/>hverandre<text:s/>og<text:s/>med<text:s/>skinn,<text:s/>lær,<text:s/>treets<text:s/>bestanddeler,<text:s/>stein,<text:s/>og<text:s/>andre<text:s/>materialer.<text:s/>Det<text:s/>omfatter<text:s/>bearbeiding,<text:s/>sammensetting<text:s/>og<text:s/>bruk<text:s/>av<text:s/>råvarer<text:s/>etter<text:s/>samiske<text:s/>kulturtradisjoner<text:s/>og<text:s/>nye<text:s/>produksjonsmetoder,<text:s/>samt<text:s/>utvikling<text:s/>av<text:s/>håndverksferdigheter<text:s/>og<text:s/>materiallære.<text:s/>Hovedområdet<text:s/>inkluderer<text:s/>framskaffelse,<text:s/>lagring,<text:s/>sortering<text:s/>og<text:s/>deling<text:s/>av<text:s/>horn<text:s/>og<text:s/>bein.<text:s/>Videre<text:s/>inkluderer<text:s/>hovedområdet<text:s/>formgiving,<text:s/>gravering<text:s/>og<text:s/>overflatebehandling<text:s/>av<text:s/>horn<text:s/>og<text:s/>bein.<text:s/>I<text:s/>tillegg<text:s/>inngår<text:s/>bearbeiding<text:s/>og<text:s/>overflatebehandling<text:s/>av<text:s/>metallegeringer<text:s/>og<text:s/>metaller<text:s/>i<text:s/>hovedområdet.<text:s/>Vedlikehold<text:s/>og<text:s/>reparasjon<text:s/>av<text:s/>duodjiprodukter<text:s/>inngår<text:s/>også.<text:s/>Det<text:s/>omfatter<text:s/>videre<text:s/>laging<text:s/>og<text:s/>vedlikehold<text:s/>av<text:s/>enkle<text:s/>håndverktøy<text:s/>og<text:s/>vedlikehold<text:s/>av<text:s/>verktøy,<text:s/>utstyr<text:s/>og<text:s/>maskiner.<text:s/>Helse,<text:s/>miljø<text:s/>og<text:s/>sikkerhet<text:s/>inngår<text:s/>i<text:s/>hovedområdet.</text:span></text:p>
      <text:p text:style-name="P21"><text:span text:style-name="T21_1">Hovedområdet<text:s/>omhandler<text:s/>arbeidsprosessen<text:s/>fra<text:s/>idé<text:s/>til<text:s/>ferdig<text:s/>produkt.<text:s/>Hovedområdet<text:s/>omfatter<text:s/>skisse-<text:s/>og<text:s/>detaljtegning,<text:s/>samt<text:s/>valg<text:s/>og<text:s/>begrunnelse<text:s/>av<text:s/>form,<text:s/>materialer<text:s/>og<text:s/>ornamentering.<text:s/>Hvordan<text:s/>ulike<text:s/>bestanddeler<text:s/>av<text:s/>horn<text:s/>og<text:s/>bein<text:s/>kan<text:s/>benyttes<text:s/>til<text:s/>produksjon,<text:s/>hører<text:s/>med.<text:s/>Hovedområdet<text:s/>omfatter<text:s/>videre<text:s/>kunnskaper<text:s/>om<text:s/>regionale<text:s/>særpreg,<text:s/>bruk<text:s/>av<text:s/>fagspråk<text:s/>og<text:s/>regional<text:s/>samisk<text:s/>duodjiterminologi.<text:s/>Planlegging,<text:s/>vurdering<text:s/>og<text:s/>dokumentasjon<text:s/>hører<text:s/>også<text:s/>med.</text:span></text:p>
      <text:p text:style-name="P22"><text:span text:style-name="T22_1">Hovedområdet<text:s/>omfatter<text:s/>økonomi<text:s/>og<text:s/>forretningsutvikling,<text:s/>beregning<text:s/>av<text:s/>kostnader,<text:s/>pris<text:s/>og<text:s/>lønnsomhet.<text:s/>Videre<text:s/>omfatter<text:s/>hovedområdet<text:s/>markedsføring,<text:s/>salg<text:s/>og<text:s/>kundebehandling.<text:s/>Kunnskap<text:s/>om<text:s/>markedet<text:s/>for<text:s/>materialer,<text:s/>produkter,<text:s/>verktøy<text:s/>og<text:s/>maskiner<text:s/>og<text:s/>duodjibransjens<text:s/>organiseringer<text:s/>inngår<text:s/>også<text:s/>i<text:s/>hovedområd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en<text:s/>av<text:s/>og<text:s/>er<text:s/>en<text:s/>del<text:s/>av<text:s/>fagkompetansen.<text:s/>I<text:s/>horn-,<text:s/>bein-<text:s/>og<text:s/>metallduodji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horn-,<text:s/>bein-<text:s/>og<text:s/>metallduodjifaget<text:s/>innebærer<text:s/>å<text:s/>uttrykke<text:s/>seg<text:s/>visuelt<text:s/>og<text:s/>verbalt<text:s/>om<text:s/>produkter<text:s/>og<text:s/>tjenester,<text:s/>materialer,<text:s/>design,<text:s/>kvalitet,<text:s/>arbeidsprosesser<text:s/>og<text:s/>-redskaper,<text:s/>historiske<text:s/>kilder,<text:s/>estetikk<text:s/>og<text:s/>etikk.<text:s/>Det<text:s/>innebærer<text:s/>å<text:s/>bruke<text:s/>fagspråk<text:s/>og<text:s/>regional<text:s/>samisk<text:s/>duodjiterminologi<text:s/>i<text:s/>kommunikasjon<text:s/>med<text:s/>kunder,<text:s/>kollegaer,<text:s/>leverandører<text:s/>og<text:s/>andre<text:s/>samarbeidspartnere.<text:s/>Det<text:s/>innebærer<text:s/>også<text:s/>å<text:s/>dokumentere<text:s/>og<text:s/>vurdere<text:s/>eget<text:s/>arbeid<text:s/>samt<text:s/>å<text:s/>bruke<text:s/>alfanumeriske<text:s/>tegnsett<text:s/>og<text:s/>urfolks<text:s/>tegn<text:s/>og<text:s/>symboler.<text:s/></text:span></text:p>
      <text:p text:style-name="P26"><text:span text:style-name="T26_1">Å<text:s/>kunne<text:s/>lese</text:span><text:span text:style-name="T26_2"><text:s/>i<text:s/>horn-,<text:s/>bein-<text:s/>og<text:s/>metallduodjifaget<text:s/>innebærer<text:s/>å<text:s/>forstå<text:s/>og<text:s/>bruke<text:s/>faglitteratur<text:s/>og<text:s/>visuelle<text:s/>framstillinger<text:s/>med<text:s/>tegn,<text:s/>ornament<text:s/>og<text:s/>symboler<text:s/>i<text:s/>urfolks<text:s/>håndverk<text:s/>og<text:s/>kulturuttrykk.<text:s/></text:span></text:p>
      <text:p text:style-name="P27"><text:span text:style-name="T27_1">Å<text:s/>kunne<text:s/>regne</text:span><text:span text:style-name="T27_2"><text:s/>i<text:s/>horn-,<text:s/>bein-<text:s/>og<text:s/>metallduodjifaget<text:s/>innebærer<text:s/>å<text:s/>beregne<text:s/>pris<text:s/>ut<text:s/>fra<text:s/>tidsbruk<text:s/>og<text:s/>kostnader,<text:s/>regne<text:s/>ut<text:s/>vekt,<text:s/>volum,<text:s/>mengde,<text:s/>vinkler<text:s/>og<text:s/>størrelse.<text:s/>Det<text:s/>innebærer<text:s/>også<text:s/>å<text:s/>vurdere<text:s/>forhold<text:s/>mellom<text:s/>materialer,<text:s/>form,<text:s/>kvalitet<text:s/>og<text:s/>funksjon.<text:s/></text:span></text:p>
      <text:p text:style-name="P28"><text:span text:style-name="T28_1">Å<text:s/>kunne<text:s/>bruke<text:s/>digitale<text:s/>verktøy</text:span><text:span text:style-name="T28_2"><text:s/>i<text:s/>horn-,<text:s/>bein-<text:s/>og<text:s/>metallduodjifaget<text:s/>innebærer<text:s/>å<text:s/>innhente<text:s/>og<text:s/>formidle<text:s/>informasjon,<text:s/>å<text:s/>visualisere<text:s/>ideer<text:s/>og<text:s/>eksperimentere<text:s/>med<text:s/>form<text:s/>og<text:s/>komposisjon.<text:s/>Det<text:s/>innebærer<text:s/>også<text:s/>å<text:s/>bruke<text:s/>teknologi<text:s/>i<text:s/>kommunikasjon<text:s/>med<text:s/>kunder<text:s/>og<text:s/>samarbeidspartnere,<text:s/>i<text:s/>arbeid<text:s/>med<text:s/>produkter,<text:s/>i<text:s/>produktutvikling<text:s/>og<text:s/>design<text:s/>og<text:s/>i<text:s/>arbeid<text:s/>med<text:s/>økonomi<text:s/>og<text:s/>markedsføring<text:s/>av<text:s/>egne<text:s/>håndverksprodukter<text:s/>og<text:s/>tjenester.<text:s/>Dessuten<text:s/>innebærer<text:s/>det<text:s/>å<text:s/>delta<text:s/>i<text:s/>faglige<text:s/>nettverk.</text:span></text:p>
      <text:h text:style-name="P29" text:outline-level="2"><text:span text:style-name="T29_1">Kompetansemål<text:s/></text:span></text:h>
      <text:h text:style-name="P30" text:outline-level="4"><text:span text:style-name="T30_1">Produksjon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velge<text:s/>ut,<text:s/>sortere<text:s/>og<text:s/>dele<text:s/>opp<text:s/>horn-<text:s/>og<text:s/>beinmaterialer<text:s/>til<text:s/>bruk<text:s/>i<text:s/>ulike<text:s/>produkter</text:span></text:p>
        </text:list-item>
        <text:list-item>
          <text:p text:style-name="P33"><text:span text:style-name="T33_1">bearbeide<text:s/>og<text:s/>utføre<text:s/>overflatebehandling<text:s/>på<text:s/>ulike<text:s/>metaller<text:s/>og<text:s/>metallegeringer<text:s/>med<text:s/>utgangspunkt<text:s/>i<text:s/>en<text:s/>produktidé<text:s/></text:span></text:p>
        </text:list-item>
        <text:list-item>
          <text:p text:style-name="P34"><text:span text:style-name="T34_1">bruke<text:s/>ulike<text:s/>teknikker<text:s/>til<text:s/>sammenføyning,<text:s/>sveiping<text:s/>og<text:s/>bøying<text:s/>av<text:s/>horn<text:s/>og<text:s/>bleking<text:s/>av<text:s/>bein<text:s/>og<text:s/>horn<text:s/></text:span></text:p>
        </text:list-item>
        <text:list-item>
          <text:p text:style-name="P35"><text:span text:style-name="T35_1">kombinere<text:s/>horn,<text:s/>bein<text:s/>og<text:s/>metall<text:s/>med<text:s/>hverandre<text:s/>og<text:s/>med<text:s/>andre<text:s/>materialer<text:s/>i<text:s/>utvikling<text:s/>og<text:s/>produksjon<text:s/>av<text:s/>duodjiprodukter<text:s/></text:span></text:p>
        </text:list-item>
        <text:list-item>
          <text:p text:style-name="P36"><text:span text:style-name="T36_1">bruke<text:s/>ulike<text:s/>pusse-<text:s/>og<text:s/>poleringsteknikker<text:s/>på<text:s/>horn<text:s/>og<text:s/>bein<text:s/></text:span></text:p>
        </text:list-item>
        <text:list-item>
          <text:p text:style-name="P37"><text:span text:style-name="T37_1">tegne<text:s/>og<text:s/>gravere<text:s/>ornamentikk<text:s/>i<text:s/>tråd<text:s/>med<text:s/>regionale<text:s/>tradisjoner<text:s/>og<text:s/>bruke<text:s/>gjeldende<text:s/>graveringsteknikker<text:s/></text:span></text:p>
        </text:list-item>
        <text:list-item>
          <text:p text:style-name="P38"><text:span text:style-name="T38_1">produsere<text:s/>og<text:s/>bruke<text:s/>tradisjonelle<text:s/>fargestoffer<text:s/>i<text:s/>gravering<text:s/>og<text:s/>overflatebehandling<text:s/></text:span></text:p>
        </text:list-item>
        <text:list-item>
          <text:p text:style-name="P39"><text:span text:style-name="T39_1">håndtere<text:s/>avkapp<text:s/>fra<text:s/>horn<text:s/>og<text:s/>bein<text:s/>etter<text:s/>produksjon,<text:s/>i<text:s/>tråd<text:s/>med<text:s/>regional<text:s/>skikk<text:s/>og<text:s/>tradisjon<text:s/></text:span></text:p>
        </text:list-item>
        <text:list-item>
          <text:p text:style-name="P40"><text:span text:style-name="T40_1">vurdere<text:s/>skade<text:s/>på<text:s/>duodjiprodukt<text:s/>og<text:s/>utføre<text:s/>vedlikehold<text:s/>og<text:s/>reparasjon<text:s/></text:span></text:p>
        </text:list-item>
        <text:list-item>
          <text:p text:style-name="P41"><text:span text:style-name="T41_1">lage<text:s/>og<text:s/>vedlikeholde<text:s/>enkle<text:s/>håndverktøy<text:s/></text:span></text:p>
        </text:list-item>
        <text:list-item>
          <text:p text:style-name="P42"><text:span text:style-name="T42_1">bruke<text:s/>og<text:s/>vedlikeholde<text:s/>verktøy<text:s/>og<text:s/>maskiner<text:s/>etter<text:s/>gjeldende<text:s/>sikkerhetsbestemmelser</text:span></text:p>
        </text:list-item>
        <text:list-item>
          <text:p text:style-name="P43"><text:span text:style-name="T43_1">utføre<text:s/>duodjiarbeid<text:s/>i<text:s/>henhold<text:s/>til<text:s/>gjeldende<text:s/>regelverk<text:s/>for<text:s/>helse,<text:s/>miljø<text:s/>og<text:s/>sikkerhet</text:span></text:p>
        </text:list-item>
      </text:list>
      <text:h text:style-name="P44" text:outline-level="4"><text:span text:style-name="T44_1">Produktdesign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2">
        <text:list-item>
          <text:p text:style-name="P46"><text:span text:style-name="T46_1">utvikle<text:s/>og<text:s/>bruke<text:s/>arbeidstegninger,<text:s/>skisser<text:s/>og<text:s/>modeller<text:s/>i<text:s/>produksjonen<text:s/></text:span></text:p>
        </text:list-item>
        <text:list-item>
          <text:p text:style-name="P47"><text:span text:style-name="T47_1">gjøre<text:s/>rede<text:s/>for<text:s/>regionale<text:s/>særpreg<text:s/>i<text:s/>form<text:s/>og<text:s/>ornamentikk<text:s/>i<text:s/>duodjifaget<text:s/></text:span></text:p>
        </text:list-item>
        <text:list-item>
          <text:p text:style-name="P48"><text:span text:style-name="T48_1">tilpasse<text:s/>ornamentikk<text:s/>i<text:s/>forhold<text:s/>til<text:s/>regionale<text:s/>tradisjoner<text:s/>og<text:s/>produkt</text:span></text:p>
        </text:list-item>
        <text:list-item>
          <text:p text:style-name="P49"><text:span text:style-name="T49_1">gjøre<text:s/>rede<text:s/>for<text:s/>valg<text:s/>og<text:s/>sammensetting<text:s/>av<text:s/>materialer<text:s/>med<text:s/>hensyn<text:s/>til<text:s/>materialegenskaper,<text:s/>form<text:s/>og<text:s/>funksjon<text:s/></text:span></text:p>
        </text:list-item>
        <text:list-item>
          <text:p text:style-name="P50"><text:span text:style-name="T50_1">tolke<text:s/>og<text:s/>nyttiggjøre<text:s/>seg<text:s/>av<text:s/>trender<text:s/>i<text:s/>benyttelsen<text:s/>av<text:s/>horn,<text:s/>bein<text:s/>og<text:s/>metall<text:s/></text:span></text:p>
        </text:list-item>
        <text:list-item>
          <text:p text:style-name="P51"><text:span text:style-name="T51_1">konkretisere<text:s/>og<text:s/>begrunne<text:s/>idé<text:s/>og<text:s/>arbeidsprosess<text:s/>i<text:s/>tråd<text:s/>med<text:s/>estetiske<text:s/>normer<text:s/>i<text:s/>duodjifaget<text:s/>og<text:s/>regionale<text:s/>ulikheter</text:span></text:p>
        </text:list-item>
        <text:list-item>
          <text:p text:style-name="P52"><text:span text:style-name="T52_1">bruke<text:s/>fagspråk<text:s/>og<text:s/>regional<text:s/>samisk<text:s/>duodjiterminologi<text:s/>i<text:s/>kommunikasjon<text:s/>med<text:s/>kunder<text:s/>og<text:s/>andre<text:s/>samarbeidspartnere</text:span></text:p>
        </text:list-item>
        <text:list-item>
          <text:p text:style-name="P53"><text:span text:style-name="T53_1">planlegge,<text:s/>vurdere<text:s/>og<text:s/>dokumentere<text:s/>egne<text:s/>arbeidsprosesser,<text:s/>produkter<text:s/>og<text:s/>håndverkstjenester</text:span></text:p>
        </text:list-item>
      </text:list>
      <text:h text:style-name="P54" text:outline-level="4"><text:span text:style-name="T54_1">Næring,<text:s/>økonomi<text:s/>og<text:s/>marked</text:span></text:h>
      <text:p text:style-name="P55"><text:span text:style-name="T55_1">Mål<text:s/>for<text:s/>opplæringen<text:s/>er<text:s/>at<text:s/>lærlingen<text:s/>skal<text:s/>kunne<text:s/></text:span></text:p>
      <text:list text:style-name="LS3" xml:id="list20">
        <text:list-item>
          <text:p text:style-name="P56"><text:span text:style-name="T56_1">innhente<text:s/>opplysninger<text:s/>om<text:s/>offentlig<text:s/>lov<text:s/>og<text:s/>regelverk<text:s/>og<text:s/>drøfte<text:s/>ulike<text:s/>selskapsformer<text:s/>for<text:s/>en<text:s/>virksomhet<text:s/></text:span></text:p>
        </text:list-item>
        <text:list-item>
          <text:p text:style-name="P57"><text:span text:style-name="T57_1">forklare<text:s/>forskjellen<text:s/>mellom<text:s/>regnskap,<text:s/>næringsoppgave,<text:s/>merverdiavgiftsoppgave<text:s/>og<text:s/>selvangivelse<text:s/>og<text:s/>hvordan<text:s/>disse<text:s/>kan<text:s/>brukes<text:s/>i<text:s/>videreutvikling<text:s/>av<text:s/>bedriften<text:s/></text:span></text:p>
        </text:list-item>
        <text:list-item>
          <text:p text:style-name="P58"><text:span text:style-name="T58_1">regne<text:s/>ut<text:s/>pris<text:s/>på<text:s/>produkter<text:s/>og<text:s/>tjenester<text:s/>på<text:s/>grunnlag<text:s/>av<text:s/>tidsbruk<text:s/>og<text:s/>materialforbruk<text:s/>og<text:s/>beregne<text:s/>lønnsomhetsgrad<text:s/>for<text:s/>produksjon<text:s/></text:span></text:p>
        </text:list-item>
        <text:list-item>
          <text:p text:style-name="P59"><text:span text:style-name="T59_1">ta<text:s/>i<text:s/>bruk<text:s/>metoder<text:s/>for<text:s/>innhenting<text:s/>og<text:s/>analyse<text:s/>av<text:s/>markedsdata<text:s/>og<text:s/>bruke<text:s/>dataen<text:s/>i<text:s/>markedsføring<text:s/>og<text:s/>salg<text:s/></text:span></text:p>
        </text:list-item>
        <text:list-item>
          <text:p text:style-name="P60"><text:span text:style-name="T60_1">gjøre<text:s/>rede<text:s/>for<text:s/>markedet<text:s/>for<text:s/>materialer,<text:s/>produkter,<text:s/>verktøy<text:s/>og<text:s/>maskiner<text:s/>til<text:s/>horn,<text:s/>bein<text:s/>og<text:s/>metall</text:span></text:p>
        </text:list-item>
        <text:list-item>
          <text:p text:style-name="P61"><text:span text:style-name="T61_1">kommunisere<text:s/>med<text:s/>kunder<text:s/>ved<text:s/>klager<text:s/>og<text:s/>reklamasjoner<text:s/></text:span></text:p>
        </text:list-item>
        <text:list-item>
          <text:p text:style-name="P62"><text:span text:style-name="T62_1">gjøre<text:s/>rede<text:s/>for<text:s/>bransjens<text:s/>organisering<text:s/>i<text:s/>Sápmi<text:s/>og<text:s/>i<text:s/>Norge</text:span></text:p>
        </text:list-item>
      </text:list>
      <text:h text:style-name="P63" text:outline-level="2"><text:span text:style-name="T63_1">Vurdering<text:s/></text:span></text:h>
      <text:p text:style-name="P64"><text:span text:style-name="T64_1">Vg3<text:s/>Horn,<text:s/>bein<text:s/>og<text:s/>metallduodjifaget<text:s/></text:span></text:p>
      <text:p text:style-name="P65"><text:span text:style-name="T65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6"><text:span text:style-name="T66_1">Hovedområde<text:s/></text:span></text:p>
          </table:table-cell>
          <table:table-cell table:style-name="Cell8">
            <text:p text:style-name="P67"><text:span text:style-name="T67_1">Ordning<text:s/></text:span></text:p>
          </table:table-cell>
        </table:table-row>
        <table:table-row table:style-name="Row4">
          <table:table-cell table:style-name="Cell9">
            <text:p text:style-name="P68"><text:span text:style-name="T68_1">Produksjon<text:s/></text:span></text:p>
            <text:p text:style-name="P69"><text:span text:style-name="T69_1">Produktdesign<text:s/></text:span></text:p>
            <text:p text:style-name="P70"><text:span text:style-name="T70_1">Næring,<text:s/>økonomi<text:s/>og<text:s/>marked<text:s/></text:span></text:p>
          </table:table-cell>
          <table:table-cell table:style-name="Cell10">
            <text:p text:style-name="P71"><text:span text:style-name="T71_1">Alle<text:s/>skal<text:s/>opp<text:s/>til<text:s/>fagprøven<text:s/>som<text:s/>normalt<text:s/>skal<text:s/>gjennomføres<text:s/>innenfor<text:s/>en<text:s/>tidsramme<text:s/>på<text:s/>seks<text:s/>(6)<text:s/>virkedager.<text:s/></text:span></text:p>
            <text:p text:style-name="P72"><text:span text:style-name="T7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3"><text:span text:style-name="T73_1">De<text:s/>generelle<text:s/>bestemmelsene<text:s/>om<text:s/>vurdering<text:s/>er<text:s/>fastsatt<text:s/>i<text:s/>forskrift<text:s/>til<text:s/>opplæringsloven.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MD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MD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orn-,<text:s/>bein-<text:s/>og<text:s/>metallduodji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MD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