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178cm" fo:margin-left="0cm" style:writing-mode="lr-tb"/>
    </style:style>
    <style:style style:name="Column1" style:family="table-column">
      <style:table-column-properties style:column-width="2.184cm"/>
    </style:style>
    <style:style style:name="Column2" style:family="table-column">
      <style:table-column-properties style:column-width="2.498cm"/>
    </style:style>
    <style:style style:name="Column3" style:family="table-column">
      <style:table-column-properties style:column-width="1.947cm"/>
    </style:style>
    <style:style style:name="Column4" style:family="table-column">
      <style:table-column-properties style:column-width="3.5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879cm" fo:margin-left="0cm" style:writing-mode="lr-tb"/>
    </style:style>
    <style:style style:name="Column5" style:family="table-column">
      <style:table-column-properties style:column-width="2.185cm"/>
    </style:style>
    <style:style style:name="Column6" style:family="table-column">
      <style:table-column-properties style:column-width="5.69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8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5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946cm"/>
    </style:style>
    <style:style style:name="Column8" style:family="table-column">
      <style:table-column-properties style:column-width="12.573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6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97cm"/>
    </style:style>
    <style:style style:name="Column10" style:family="table-column">
      <style:table-column-properties style:column-width="12.548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5_2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6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18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Ungdommens<text:s/>valg<text:s/>av<text:s/>idretts-<text:s/>og<text:s/>friluftsaktiviteter<text:s/>er<text:s/>i<text:s/>stadig<text:s/>endring.<text:s/>I<text:s/>dagens<text:s/>ungdomskultur<text:s/>finner<text:s/>vi<text:s/>tradisjonelle<text:s/>idretter<text:s/>sammen<text:s/>med<text:s/>nyere<text:s/>og<text:s/>mer<text:s/>moderne<text:s/>idretter<text:s/>og<text:s/>aktiviteter.<text:s/>Gode<text:s/>vaner<text:s/>for<text:s/>fysisk<text:s/>aktivitet<text:s/>i<text:s/>ungdomsårene<text:s/>har<text:s/>positiv<text:s/>effekt<text:s/>på<text:s/>den<text:s/>enkeltes<text:s/>levevaner<text:s/>og<text:s/>helse.<text:s/>Programfaget<text:s/>breddeidrett<text:s/>er<text:s/>et<text:s/>tilbud<text:s/>til<text:s/>ungdom<text:s/>som<text:s/>ønsker<text:s/>allsidig<text:s/>aktivitet<text:s/>der<text:s/>de<text:s/>kan<text:s/>tilegne<text:s/>seg<text:s/>kunnskap<text:s/>om<text:s/>og<text:s/>ferdigheter<text:s/>i<text:s/>flere<text:s/>forskjellige<text:s/>idretter<text:s/>og<text:s/>aktiviteter.<text:s/></text:span></text:p>
      <text:p text:style-name="P6"><text:span text:style-name="T6_1">Opplæringen<text:s/>i<text:s/>programfaget<text:s/>breddeidrett<text:s/>skal<text:s/>gi<text:s/>ungdom<text:s/>muligheter<text:s/>til<text:s/>egenutvikling<text:s/>gjennom<text:s/>bred<text:s/>og<text:s/>allsidig<text:s/>aktivitets-<text:s/>og<text:s/>idrettserfaring.<text:s/>Opplæringen<text:s/>skal<text:s/>skape<text:s/>opplevelser<text:s/>som<text:s/>styrker<text:s/>den<text:s/>enkeltes<text:s/>selvtillit<text:s/>og<text:s/>selvfølelse,<text:s/>og<text:s/>gi<text:s/>innsikt<text:s/>i<text:s/>og<text:s/>forståelse<text:s/>for<text:s/>betydningen<text:s/>av<text:s/>å<text:s/>være<text:s/>i<text:s/>god<text:s/>fysisk<text:s/>form.<text:s/>I<text:s/>tillegg<text:s/>er<text:s/>basistrening<text:s/>og<text:s/>fysisk<text:s/>aktivitet<text:s/>og<text:s/>helse<text:s/>sentrale<text:s/>tema.<text:s/>Opplæringen<text:s/>skal<text:s/>videre<text:s/>bidra<text:s/>til<text:s/>kunnskap<text:s/>om<text:s/>hvordan<text:s/>en<text:s/>gjennom<text:s/>allsidig<text:s/>og<text:s/>variert<text:s/>kroppsbruk<text:s/>kan<text:s/>utvikle<text:s/>og<text:s/>holde<text:s/>kroppen<text:s/>ved<text:s/>like.<text:s/>Dette<text:s/>kan<text:s/>være<text:s/>viktige<text:s/>bidrag<text:s/>til<text:s/>å<text:s/>forstå<text:s/>sammenhengen<text:s/>mellom<text:s/>fysisk<text:s/>aktivitet<text:s/>og<text:s/>helse.<text:s/>Opplæringen<text:s/>skal<text:s/>utvikle<text:s/>evnen<text:s/>til<text:s/>å<text:s/>verdsette<text:s/>andres<text:s/>innsats.<text:s/></text:span></text:p>
      <text:p text:style-name="P7"><text:span text:style-name="T7_1">Opplæringen<text:s/>i<text:s/>programfaget<text:s/>skal<text:s/>bidra<text:s/>til<text:s/>å<text:s/>utdanne<text:s/>aktive<text:s/>og<text:s/>bevisste<text:s/>ungdommer<text:s/>til<text:s/>ressurspersoner<text:s/>i<text:s/>lokale<text:s/>idrettsmiljøer.<text:s/>Aktivitetene<text:s/>skal<text:s/>gi<text:s/>utfordring,<text:s/>spenning,<text:s/>glede<text:s/>og<text:s/>mestring,<text:s/>og<text:s/>bidra<text:s/>til<text:s/>opplevelser<text:s/>og<text:s/>samhold<text:s/>i<text:s/>fellesskap<text:s/>med<text:s/>andre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text:span text:style-name="T10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Fag</text:span><text:span text:style-name="T11_2"><text:s/></text:span></text:p>
          </table:table-cell>
          <table:table-cell table:style-name="Cell2" table:number-columns-spanned="3">
            <text:p text:style-name="P12"><text:span text:style-name="T12_1">Hovedområder</text:span><text:span text:style-name="T12_2"><text:s/></text:span></text:p>
          </table:table-cell>
        </table:table-row>
        <table:table-row table:style-name="Row2">
          <table:table-cell table:style-name="Cell3">
            <text:p text:style-name="P13"><text:span text:style-name="T13_1">Breddeidrett<text:s/>1<text:s/></text:span></text:p>
          </table:table-cell>
          <table:table-cell table:style-name="Cell4">
            <text:p text:style-name="P14"><text:span text:style-name="T14_1">Idrettsaktiviteter<text:s/></text:span></text:p>
          </table:table-cell>
          <table:table-cell table:style-name="Cell5">
            <text:p text:style-name="P15"><text:span text:style-name="T15_1">Basistrening<text:s/></text:span></text:p>
          </table:table-cell>
          <table:table-cell table:style-name="Cell6">
            <text:p text:style-name="P16"><text:span text:style-name="T16_1">Fysisk<text:s/>aktivitet<text:s/>og<text:s/>helse<text:s/></text:span></text:p>
          </table:table-cell>
        </table:table-row>
        <table:table-row table:style-name="Row3">
          <table:table-cell table:style-name="Cell7">
            <text:p text:style-name="P17"><text:span text:style-name="T17_1">Breddeidrett<text:s/>2<text:s/></text:span></text:p>
          </table:table-cell>
          <table:table-cell table:style-name="Cell8">
            <text:p text:style-name="P18"><text:span text:style-name="T18_1">Idrettsaktiviteter<text:s/></text:span></text:p>
          </table:table-cell>
          <table:table-cell table:style-name="Cell9">
            <text:p text:style-name="P19"><text:span text:style-name="T19_1">Basistrening<text:s/></text:span></text:p>
          </table:table-cell>
          <table:table-cell table:style-name="Cell10">
            <text:p text:style-name="P20"><text:span text:style-name="T20_1">Fysisk<text:s/>aktivitet<text:s/>og<text:s/>helse<text:s/></text:span></text:p>
          </table:table-cell>
        </table:table-row>
        <table:table-row table:style-name="Row4">
          <table:table-cell table:style-name="Cell11">
            <text:p text:style-name="P21"><text:span text:style-name="T21_1">Breddeidrett<text:s/>3<text:s/></text:span></text:p>
          </table:table-cell>
          <table:table-cell table:style-name="Cell12">
            <text:p text:style-name="P22"><text:span text:style-name="T22_1">Idrettsaktiviteter<text:s/></text:span></text:p>
          </table:table-cell>
          <table:table-cell table:style-name="Cell13">
            <text:p text:style-name="P23"><text:span text:style-name="T23_1">Basistrening<text:s/></text:span></text:p>
          </table:table-cell>
          <table:table-cell table:style-name="Cell14">
            <text:p text:style-name="P24"><text:span text:style-name="T24_1">Fysisk<text:s/>aktivitet<text:s/>og<text:s/>helse<text:s/></text:span></text:p>
          </table:table-cell>
        </table:table-row>
      </table:table>
      <text:h text:style-name="P25" text:outline-level="2"><text:span text:style-name="T25_1">Hovedområder<text:s/></text:span></text:h>
      <text:p text:style-name="P26"><text:span text:style-name="T26_1">Hovedområdet<text:s/>omfatter<text:s/>idretter<text:s/>og<text:s/>aktiviteter<text:s/>fra<text:s/>ulike<text:s/>kulturer<text:s/>som<text:s/>blir<text:s/>drevet<text:s/>individuelt<text:s/>og<text:s/>i<text:s/>grupper.<text:s/>Krav<text:s/>og<text:s/>regler<text:s/>knyttet<text:s/>til<text:s/>idrettsaktivitetene,<text:s/>systematisk<text:s/>ferdighetsutvikling<text:s/>og<text:s/>utvikling<text:s/>av<text:s/>sosiale<text:s/>ferdigheter<text:s/>inngår<text:s/>i<text:s/>hovedområdet.</text:span></text:p>
      <text:p text:style-name="P27"><text:span text:style-name="T27_1">Hovedområdet<text:s/>omfatter<text:s/>allsidig<text:s/>utvikling<text:s/>av<text:s/>utholdenhet,<text:s/>styrke,<text:s/>spenst,<text:s/>hurtighet,<text:s/>bevegelighet,<text:s/>koordinasjon<text:s/>og<text:s/>psykiske<text:s/>egenskaper<text:s/>som<text:s/>er<text:s/>grunnleggende<text:s/>for<text:s/>ferdighetsutvikling<text:s/>i<text:s/>ulike<text:s/>idretter<text:s/>og<text:s/>aktiviteter.</text:span></text:p>
      <text:p text:style-name="P28"><text:span text:style-name="T28_1">Hovedområdet<text:s/>omfatter<text:s/>helsefremmende<text:s/>aktiviteter<text:s/>for<text:s/>ulike<text:s/>målgrupper,<text:s/>og<text:s/>planlegging<text:s/>og<text:s/>gjennomføring<text:s/>av<text:s/>trening<text:s/>for<text:s/>å<text:s/>etablere<text:s/>sunne<text:s/>og<text:s/>varige<text:s/>vaner.</text:span></text:p>
      <text:h text:style-name="P29" text:outline-level="2"><text:span text:style-name="T29_1">Timetall<text:s/></text:span></text:h>
      <text:p text:style-name="P30"><text:span text:style-name="T30_1">Timetallet<text:s/>er<text:s/>oppgitt<text:s/>i<text:s/>60<text:s/>minutters<text:s/>enheter.<text:s/></text:span></text:p>
      <text:p text:style-name="P31"><text:span text:style-name="T31_1">Breddeidrett<text:s/>1:<text:s/>140<text:s/>årstimer<text:s/></text:span></text:p>
      <text:p text:style-name="P32"><text:span text:style-name="T32_1">Breddeidrett<text:s/>2:<text:s/>140<text:s/>årstimer<text:s/></text:span></text:p>
      <text:p text:style-name="P33"><text:span text:style-name="T33_1">Breddeidrett<text:s/>3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36"><text:span text:style-name="T36_1">Å<text:s/>kunne<text:s/>uttrykke<text:s/>seg<text:s/>muntlig</text:span><text:span text:style-name="T36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37"><text:span text:style-name="T37_1">Å<text:s/>kunne<text:s/>uttrykke<text:s/>seg<text:s/>skriftlig<text:s/></text:span><text:span text:style-name="T37_2"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38"><text:span text:style-name="T38_1">Å<text:s/>kunne<text:s/>lese<text:s/></text:span><text:span text:style-name="T38_2"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39"><text:span text:style-name="T39_1">Å<text:s/>kunne<text:s/>regne<text:s/></text:span><text:span text:style-name="T39_2"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/text:span></text:p>
      <text:p text:style-name="P40"><text:span text:style-name="T40_1">Å<text:s/>kunne<text:s/>bruke<text:s/>digitale<text:s/>verktøy<text:s/></text:span><text:span text:style-name="T40_2"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/text:span></text:p>
      <text:h text:style-name="P41" text:outline-level="2"><text:span text:style-name="T41_1">Kompetansemål<text:s/></text:span></text:h>
      <text:h text:style-name="P42" text:outline-level="4"><text:span text:style-name="T42_1">Idrettsaktiviteter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demonstrere<text:s/>ferdigheter<text:s/>i<text:s/>minst<text:s/>én<text:s/>lagidrett<text:s/>og<text:s/>én<text:s/>individuell<text:s/>idrettsaktivitet</text:span></text:p>
        </text:list-item>
        <text:list-item>
          <text:p text:style-name="P45"><text:span text:style-name="T45_1">anvende<text:s/>regler<text:s/>og<text:s/>normer<text:s/>innenfor<text:s/>de<text:s/>valgte<text:s/>idrettene</text:span></text:p>
        </text:list-item>
        <text:list-item>
          <text:p text:style-name="P46"><text:span text:style-name="T46_1">gjennomføre<text:s/>ulike<text:s/>leikaktiviteter</text:span></text:p>
        </text:list-item>
        <text:list-item>
          <text:p text:style-name="P47"><text:span text:style-name="T47_1">gjennomføre<text:s/>rytmiske<text:s/>aktiviteter<text:s/>til<text:s/>musikk</text:span></text:p>
        </text:list-item>
        <text:list-item>
          <text:p text:style-name="P48"><text:span text:style-name="T48_1">vise<text:s/>evne<text:s/>til<text:s/>forpliktende<text:s/>samarbeid<text:s/>og<text:s/>fair<text:s/>play</text:span></text:p>
        </text:list-item>
      </text:list>
      <text:h text:style-name="P49" text:outline-level="4"><text:span text:style-name="T49_1">Basistrening</text:span></text:h>
      <text:p text:style-name="P50"><text:span text:style-name="T50_1">Mål<text:s/>for<text:s/>opplæringen<text:s/>er<text:s/>at<text:s/>eleven<text:s/>skal<text:s/>kunne<text:s/></text:span></text:p>
      <text:list text:style-name="LS2" xml:id="list5">
        <text:list-item>
          <text:p text:style-name="P51"><text:span text:style-name="T51_1">gjennomføre<text:s/>trening<text:s/>av<text:s/>fysiske,<text:s/>psykiske<text:s/>og<text:s/>koordinative<text:s/>egenskaper</text:span></text:p>
        </text:list-item>
        <text:list-item>
          <text:p text:style-name="P52"><text:span text:style-name="T52_1">planlegge,<text:s/>gjennomføre<text:s/>og<text:s/>vurdere<text:s/>basistreningsøkter</text:span></text:p>
        </text:list-item>
      </text:list>
      <text:h text:style-name="P53" text:outline-level="4"><text:span text:style-name="T53_1">Fysisk<text:s/>aktivitet<text:s/>og<text:s/>helse</text:span></text:h>
      <text:p text:style-name="P54"><text:span text:style-name="T54_1">Mål<text:s/>for<text:s/>opplæringen<text:s/>er<text:s/>at<text:s/>eleven<text:s/>skal<text:s/>kunne<text:s/></text:span></text:p>
      <text:list text:style-name="LS3" xml:id="list7">
        <text:list-item>
          <text:p text:style-name="P55"><text:span text:style-name="T55_1">gjennomføre<text:s/>helsefremmende<text:s/>trening<text:s/>og<text:s/>trening<text:s/>som<text:s/>kan<text:s/>forebygge<text:s/>skader</text:span></text:p>
        </text:list-item>
        <text:list-item>
          <text:p text:style-name="P56"><text:span text:style-name="T56_1">forklare<text:s/>hvordan<text:s/>ulike<text:s/>treningsformer<text:s/>påvirker<text:s/>hjerte-<text:s/>og<text:s/>karsystemet<text:s/>og<text:s/>muskel-<text:s/>og<text:s/>skjelettsystemet</text:span></text:p>
        </text:list-item>
      </text:list>
      <text:h text:style-name="P57" text:outline-level="4"><text:span text:style-name="T57_1">Idrettsaktiviteter</text:span></text:h>
      <text:p text:style-name="P58"><text:span text:style-name="T58_1">Mål<text:s/>for<text:s/>opplæringen<text:s/>er<text:s/>at<text:s/>eleven<text:s/>skal<text:s/>kunne<text:s/></text:span></text:p>
      <text:list text:style-name="LS4" xml:id="list9">
        <text:list-item>
          <text:p text:style-name="P59"><text:span text:style-name="T59_1">videreutvikle<text:s/>ferdigheter<text:s/>i<text:s/>to<text:s/>valgte<text:s/>idrettsaktiviteter</text:span></text:p>
        </text:list-item>
        <text:list-item>
          <text:p text:style-name="P60"><text:span text:style-name="T60_1">anvende<text:s/>regler<text:s/>og<text:s/>normer<text:s/>innenfor<text:s/>de<text:s/>valgte<text:s/>idrettsaktivitetene</text:span></text:p>
        </text:list-item>
        <text:list-item>
          <text:p text:style-name="P61"><text:span text:style-name="T61_1">anvende<text:s/>leikaktiviteter<text:s/>i<text:s/>trening</text:span></text:p>
        </text:list-item>
        <text:list-item>
          <text:p text:style-name="P62"><text:span text:style-name="T62_1">vise<text:s/>ferdigheter<text:s/>i<text:s/>rytmiske<text:s/>aktiviteter</text:span></text:p>
        </text:list-item>
      </text:list>
      <text:h text:style-name="P63" text:outline-level="4"><text:span text:style-name="T63_1">Basistrening</text:span></text:h>
      <text:p text:style-name="P64"><text:span text:style-name="T64_1">Mål<text:s/>for<text:s/>opplæringen<text:s/>er<text:s/>at<text:s/>eleven<text:s/>skal<text:s/>kunne<text:s/></text:span></text:p>
      <text:list text:style-name="LS5" xml:id="list13">
        <text:list-item>
          <text:p text:style-name="P65"><text:span text:style-name="T65_1">utarbeide,<text:s/>gjennomføre<text:s/>og<text:s/>vurdere<text:s/>en<text:s/>periodeplan<text:s/>for<text:s/>å<text:s/>utvikle<text:s/>fysiske,<text:s/>psykiske<text:s/>og<text:s/>koordinative<text:s/>egenskaper</text:span></text:p>
        </text:list-item>
      </text:list>
      <text:h text:style-name="P66" text:outline-level="4"><text:span text:style-name="T66_1">Fysisk<text:s/>aktivitet<text:s/>og<text:s/>helse</text:span></text:h>
      <text:p text:style-name="P67"><text:span text:style-name="T67_1">Mål<text:s/>for<text:s/>opplæringen<text:s/>er<text:s/>at<text:s/>eleven<text:s/>skal<text:s/>kunne<text:s/></text:span></text:p>
      <text:list text:style-name="LS6" xml:id="list14">
        <text:list-item>
          <text:p text:style-name="P68"><text:span text:style-name="T68_1">planlegge<text:s/>og<text:s/>gjennomføre<text:s/>helsefremmende<text:s/>trening<text:s/>og<text:s/>trening<text:s/>som<text:s/>kan<text:s/>forebygge<text:s/>skader<text:s/></text:span></text:p>
        </text:list-item>
        <text:list-item>
          <text:p text:style-name="P69"><text:span text:style-name="T69_1">vurdere<text:s/>hvordan<text:s/>ulike<text:s/>idrettsaktiviteter<text:s/>påvirker<text:s/>hjerte-<text:s/>og<text:s/>karsystemet<text:s/>og<text:s/>muskel-<text:s/>og<text:s/>skjelettsystemet<text:s/></text:span></text:p>
        </text:list-item>
      </text:list>
      <text:h text:style-name="P70" text:outline-level="4"><text:span text:style-name="T70_1">Idrettsaktiviteter</text:span></text:h>
      <text:p text:style-name="P71"><text:span text:style-name="T71_1">Mål<text:s/>for<text:s/>opplæringen<text:s/>er<text:s/>at<text:s/>eleven<text:s/>skal<text:s/>kunne<text:s/></text:span></text:p>
      <text:list text:style-name="LS7" xml:id="list16">
        <text:list-item>
          <text:p text:style-name="P72"><text:span text:style-name="T72_1">mestre<text:s/>ferdigheter<text:s/>i<text:s/>to<text:s/>valgte<text:s/>idrettsaktiviteter</text:span></text:p>
        </text:list-item>
        <text:list-item>
          <text:p text:style-name="P73"><text:span text:style-name="T73_1">gjøre<text:s/>rede<text:s/>for<text:s/>og<text:s/>praktisere<text:s/>regelverk<text:s/>i<text:s/>tilknytning<text:s/>til<text:s/>de<text:s/>valgte<text:s/>idrettsaktivitetene</text:span></text:p>
        </text:list-item>
        <text:list-item>
          <text:p text:style-name="P74"><text:span text:style-name="T74_1">skape<text:s/>egne<text:s/>kombinasjoner<text:s/>av<text:s/>rytmiske<text:s/>aktiviteter</text:span></text:p>
        </text:list-item>
        <text:list-item>
          <text:p text:style-name="P75"><text:span text:style-name="T75_1">praktisere<text:s/>ulike<text:s/>former<text:s/>for<text:s/>uteaktiviteter</text:span></text:p>
        </text:list-item>
      </text:list>
      <text:h text:style-name="P76" text:outline-level="4"><text:span text:style-name="T76_1">Basistrening</text:span></text:h>
      <text:p text:style-name="P77"><text:span text:style-name="T77_1">Mål<text:s/>for<text:s/>opplæringen<text:s/>er<text:s/>at<text:s/>eleven<text:s/>skal<text:s/>kunne<text:s/></text:span></text:p>
      <text:list text:style-name="LS8" xml:id="list20">
        <text:list-item>
          <text:p text:style-name="P78"><text:span text:style-name="T78_1">utarbeide<text:s/>en<text:s/>årsplan<text:s/>med<text:s/>sikte<text:s/>på<text:s/>egenutvikling<text:s/>av<text:s/>fysiske,<text:s/>psykiske<text:s/>og<text:s/>koordinative<text:s/>egenskaper</text:span></text:p>
        </text:list-item>
        <text:list-item>
          <text:p text:style-name="P79"><text:span text:style-name="T79_1">gjennomføre<text:s/>og<text:s/>vurdere<text:s/>basistrening<text:s/>med<text:s/>utgangspunkt<text:s/>i<text:s/>årsplanen</text:span></text:p>
        </text:list-item>
      </text:list>
      <text:h text:style-name="P80" text:outline-level="4"><text:span text:style-name="T80_1">Fysisk<text:s/>aktivitet<text:s/>og<text:s/>helse</text:span></text:h>
      <text:p text:style-name="P81"><text:span text:style-name="T81_1">Mål<text:s/>for<text:s/>opplæringen<text:s/>er<text:s/>at<text:s/>eleven<text:s/>skal<text:s/>kunne<text:s/></text:span></text:p>
      <text:list text:style-name="LS9" xml:id="list22">
        <text:list-item>
          <text:p text:style-name="P82"><text:span text:style-name="T82_1">anvende<text:s/>grunnleggende<text:s/>treningsprinsipper<text:s/>og<text:s/>gjøre<text:s/>rede<text:s/>for<text:s/>betydningen<text:s/>av<text:s/>restitusjon</text:span></text:p>
        </text:list-item>
        <text:list-item>
          <text:p text:style-name="P83"><text:span text:style-name="T83_1">planlegge,<text:s/>gjennomføre<text:s/>og<text:s/>vurdere<text:s/>leik<text:s/>og<text:s/>andre<text:s/>helsefremmende<text:s/>aktiviteter<text:s/>rettet<text:s/>mot<text:s/>ulike<text:s/>målgrupper</text:span></text:p>
        </text:list-item>
      </text:list>
      <text:h text:style-name="P84" text:outline-level="2"><text:span text:style-name="T84_1">Vurdering<text:s/></text:span></text:h>
      <text:p text:style-name="P85"><text:span text:style-name="T85_1">Bestemmelser<text:s/>for<text:s/>sluttvurdering:<text:s/></text:span></text:p>
      <text:p text:style-name="P86"><text:span text:style-name="T86_1">Standpunktvurdering</text:span><text:span text:style-name="T86_2"><text:s/>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87"><text:span text:style-name="T87_1">Fag</text:span><text:span text:style-name="T87_2"><text:s/></text:span></text:p>
          </table:table-cell>
          <table:table-cell table:style-name="Cell16">
            <text:p text:style-name="P88"><text:span text:style-name="T88_1">Ordning</text:span><text:span text:style-name="T88_2"><text:s/></text:span></text:p>
          </table:table-cell>
        </table:table-row>
        <table:table-row table:style-name="Row6">
          <table:table-cell table:style-name="Cell17">
            <text:p text:style-name="P89"><text:span text:style-name="T89_1">Breddeidrett<text:s/>1<text:s/></text:span></text:p>
          </table:table-cell>
          <table:table-cell table:style-name="Cell18">
            <text:p text:style-name="P90"><text:span text:style-name="T90_1">Elevene<text:s/>skal<text:s/>ha<text:s/>en<text:s/>standpunktkarakter.<text:s/></text:span></text:p>
          </table:table-cell>
        </table:table-row>
        <table:table-row table:style-name="Row7">
          <table:table-cell table:style-name="Cell19">
            <text:p text:style-name="P91"><text:span text:style-name="T91_1">Breddeidrett<text:s/>2<text:s/></text:span></text:p>
          </table:table-cell>
          <table:table-cell table:style-name="Cell20">
            <text:p text:style-name="P92"><text:span text:style-name="T92_1">Elevene<text:s/>skal<text:s/>ha<text:s/>en<text:s/>standpunktkarakter.<text:s/></text:span></text:p>
          </table:table-cell>
        </table:table-row>
        <table:table-row table:style-name="Row8">
          <table:table-cell table:style-name="Cell21">
            <text:p text:style-name="P93"><text:span text:style-name="T93_1">Breddeidrett<text:s/>3<text:s/></text:span></text:p>
          </table:table-cell>
          <table:table-cell table:style-name="Cell22">
            <text:p text:style-name="P94"><text:span text:style-name="T94_1">Elevene<text:s/>skal<text:s/>ha<text:s/>en<text:s/>standpunktkarakter.<text:s/></text:span></text:p>
          </table:table-cell>
        </table:table-row>
      </table:table>
      <text:p text:style-name="P95"><text:span text:style-name="T95_1">Eksamen<text:s/>for<text:s/>elever</text:span><text:span text:style-name="T95_2">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96"><text:span text:style-name="T96_1">Fag</text:span><text:span text:style-name="T96_2"><text:s/></text:span></text:p>
          </table:table-cell>
          <table:table-cell table:style-name="Cell24">
            <text:p text:style-name="P97"><text:span text:style-name="T97_1">Ordning</text:span><text:span text:style-name="T97_2"><text:s/></text:span></text:p>
          </table:table-cell>
        </table:table-row>
        <table:table-row table:style-name="Row10">
          <table:table-cell table:style-name="Cell25">
            <text:p text:style-name="P98"><text:span text:style-name="T98_1">Breddeidrett<text:s/>1<text:s/></text:span></text:p>
          </table:table-cell>
          <table:table-cell table:style-name="Cell26">
            <text:p text:style-name="P99"><text:span text:style-name="T99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27">
            <text:p text:style-name="P100"><text:span text:style-name="T100_1">Breddeidrett<text:s/>2<text:s/></text:span></text:p>
          </table:table-cell>
          <table:table-cell table:style-name="Cell28">
            <text:p text:style-name="P101"><text:span text:style-name="T101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9">
            <text:p text:style-name="P102"><text:span text:style-name="T102_1">Breddeidrett<text:s/>3<text:s/></text:span></text:p>
          </table:table-cell>
          <table:table-cell table:style-name="Cell30">
            <text:p text:style-name="P103"><text:span text:style-name="T103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104"><text:span text:style-name="T104_1">Eksamen<text:s/>for<text:s/>privatister</text:span><text:span text:style-name="T104_2"><text:s/>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05"><text:span text:style-name="T105_1">Fag</text:span><text:span text:style-name="T105_2"><text:s/></text:span></text:p>
          </table:table-cell>
          <table:table-cell table:style-name="Cell32">
            <text:p text:style-name="P106"><text:span text:style-name="T106_1">Ordning</text:span><text:span text:style-name="T106_2"><text:s/></text:span></text:p>
          </table:table-cell>
        </table:table-row>
        <table:table-row table:style-name="Row14">
          <table:table-cell table:style-name="Cell33">
            <text:p text:style-name="P107"><text:span text:style-name="T107_1">Breddeidrett<text:s/>1<text:s/></text:span></text:p>
          </table:table-cell>
          <table:table-cell table:style-name="Cell34">
            <text:p text:style-name="P108"><text:span text:style-name="T108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5">
          <table:table-cell table:style-name="Cell35">
            <text:p text:style-name="P109"><text:span text:style-name="T109_1">Breddeidrett<text:s/>2<text:s/></text:span></text:p>
          </table:table-cell>
          <table:table-cell table:style-name="Cell36">
            <text:p text:style-name="P110"><text:span text:style-name="T110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37">
            <text:p text:style-name="P111"><text:span text:style-name="T111_1">Breddeidrett<text:s/>3<text:s/></text:span></text:p>
          </table:table-cell>
          <table:table-cell table:style-name="Cell38">
            <text:p text:style-name="P112"><text:span text:style-name="T112_1">Privatistene<text:s/>skal<text:s/>opp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113"><text:span text:style-name="T113_1">De<text:s/>generelle<text:s/>bestemmelsene<text:s/>om<text:s/>vurdering<text:s/>er<text:s/>fastsatt<text:s/>i<text:s/>forskrift<text:s/>til<text:s/>opplæringslova.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eddeidrett<text:s/>-<text:s/>valgfrie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