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484cm"/>
    </style:style>
    <style:style style:name="Column2" style:family="table-column">
      <style:table-column-properties style:column-width="4.383cm"/>
    </style:style>
    <style:style style:name="Column3" style:family="table-column">
      <style:table-column-properties style:column-width="3.734cm"/>
    </style:style>
    <style:style style:name="Column4" style:family="table-column">
      <style:table-column-properties style:column-width="2.86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2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733cm" fo:margin-left="0cm" style:writing-mode="lr-tb"/>
    </style:style>
    <style:style style:name="Column5" style:family="table-column">
      <style:table-column-properties style:column-width="3.544cm"/>
    </style:style>
    <style:style style:name="Column6" style:family="table-column">
      <style:table-column-properties style:column-width="5.189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279cm"/>
    </style:style>
    <style:style style:name="Column8" style:family="table-column">
      <style:table-column-properties style:column-width="11.24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279cm"/>
    </style:style>
    <style:style style:name="Column10" style:family="table-column">
      <style:table-column-properties style:column-width="11.24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3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nformasjonsteknologien<text:s/>har<text:s/>hatt<text:s/>stor<text:s/>betydning<text:s/>for<text:s/>samfunnsutviklingen<text:s/>de<text:s/>siste<text:s/>tiårene.<text:s/>Teknologien<text:s/>har<text:s/>i<text:s/>løpet<text:s/>av<text:s/>kort<text:s/>tid<text:s/>endret<text:s/>kommunikasjonsmønsteret<text:s/>i<text:s/>samfunnet<text:s/>og<text:s/>skapt<text:s/>nye<text:s/>arbeidsplasser<text:s/>og<text:s/>lærings-<text:s/>og<text:s/>forskningsarenaer.<text:s/>Samfunnet<text:s/>har<text:s/>behov<text:s/>for<text:s/>mennesker<text:s/>som<text:s/>kan<text:s/>forstå,<text:s/>benytte<text:s/>og<text:s/>videreutvikle<text:s/>informasjonsteknologien,<text:s/>men<text:s/>samfunnet<text:s/>trenger<text:s/>også<text:s/>mennesker<text:s/>med<text:s/>en<text:s/>bevisst<text:s/>og<text:s/>kritisk<text:s/>holdning<text:s/>til<text:s/>hva<text:s/>teknologien<text:s/>gjør<text:s/>med<text:s/>mennesker<text:s/>og<text:s/>samfunn.<text:s/>Informasjons­teknologien<text:s/>gir<text:s/>muligheter<text:s/>for<text:s/>å<text:s/>lage<text:s/>helt<text:s/>nye<text:s/>produkter<text:s/>og<text:s/>tjenester<text:s/>gjennom<text:s/>kreativitet<text:s/>og<text:s/>samarbeid<text:s/>over<text:s/>faggrenser,<text:s/>og<text:s/>bidrar<text:s/>dermed<text:s/>til<text:s/>teknologisk<text:s/>innovasjon.</text:span></text:p>
      <text:p text:style-name="P7"><text:span text:style-name="T7_1">Programfaget<text:s/>skal<text:s/>gi<text:s/>trening<text:s/>i<text:s/>kreativ<text:s/>tenkning<text:s/>og<text:s/>problem­løsning<text:s/>og<text:s/>i<text:s/>å<text:s/>formulere<text:s/>presise<text:s/>beskrivelser<text:s/>og<text:s/>finne<text:s/>generelle<text:s/>mønstre.<text:s/>Programfaget<text:s/>skal<text:s/>bidra<text:s/>til<text:s/>å<text:s/>gi<text:s/>innsikt<text:s/>i<text:s/>hvordan<text:s/>informasjon<text:s/>i<text:s/>form<text:s/>av<text:s/>tall,<text:s/>tekster,<text:s/>bilder,<text:s/>grafikk,<text:s/>film,<text:s/>lyd<text:s/>og<text:s/>ani­ma­sjoner<text:s/>kan<text:s/>struktu­reres<text:s/>og<text:s/>behandles<text:s/>automatisk<text:s/>som<text:s/>data,<text:s/>og<text:s/>hvilke<text:s/>krav<text:s/>det<text:s/>setter<text:s/>til<text:s/>datamaskiner<text:s/>og<text:s/>annet<text:s/>digitalt<text:s/>utstyr.<text:s/>Gjennom<text:s/>programfaget<text:s/>skal<text:s/>den<text:s/>enkelte<text:s/>få<text:s/>erfaring<text:s/>med<text:s/>bruk<text:s/>av<text:s/>moderne<text:s/>teknologi<text:s/>og<text:s/>relevante<text:s/>utviklings­verktøy,<text:s/>og<text:s/>hvordan<text:s/>sammensmelting<text:s/>av<text:s/>data-,<text:s/>lyd-<text:s/>og<text:s/>bildeteknologi<text:s/>kan<text:s/>gi<text:s/>rom<text:s/>for<text:s/>skapende<text:s/>bruk<text:s/>av<text:s/>teknologien.</text:span></text:p>
      <text:p text:style-name="P8"><text:span text:style-name="T8_1">Opplæringen<text:s/>legger<text:s/>vekt<text:s/>på<text:s/>å<text:s/>konstruere<text:s/>IT-løsninger,<text:s/>og<text:s/>informasjonsteknologi<text:s/>er<text:s/>derfor<text:s/>på<text:s/>mange<text:s/>måter<text:s/>et<text:s/>praktisk<text:s/>fag.<text:s/>Det<text:s/>skal<text:s/>legges<text:s/>til<text:s/>rette<text:s/>for<text:s/>kommunikasjon<text:s/>og<text:s/>samarbeid<text:s/>i<text:s/>programfaget.<text:s/>Programfaget<text:s/>informasjonsteknologi<text:s/>er<text:s/>et<text:s/>realfag,<text:s/>men<text:s/>det<text:s/>har<text:s/>også<text:s/>sterke<text:s/>koblinger<text:s/>til<text:s/>mediefag,<text:s/>samfunnsfag,<text:s/>økonomi,<text:s/>språkfag<text:s/>og<text:s/>formgivingsfag.<text:s/>Programfaget<text:s/>kan<text:s/>derfor<text:s/>gi<text:s/>et<text:s/>godt<text:s/>grunnlag<text:s/>for<text:s/>studier<text:s/>innen<text:s/>ulike<text:s/>fagområder<text:s/>og<text:s/>for<text:s/>videreutvikling<text:s/>av<text:s/>kompetanse<text:s/>i<text:s/>yrkeslivet.</text:span></text:p>
      <text:h text:style-name="P9" text:outline-level="2"><text:span text:style-name="T9_1">Struktur<text:s/></text:span></text:h>
      <text:p text:style-name="P10"><text:span text:style-name="T10_1">Informasjonsteknologi<text:s/>består<text:s/>av<text:s/>to<text:s/>programfag:<text:s/>informasjonsteknologi<text:s/>1<text:s/>og<text:s/>informasjonsteknologi<text:s/>2.<text:s/>Fagene<text:s/>er<text:s/>bygd<text:s/>opp<text:s/>slik<text:s/>at<text:s/>de<text:s/>kan<text:s/>velges<text:s/>uavhengig<text:s/>av<text:s/>hverandre.</text:span></text:p>
      <text:p text:style-name="P11"><text:span text:style-name="T11_1">Program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 table:number-columns-spanned="3">
            <text:p text:style-name="P14"><text:span text:style-name="T14_1">Hovedområder</text:span></text:p>
          </table:table-cell>
        </table:table-row>
        <table:table-row table:style-name="Row2">
          <table:table-cell table:style-name="Cell3">
            <text:p text:style-name="P15"><text:span text:style-name="T15_1">Informasjonsteknologi<text:s/>1</text:span></text:p>
          </table:table-cell>
          <table:table-cell table:style-name="Cell4">
            <text:p text:style-name="P16"><text:span text:style-name="T16_1">Digital<text:s/>samtid</text:span></text:p>
          </table:table-cell>
          <table:table-cell table:style-name="Cell5">
            <text:p text:style-name="P17"><text:span text:style-name="T17_1">Nettsteder<text:s/>og<text:s/>multimedier</text:span></text:p>
          </table:table-cell>
          <table:table-cell table:style-name="Cell6">
            <text:p text:style-name="P18"><text:span text:style-name="T18_1">Databaser</text:span></text:p>
          </table:table-cell>
        </table:table-row>
        <table:table-row table:style-name="Row3">
          <table:table-cell table:style-name="Cell7">
            <text:p text:style-name="P19"><text:span text:style-name="T19_1">Informasjonsteknologi<text:s/>2</text:span></text:p>
          </table:table-cell>
          <table:table-cell table:style-name="Cell8">
            <text:p text:style-name="P20"><text:span text:style-name="T20_1">Planlegging<text:s/>og<text:s/>dokumentasjon</text:span></text:p>
          </table:table-cell>
          <table:table-cell table:style-name="Cell9">
            <text:p text:style-name="P21"><text:span text:style-name="T21_1">Programmering</text:span></text:p>
          </table:table-cell>
          <table:table-cell table:style-name="Cell10">
            <text:p text:style-name="P22"><text:span text:style-name="T22_1">Multimedieutvikling</text:span></text:p>
          </table:table-cell>
        </table:table-row>
      </table:table>
      <text:h text:style-name="P23" text:outline-level="2"><text:span text:style-name="T23_1">Hovedområder<text:s/></text:span></text:h>
      <text:p text:style-name="P24"><text:span text:style-name="T24_1">Hovedområdet<text:s/>handler<text:s/>om<text:s/>hvordan<text:s/>digitalt<text:s/>utstyr<text:s/>fungerer,<text:s/>og<text:s/>hvordan<text:s/>standarder,<text:s/>programvare<text:s/>og<text:s/>grensesnitt<text:s/>muliggjør<text:s/>samhandling<text:s/>mellom<text:s/>datamaskiner<text:s/>og<text:s/>annet<text:s/>utstyr.<text:s/>Videre<text:s/>dreier<text:s/>det<text:s/>seg<text:s/>om<text:s/>hvordan<text:s/>teknologien<text:s/>påvirker<text:s/>og<text:s/>påvirkes<text:s/>av<text:s/>samfunnet,<text:s/>og<text:s/>hvordan<text:s/>den<text:s/>enkelte<text:s/>møter<text:s/>teknologien<text:s/>i<text:s/>hverdagen.<text:s/>Kjennskap<text:s/>til<text:s/>gjeldende<text:s/>regelverk<text:s/>og<text:s/>etiske<text:s/>normer<text:s/>for<text:s/>bruk<text:s/>av<text:s/>informasjonsteknologi<text:s/>er<text:s/>sentralt.<text:s/>I<text:s/>tillegg<text:s/>inngår<text:s/>datasikkerhet<text:s/>i<text:s/>hoved­området.</text:span></text:p>
      <text:p text:style-name="P25"><text:span text:style-name="T25_1">Hovedområdet<text:s/>handler<text:s/>om<text:s/>utforming,<text:s/>implementering<text:s/>og<text:s/>vurdering<text:s/>av<text:s/>nettsteder<text:s/>med<text:s/>tekst,<text:s/>lyd,<text:s/>bilde,<text:s/>video<text:s/>og<text:s/>animasjoner.<text:s/>Sentralt<text:s/>i<text:s/>hovedområdet<text:s/>er<text:s/>organisering<text:s/>og<text:s/>helhetlig<text:s/>grafisk<text:s/>utforming<text:s/>av<text:s/>nettstedene,<text:s/>slik<text:s/>at<text:s/>de<text:s/>blir<text:s/>tilgjengelige<text:s/>for<text:s/>brukere.<text:s/>Videre<text:s/>dreier<text:s/>det<text:s/>seg<text:s/>om<text:s/>bruk<text:s/>av<text:s/>standardløsninger<text:s/>i<text:s/>egenutviklede<text:s/>IT-løsninger.</text:span></text:p>
      <text:p text:style-name="P26"><text:span text:style-name="T26_1">Hovedområdet<text:s/>handler<text:s/>om<text:s/>modellering<text:s/>og<text:s/>realisering<text:s/>av<text:s/>databaser,<text:s/>og<text:s/>utvikling<text:s/>av<text:s/>IT-løsninger<text:s/>med<text:s/>utgangspunkt<text:s/>i<text:s/>databaser.<text:s/>Videre<text:s/>dreier<text:s/>det<text:s/>seg<text:s/>om<text:s/>hvordan<text:s/>databaser<text:s/>kan<text:s/>gjøres<text:s/>tilgjengelige<text:s/>på<text:s/>nettsider<text:s/>ved<text:s/>hjelp<text:s/>av<text:s/>spørrespråk<text:s/>og<text:s/>programvare<text:s/>på<text:s/>tjener.</text:span></text:p>
      <text:p text:style-name="P27"><text:span text:style-name="T27_1">Hovedområdet<text:s/>handler<text:s/>om<text:s/>planlegging<text:s/>av<text:s/>IT-løsninger,<text:s/>og<text:s/>utvikling<text:s/>av<text:s/>disse<text:s/>etter<text:s/>gitte<text:s/>spesifikasjoner<text:s/>for<text:s/>å<text:s/>oppfylle<text:s/>brukernes<text:s/>behov.<text:s/>Videre<text:s/>dreier<text:s/>det<text:s/>seg<text:s/>om<text:s/>dokumentasjon<text:s/>og<text:s/>vurdering<text:s/>av<text:s/>IT-løsninger.<text:s/>Hovedområdet<text:s/>omfatter<text:s/>også<text:s/>utforming,<text:s/>dokumentasjon<text:s/>og<text:s/>vurdering<text:s/>av<text:s/>løsninger<text:s/>i<text:s/>forhold<text:s/>til<text:s/>retningslinjer<text:s/>for<text:s/>brukergrensesnitt.</text:span></text:p>
      <text:p text:style-name="P28"><text:span text:style-name="T28_1">Hovedområdet<text:s/>handler<text:s/>om<text:s/>hvordan<text:s/>formelle<text:s/>språk<text:s/>kan<text:s/>brukes<text:s/>til<text:s/>å<text:s/>formulere<text:s/>strukturer<text:s/>og<text:s/>sette<text:s/>sammen<text:s/>instruksjoner<text:s/>som<text:s/>kan<text:s/>utføres<text:s/>av<text:s/>en<text:s/>datamaskin.<text:s/>Sentralt<text:s/>i<text:s/>hovedområdet<text:s/>er<text:s/>eksperimentering<text:s/>og<text:s/>problemløsning.<text:s/>I<text:s/>tillegg<text:s/>dreier<text:s/>det<text:s/>seg<text:s/>om<text:s/>objektorientering.</text:span></text:p>
      <text:p text:style-name="P29"><text:span text:style-name="T29_1">Hovedområdet<text:s/>handler<text:s/>om<text:s/>utforming,<text:s/>strukturering,<text:s/>implementering<text:s/>og<text:s/>vurdering<text:s/>av<text:s/>multimedieapplikasjoner<text:s/>med<text:s/>tall,<text:s/>tekst,<text:s/>lyd,<text:s/>bilde,<text:s/>video<text:s/>og<text:s/>animasjoner.<text:s/>I<text:s/>tillegg<text:s/>omfatter<text:s/>hovedområdet<text:s/>både<text:s/>applikasjoner<text:s/>for<text:s/>lokal<text:s/>bruk<text:s/>og<text:s/>publisering<text:s/>over<text:s/>Internett.</text:span></text:p>
      <text:h text:style-name="P30" text:outline-level="2"><text:span text:style-name="T30_1">Timetall<text:s/></text:span></text:h>
      <text:p text:style-name="P31"><text:span text:style-name="T31_1">Timetallet<text:s/>er<text:s/>oppgitt<text:s/>i<text:s/>60-minutters<text:s/>enheter.</text:span></text:p>
      <text:p text:style-name="P32"><text:span text:style-name="T32_1">Informasjonsteknologi<text:s/>1:<text:s/>140<text:s/>årstimer<text:s/></text:span></text:p>
      <text:p text:style-name="P33"><text:span text:style-name="T33_1">Informasjonsteknologi<text:s/>2:<text:s/>140<text:s/>årstimer</text:span></text:p>
      <text:h text:style-name="P34" text:outline-level="2"><text:span text:style-name="T34_1">Grunnleggende<text:s/>ferdigheter<text:s/></text:span></text:h>
      <text:p text:style-name="P35"><text:span text:style-name="T35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informasjonsteknologi<text:s/>forstås<text:s/>grunnleggende<text:s/>ferdigheter<text:s/>slik:</text:span></text:p>
      <text:p text:style-name="P36"><text:span text:style-name="T36_1">Å<text:s/>kunne<text:s/>uttrykke<text:s/>seg<text:s/>muntlig<text:s/>og<text:s/>skriftlig</text:span><text:span text:style-name="T36_2"><text:s/>i<text:s/>informasjonsteknologi<text:s/>innebærer<text:s/>å<text:s/>planlegge<text:s/>og<text:s/>beskrive<text:s/>IT-løsninger,<text:s/>og<text:s/>utarbeide<text:s/>brukerveiledninger<text:s/>og<text:s/>dokumentasjon.<text:s/>Videre<text:s/>vil<text:s/>det<text:s/>si<text:s/>å<text:s/>formulere<text:s/>presise<text:s/>instruksjoner<text:s/>for<text:s/>datamaskiner<text:s/>i<text:s/>et<text:s/>program­merings­språk.<text:s/>Det<text:s/>betyr<text:s/>også<text:s/>å<text:s/>uttrykke<text:s/>seg<text:s/>på<text:s/>en<text:s/>klar<text:s/>og<text:s/>presis<text:s/>måte.<text:s/></text:span></text:p>
      <text:p text:style-name="P37"><text:span text:style-name="T37_1">Å<text:s/>kunne<text:s/>lese</text:span><text:span text:style-name="T37_2"><text:s/>i<text:s/>informasjonsteknologi<text:s/>innebærer<text:s/>å<text:s/>tolke<text:s/>beskrivelser,<text:s/>brukerveiledninger,<text:s/>diagrammer,<text:s/>modeller,<text:s/>symboler<text:s/>og<text:s/>programkode<text:s/>på<text:s/>en<text:s/>presis<text:s/>måte.<text:s/>Videre<text:s/>betyr<text:s/>det<text:s/>å<text:s/>forstå<text:s/>fagspesifikke<text:s/>tekster.</text:span></text:p>
      <text:p text:style-name="P38"><text:span text:style-name="T38_1">Å<text:s/>kunne<text:s/>regne</text:span><text:span text:style-name="T38_2"><text:s/>i<text:s/>informasjonsteknologi<text:s/>innebærer<text:s/>å<text:s/>gjøre<text:s/>enkle<text:s/>utregninger<text:s/>eller<text:s/>uttrykke<text:s/>formler<text:s/>i<text:s/>et<text:s/>programmeringsspråk.<text:s/>Videre<text:s/>vil<text:s/>det<text:s/>si<text:s/>å<text:s/>bruke<text:s/>enkel<text:s/>matematisk<text:s/>logikk<text:s/>for<text:s/>å<text:s/>uttrykke<text:s/>en<text:s/>betingelse<text:s/>på<text:s/>en<text:s/>presis<text:s/>måte.<text:s/></text:span></text:p>
      <text:p text:style-name="P39"><text:span text:style-name="T39_1">Å<text:s/>kunne<text:s/>bruke<text:s/>digitale<text:s/>verktøy</text:span><text:span text:style-name="T39_2"><text:s/>utgjør<text:s/>en<text:s/>grunnstamme<text:s/>i<text:s/>informasjons­teknologi.<text:s/>Det<text:s/>innebærer<text:s/>å<text:s/>bruke<text:s/>IT-løsninger<text:s/>på<text:s/>en<text:s/>effektiv<text:s/>måte<text:s/>og<text:s/>bruke<text:s/>digitale<text:s/>verktøy<text:s/>både<text:s/>i<text:s/>planleggings-<text:s/>og<text:s/>dokumentasjonsprosesser.</text:span></text:p>
      <text:h text:style-name="P40" text:outline-level="2"><text:span text:style-name="T40_1">Kompetansemål<text:s/></text:span></text:h>
      <text:h text:style-name="P41" text:outline-level="4"><text:span text:style-name="T41_1">Digital<text:s/>samtid</text:span></text:h>
      <text:p text:style-name="P42"><text:span text:style-name="T42_1">Mål<text:s/>for<text:s/>opplæringen<text:s/>er<text:s/>at<text:s/>eleven<text:s/>skal<text:s/>kunne<text:s/></text:span></text:p>
      <text:list text:style-name="LS1" xml:id="list0">
        <text:list-item>
          <text:p text:style-name="P43"><text:span text:style-name="T43_1">beskrive<text:s/>ulike<text:s/>typer<text:s/>digitalt<text:s/>utstyr<text:s/>og<text:s/>forklare<text:s/>hovedtrekkene<text:s/>ved<text:s/>virkemåten</text:span></text:p>
        </text:list-item>
        <text:list-item>
          <text:p text:style-name="P44"><text:span text:style-name="T44_1">forklare<text:s/>hvordan<text:s/>de<text:s/>fysiske<text:s/>signalene<text:s/>i<text:s/>datautstyr<text:s/>kan<text:s/>tolkes<text:s/>som<text:s/>binære<text:s/>tall,<text:s/>tegnsett,<text:s/>grafiske<text:s/>framstillinger,<text:s/>billedpunkter<text:s/>og<text:s/>lyd</text:span></text:p>
        </text:list-item>
        <text:list-item>
          <text:p text:style-name="P45"><text:span text:style-name="T45_1">gjøre<text:s/>rede<text:s/>for<text:s/>standarder<text:s/>for<text:s/>kommunikasjon<text:s/>mellom<text:s/>ulike<text:s/>former<text:s/>for<text:s/>digitalt<text:s/>utstyr<text:s/>og<text:s/>mellom<text:s/>programmer</text:span></text:p>
        </text:list-item>
        <text:list-item>
          <text:p text:style-name="P46"><text:span text:style-name="T46_1">gjøre<text:s/>rede<text:s/>for<text:s/>hvilke<text:s/>utfordringer<text:s/>og<text:s/>muligheter<text:s/>den<text:s/>digitale<text:s/>verden<text:s/>kan<text:s/>skape<text:s/>for<text:s/>språklige<text:s/>og<text:s/>kulturelle<text:s/>minoriteter</text:span></text:p>
        </text:list-item>
        <text:list-item>
          <text:p text:style-name="P47"><text:span text:style-name="T47_1">gjøre<text:s/>rede<text:s/>for<text:s/>og<text:s/>argumentere<text:s/>for<text:s/>nødvendigheten<text:s/>av<text:s/>regelverk<text:s/>og<text:s/>etiske<text:s/>normer<text:s/>for<text:s/>bruk<text:s/>av<text:s/>informasjonsteknologi</text:span></text:p>
        </text:list-item>
        <text:list-item>
          <text:p text:style-name="P48"><text:span text:style-name="T48_1">beskrive<text:s/>og<text:s/>drøfte<text:s/>informasjonsteknologiens<text:s/>muligheter<text:s/>og<text:s/>konsekvenser</text:span></text:p>
        </text:list-item>
        <text:list-item>
          <text:p text:style-name="P49"><text:span text:style-name="T49_1">beskrive<text:s/>og<text:s/>foreslå<text:s/>tiltak<text:s/>mot<text:s/>trusler<text:s/>i<text:s/>den<text:s/>digitale<text:s/>verden</text:span></text:p>
        </text:list-item>
      </text:list>
      <text:h text:style-name="P50" text:outline-level="4"><text:span text:style-name="T50_1">Nettsteder<text:s/>og<text:s/>multimedier</text:span></text:h>
      <text:p text:style-name="P51"><text:span text:style-name="T51_1">Mål<text:s/>for<text:s/>opplæringen<text:s/>er<text:s/>at<text:s/>eleven<text:s/>skal<text:s/>kunne<text:s/></text:span></text:p>
      <text:list text:style-name="LS2" xml:id="list7">
        <text:list-item>
          <text:p text:style-name="P52"><text:span text:style-name="T52_1">gjøre<text:s/>rede<text:s/>for<text:s/>hvilke<text:s/>standarder<text:s/>og<text:s/>prinsipper<text:s/>som<text:s/>muliggjør<text:s/>Internett</text:span></text:p>
        </text:list-item>
        <text:list-item>
          <text:p text:style-name="P53"><text:span text:style-name="T53_1">planlegge<text:s/>nettsteder<text:s/>som<text:s/>inneholder<text:s/>multimediekomponenter</text:span></text:p>
        </text:list-item>
        <text:list-item>
          <text:p text:style-name="P54"><text:span text:style-name="T54_1">utvikle<text:s/>nettsteder<text:s/>i<text:s/>henhold<text:s/>til<text:s/>planer<text:s/>og<text:s/>vurdere<text:s/>om<text:s/>krav<text:s/>til<text:s/>brukergrensesnitt<text:s/>er<text:s/>oppfylt</text:span></text:p>
        </text:list-item>
        <text:list-item>
          <text:p text:style-name="P55"><text:span text:style-name="T55_1">redigere<text:s/>nettsteder<text:s/>ved<text:s/>bruk<text:s/>av<text:s/>standardiserte<text:s/>oppmerkingsspråk</text:span></text:p>
        </text:list-item>
        <text:list-item>
          <text:p text:style-name="P56"><text:span text:style-name="T56_1">organisere<text:s/>og<text:s/>begrunne<text:s/>filstrukturen<text:s/>for<text:s/>nettsteder</text:span></text:p>
        </text:list-item>
        <text:list-item>
          <text:p text:style-name="P57"><text:span text:style-name="T57_1">sette<text:s/>opp<text:s/>krav<text:s/>til<text:s/>og<text:s/>vurdere<text:s/>nettsteder</text:span></text:p>
        </text:list-item>
      </text:list>
      <text:h text:style-name="P58" text:outline-level="4"><text:span text:style-name="T58_1">Databaser</text:span></text:h>
      <text:p text:style-name="P59"><text:span text:style-name="T59_1">Mål<text:s/>for<text:s/>opplæringen<text:s/>er<text:s/>at<text:s/>eleven<text:s/>skal<text:s/>kunne<text:s/></text:span></text:p>
      <text:list text:style-name="LS3" xml:id="list13">
        <text:list-item>
          <text:p text:style-name="P60"><text:span text:style-name="T60_1">gjøre<text:s/>rede<text:s/>for<text:s/>begrepene<text:s/>primærnøkkel,<text:s/>kandidatnøkkel,<text:s/>fremmednøkkel<text:s/>og<text:s/>atomærkravet</text:span></text:p>
        </text:list-item>
        <text:list-item>
          <text:p text:style-name="P61"><text:span text:style-name="T61_1">utvikle<text:s/>normaliserte<text:s/>datamodeller<text:s/>ut<text:s/>fra<text:s/>problemstillinger<text:s/>og<text:s/>begrunne<text:s/>valgene<text:s/>som<text:s/>er<text:s/>gjort</text:span></text:p>
        </text:list-item>
        <text:list-item>
          <text:p text:style-name="P62"><text:span text:style-name="T62_1">lage<text:s/>databaser<text:s/>i<text:s/>henhold<text:s/>til<text:s/>gitte<text:s/>datamodeller</text:span></text:p>
        </text:list-item>
        <text:list-item>
          <text:p text:style-name="P63"><text:span text:style-name="T63_1">utvikle,<text:s/>presentere<text:s/>og<text:s/>begrunne<text:s/>databaseapplikasjoner</text:span></text:p>
        </text:list-item>
        <text:list-item>
          <text:p text:style-name="P64"><text:span text:style-name="T64_1">lage<text:s/>dynamiske<text:s/>nettsider<text:s/>som<text:s/>bruker<text:s/>en<text:s/>database<text:s/>ved<text:s/>hjelp<text:s/>av<text:s/>spørrespråk<text:s/>og<text:s/>programvare<text:s/>på<text:s/>tjener</text:span></text:p>
        </text:list-item>
      </text:list>
      <text:h text:style-name="P65" text:outline-level="4"><text:span text:style-name="T65_1">Planlegging<text:s/>og<text:s/>dokumentasjon</text:span></text:h>
      <text:p text:style-name="P66"><text:span text:style-name="T66_1">Mål<text:s/>for<text:s/>opplæringen<text:s/>er<text:s/>at<text:s/>eleven<text:s/>skal<text:s/>kunne<text:s/></text:span></text:p>
      <text:list text:style-name="LS4" xml:id="list18">
        <text:list-item>
          <text:p text:style-name="P67"><text:span text:style-name="T67_1">spesifisere<text:s/>og<text:s/>begrunne<text:s/>funksjonelle<text:s/>krav<text:s/>til<text:s/>planlagte<text:s/>IT-løsninger</text:span></text:p>
        </text:list-item>
        <text:list-item>
          <text:p text:style-name="P68"><text:span text:style-name="T68_1">velge<text:s/>og<text:s/>bruke<text:s/>relevante<text:s/>teknikker<text:s/>og<text:s/>verktøy<text:s/>for<text:s/>planlegging<text:s/>og<text:s/>utvikling<text:s/>av<text:s/>IT-løsninger</text:span></text:p>
        </text:list-item>
        <text:list-item>
          <text:p text:style-name="P69"><text:span text:style-name="T69_1">lage<text:s/>brukerveiledninger<text:s/>for<text:s/>IT-løsninger</text:span></text:p>
        </text:list-item>
        <text:list-item>
          <text:p text:style-name="P70"><text:span text:style-name="T70_1">gjøre<text:s/>rede<text:s/>for<text:s/>hvordan<text:s/>IT-løsninger<text:s/>utvikles<text:s/>i<text:s/>samarbeid<text:s/>mellom<text:s/>personer,<text:s/>og<text:s/>hvilke<text:s/>krav<text:s/>det<text:s/>setter<text:s/>til<text:s/>planleggings-<text:s/>og<text:s/>utviklingsprosessen</text:span></text:p>
        </text:list-item>
        <text:list-item>
          <text:p text:style-name="P71"><text:span text:style-name="T71_1">forklare<text:s/>hensikten<text:s/>med<text:s/>teknisk<text:s/>dokumentasjon<text:s/>og<text:s/>lage<text:s/>slik<text:s/>dokumentasjon<text:s/>for<text:s/>IT-løsninger,<text:s/>med<text:s/>spesiell<text:s/>vekt<text:s/>på<text:s/>å<text:s/>dokumentere<text:s/>grensesnitt<text:s/>mellom<text:s/>ulike<text:s/>delsystemer</text:span></text:p>
        </text:list-item>
      </text:list>
      <text:h text:style-name="P72" text:outline-level="4"><text:span text:style-name="T72_1">Programmering</text:span></text:h>
      <text:p text:style-name="P73"><text:span text:style-name="T73_1">Mål<text:s/>for<text:s/>opplæringen<text:s/>er<text:s/>at<text:s/>eleven<text:s/>skal<text:s/>kunne<text:s/></text:span></text:p>
      <text:list text:style-name="LS5" xml:id="list23">
        <text:list-item>
          <text:p text:style-name="P74"><text:span text:style-name="T74_1">lese<text:s/>og<text:s/>bruke<text:s/>dokumentasjon<text:s/>og<text:s/>kode</text:span></text:p>
        </text:list-item>
        <text:list-item>
          <text:p text:style-name="P75"><text:span text:style-name="T75_1">definere<text:s/>variabler<text:s/>og<text:s/>velge<text:s/>hensiktsmessige<text:s/>datatyper</text:span></text:p>
        </text:list-item>
        <text:list-item>
          <text:p text:style-name="P76"><text:span text:style-name="T76_1">tilordne<text:s/>uttrykk<text:s/>til<text:s/>variabler</text:span></text:p>
        </text:list-item>
        <text:list-item>
          <text:p text:style-name="P77"><text:span text:style-name="T77_1">programmere<text:s/>med<text:s/>enkle<text:s/>og<text:s/>indekserte<text:s/>variabler<text:s/>eller<text:s/>andre<text:s/>kolleksjoner<text:s/>av<text:s/>variabler</text:span></text:p>
        </text:list-item>
        <text:list-item>
          <text:p text:style-name="P78"><text:span text:style-name="T78_1">programmere<text:s/>med<text:s/>valg<text:s/>og<text:s/>gjentakelser</text:span></text:p>
        </text:list-item>
        <text:list-item>
          <text:p text:style-name="P79"><text:span text:style-name="T79_1">lage<text:s/>egne<text:s/>og<text:s/>bruke<text:s/>egne<text:s/>og<text:s/>andres<text:s/>funksjoner<text:s/>eller<text:s/>metoder<text:s/>med<text:s/>parametere</text:span></text:p>
        </text:list-item>
        <text:list-item>
          <text:p text:style-name="P80"><text:span text:style-name="T80_1">programmere<text:s/>funksjoner<text:s/>eller<text:s/>metoder<text:s/>som<text:s/>blir<text:s/>aktivisert<text:s/>av<text:s/>hendelser</text:span></text:p>
        </text:list-item>
        <text:list-item>
          <text:p text:style-name="P81"><text:span text:style-name="T81_1">utvikle<text:s/>og<text:s/>sette<text:s/>sammen<text:s/>delprogrammer</text:span></text:p>
        </text:list-item>
        <text:list-item>
          <text:p text:style-name="P82"><text:span text:style-name="T82_1">teste<text:s/>og<text:s/>finne<text:s/>feil<text:s/>i<text:s/>programmer<text:s/>ved<text:s/>å<text:s/>bruke<text:s/>vanlige<text:s/>teknikker</text:span></text:p>
        </text:list-item>
        <text:list-item>
          <text:p text:style-name="P83"><text:span text:style-name="T83_1">gjøre<text:s/>rede<text:s/>for<text:s/>hensikten<text:s/>med<text:s/>objektorientert<text:s/>utvikling<text:s/>og<text:s/>begrepene<text:s/>klasse,<text:s/>objekt<text:s/>og<text:s/>arv</text:span></text:p>
        </text:list-item>
      </text:list>
      <text:h text:style-name="P84" text:outline-level="4"><text:span text:style-name="T84_1">Multimedieutvikling</text:span></text:h>
      <text:p text:style-name="P85"><text:span text:style-name="T85_1">Mål<text:s/>for<text:s/>opplæringen<text:s/>er<text:s/>at<text:s/>eleven<text:s/>skal<text:s/>kunne<text:s/></text:span></text:p>
      <text:list text:style-name="LS6" xml:id="list33">
        <text:list-item>
          <text:p text:style-name="P86"><text:span text:style-name="T86_1">planlegge<text:s/>og<text:s/>utvikle<text:s/>multimedieapplikasjoner<text:s/>ved<text:s/>å<text:s/>kombinere<text:s/>egne<text:s/>og<text:s/>andres<text:s/>multimedieelementer<text:s/>av<text:s/>typene<text:s/>tekst,<text:s/>bilde,<text:s/>lyd,<text:s/>video<text:s/>og<text:s/>animasjoner</text:span></text:p>
        </text:list-item>
        <text:list-item>
          <text:p text:style-name="P87"><text:span text:style-name="T87_1">bruke<text:s/>programmeringsspråk<text:s/>i<text:s/>multimedieapplikasjoner</text:span></text:p>
        </text:list-item>
        <text:list-item>
          <text:p text:style-name="P88"><text:span text:style-name="T88_1">vurdere<text:s/>og<text:s/>bruke<text:s/>relevante<text:s/>filformater<text:s/>for<text:s/>tekst,<text:s/>bilde,<text:s/>lyd,<text:s/>video<text:s/>og<text:s/>animasjoner</text:span></text:p>
        </text:list-item>
        <text:list-item>
          <text:p text:style-name="P89"><text:span text:style-name="T89_1">vurdere<text:s/>multimedieprodukter<text:s/>med<text:s/>hensyn<text:s/>til<text:s/>brukergrensesnitt<text:s/>og<text:s/>funksjonalitet</text:span></text:p>
        </text:list-item>
      </text:list>
      <text:h text:style-name="P90" text:outline-level="2"><text:span text:style-name="T90_1">Vurdering<text:s/></text:span></text:h>
      <text:p text:style-name="P91"><text:span text:style-name="T91_1">Bestemmelser<text:s/>for<text:s/>sluttvurdering:</text:span></text:p>
      <text:p text:style-name="P92"><text:span text:style-name="T92_1">Standpunktvurdering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93"><text:span text:style-name="T93_1">Programfag</text:span></text:p>
          </table:table-cell>
          <table:table-cell table:style-name="Cell12">
            <text:p text:style-name="P94"><text:span text:style-name="T94_1">Ordning</text:span></text:p>
          </table:table-cell>
        </table:table-row>
        <table:table-row table:style-name="Row5">
          <table:table-cell table:style-name="Cell13">
            <text:p text:style-name="P95"><text:span text:style-name="T95_1">Informasjonsteknologi<text:s/>1</text:span></text:p>
          </table:table-cell>
          <table:table-cell table:style-name="Cell14">
            <text:p text:style-name="P96"><text:span text:style-name="T96_1">Elevene<text:s/>skal<text:s/>ha<text:s/>standpunktkarakter.</text:span></text:p>
          </table:table-cell>
        </table:table-row>
        <table:table-row table:style-name="Row6">
          <table:table-cell table:style-name="Cell15">
            <text:p text:style-name="P97"><text:span text:style-name="T97_1">Informasjonsteknologi<text:s/>2</text:span></text:p>
          </table:table-cell>
          <table:table-cell table:style-name="Cell16">
            <text:p text:style-name="P98"><text:span text:style-name="T98_1">Elevene<text:s/>skal<text:s/>ha<text:s/>standpunktkarakter.</text:span></text:p>
          </table:table-cell>
        </table:table-row>
      </table:table>
      <text:p text:style-name="P99"><text:span text:style-name="T99_1">Eksamen<text:s/>for<text:s/>elever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100"><text:span text:style-name="T100_1">Programfag</text:span></text:p>
          </table:table-cell>
          <table:table-cell table:style-name="Cell18">
            <text:p text:style-name="P101"><text:span text:style-name="T101_1">Ordning</text:span></text:p>
          </table:table-cell>
        </table:table-row>
        <table:table-row table:style-name="Row8">
          <table:table-cell table:style-name="Cell19">
            <text:p text:style-name="P102"><text:span text:style-name="T102_1">Informasjonsteknologi<text:s/>1</text:span></text:p>
          </table:table-cell>
          <table:table-cell table:style-name="Cell20">
            <text:p text:style-name="P103"><text:span text:style-name="T103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21">
            <text:p text:style-name="P104"><text:span text:style-name="T104_1">Informasjonsteknologi<text:s/>2</text:span></text:p>
          </table:table-cell>
          <table:table-cell table:style-name="Cell22">
            <text:p text:style-name="P105"><text:span text:style-name="T105_1">Elevene<text:s/>kan<text:s/>trekkes<text:s/>ut<text:s/>til<text:s/>skriftlig<text:s/>eksamen<text:s/>eller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06"><text:span text:style-name="T106_1">Eksamen<text:s/>for<text:s/>privatister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3">
            <text:p text:style-name="P107"><text:span text:style-name="T107_1">Programfag</text:span></text:p>
          </table:table-cell>
          <table:table-cell table:style-name="Cell24">
            <text:p text:style-name="P108"><text:span text:style-name="T108_1">Ordning</text:span></text:p>
          </table:table-cell>
        </table:table-row>
        <table:table-row table:style-name="Row11">
          <table:table-cell table:style-name="Cell25">
            <text:p text:style-name="P109"><text:span text:style-name="T109_1">Informasjonsteknologi<text:s/>1</text:span></text:p>
          </table:table-cell>
          <table:table-cell table:style-name="Cell26">
            <text:p text:style-name="P110"><text:span text:style-name="T110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27">
            <text:p text:style-name="P111"><text:span text:style-name="T111_1">Informasjonsteknologi<text:s/>2</text:span></text:p>
          </table:table-cell>
          <table:table-cell table:style-name="Cell28">
            <text:p text:style-name="P112"><text:span text:style-name="T112_1">Privatistene<text:s/>skal<text:s/>opp<text:s/>til<text:s/>skriftlig<text:s/>eksamen<text:s/>og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13"><text:span text:style-name="T113_1">De<text:s/>generelle<text:s/>bestemmelsene<text:s/>om<text:s/>vurdering<text:s/>er<text:s/>fastsatt<text:s/>i<text:s/>forskrift<text:s/>til<text:s/>opplæringsloven.</text:span></text:p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NF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NF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formasjonsteknologi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INF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